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6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5.29mm"/>
    </style:style>
    <style:style style:name="co8" style:family="table-column">
      <style:table-column-properties fo:break-before="auto" style:column-width="22.56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1.04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5.91mm"/>
    </style:style>
    <style:style style:name="co15" style:family="table-column">
      <style:table-column-properties fo:break-before="auto" style:column-width="19.24mm"/>
    </style:style>
    <style:style style:name="co16" style:family="table-column">
      <style:table-column-properties fo:break-before="auto" style:column-width="26.49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6.81mm"/>
    </style:style>
    <style:style style:name="co19" style:family="table-column">
      <style:table-column-properties fo:break-before="auto" style:column-width="12.58mm"/>
    </style:style>
    <style:style style:name="co20" style:family="table-column">
      <style:table-column-properties fo:break-before="auto" style:column-width="41.9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78c679"/>
    </style:style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ccffff"/>
    </style:style>
    <style:style style:name="ce7" style:family="table-cell" style:parent-style-name="Default" style:data-style-name="N1"/>
    <style:style style:name="ce8" style:family="table-cell" style:parent-style-name="Default" style:data-style-name="N114">
      <style:text-properties fo:font-weight="bold" style:font-weight-asian="bold" style:font-weight-complex="bold"/>
    </style:style>
    <style:style style:name="ce9" style:family="table-cell" style:parent-style-name="Default" style:data-style-name="N114">
      <style:table-cell-properties fo:background-color="#ccffff"/>
    </style:style>
    <style:style style:name="ce10" style:family="table-cell" style:parent-style-name="Default" style:data-style-name="N114"/>
    <style:style style:name="ce11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color="#ff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Raw data" table:style-name="ta1">
        <office:forms form:automatic-focus="false" form:apply-design-mode="false"/>
        <table:shapes>
          <draw:frame draw:z-index="0" draw:style-name="gr1" draw:text-style-name="P1" svg:width="159.99mm" svg:height="89.99mm" svg:x="488.18mm" svg:y="161.46mm">
            <draw:object draw:notify-on-update-of-ranges="'Raw data'.AL128:'Raw data'.AL128 'Raw data'.AL129:'Raw data'.AL137 'Raw data'.AM128:'Raw data'.AM128 'Raw data'.AM129:'Raw data'.AM1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513.51mm" svg:y="257.96mm">
            <draw:object draw:notify-on-update-of-ranges="'Raw data'.AM139:'Raw data'.AM140 'Raw data'.AM141:'Raw data'.AM151 'Raw data'.AN139:'Raw data'.AN140 'Raw data'.AN141:'Raw data'.AN1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424.13mm" svg:y="358.82mm">
            <draw:object draw:notify-on-update-of-ranges="'Raw data'.AI157:'Raw data'.AI157 'Raw data'.AI158:'Raw data'.AI169 'Raw data'.AJ157:'Raw data'.AJ157 'Raw data'.AJ158:'Raw data'.AJ1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ce7"/>
        <table:table-column table:style-name="co6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2" table:visibility="collapse" table:default-cell-style-name="ce7"/>
        <table:table-column table:style-name="co13" table:visibility="collapse" table:default-cell-style-name="ce10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default-cell-style-name="ce7"/>
        <table:table-column table:style-name="co17" table:visibility="collapse" table:default-cell-style-name="ce7"/>
        <table:table-column table:style-name="co9" table:visibility="collapse" table:default-cell-style-name="ce7"/>
        <table:table-column table:style-name="co13" table:default-cell-style-name="ce10"/>
        <table:table-column table:style-name="co18" table:visibility="collapse" table:number-columns-repeated="2" table:default-cell-style-name="ce10"/>
        <table:table-column table:style-name="co13" table:visibility="collapse" table:number-columns-repeated="2" table:default-cell-style-name="ce10"/>
        <table:table-column table:style-name="co19" table:default-cell-style-name="ce13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number-columns-repeated="5" table:default-cell-style-name="Default"/>
        <table:table-column table:style-name="co21" table:number-columns-repeated="16349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# gal nodes</text:p>
          </table:table-cell>
          <table:table-cell table:style-name="ce1" office:value-type="string" calcext:value-type="string">
            <text:p># client nodes</text:p>
          </table:table-cell>
          <table:table-cell table:style-name="ce1" office:value-type="string" calcext:value-type="string">
            <text:p># threads/client</text:p>
          </table:table-cell>
          <table:table-cell table:style-name="ce1" office:value-type="string" calcext:value-type="string">
            <text:p># gal threads</text:p>
          </table:table-cell>
          <table:table-cell table:style-name="ce1" office:value-type="string" calcext:value-type="string">
            <text:p>runtime [s]</text:p>
          </table:table-cell>
          <table:table-cell table:style-name="ce5" office:value-type="string" calcext:value-type="string">
            <text:p>queue length</text:p>
          </table:table-cell>
          <table:table-cell table:style-name="ce5" office:value-type="string" calcext:value-type="string">
            <text:p>query read</text:p>
          </table:table-cell>
          <table:table-cell table:style-name="ce5" office:value-type="string" calcext:value-type="string">
            <text:p>query write</text:p>
          </table:table-cell>
          <table:table-cell table:style-name="ce5" office:value-type="string" calcext:value-type="string">
            <text:p>query other</text:p>
          </table:table-cell>
          <table:table-cell table:style-name="ce5" office:value-type="string" calcext:value-type="string">
            <text:p>query total</text:p>
          </table:table-cell>
          <table:table-cell table:style-name="ce5" office:value-type="string" calcext:value-type="string">
            <text:p>transactions</text:p>
          </table:table-cell>
          <table:table-cell table:style-name="ce5" office:value-type="string" calcext:value-type="string">
            <text:p>ign. errors</text:p>
          </table:table-cell>
          <table:table-cell table:style-name="ce5" office:value-type="string" calcext:value-type="string">
            <text:p>reconnects</text:p>
          </table:table-cell>
          <table:table-cell table:style-name="ce8" office:value-type="string" calcext:value-type="string">
            <text:p>lat min</text:p>
          </table:table-cell>
          <table:table-cell table:style-name="ce5" office:value-type="string" calcext:value-type="string">
            <text:p>lat avg</text:p>
          </table:table-cell>
          <table:table-cell table:style-name="ce5" office:value-type="string" calcext:value-type="string">
            <text:p>lat max</text:p>
          </table:table-cell>
          <table:table-cell table:style-name="ce5" office:value-type="string" calcext:value-type="string">
            <text:p>lat 95th%</text:p>
          </table:table-cell>
          <table:table-cell table:style-name="ce5" office:value-type="string" calcext:value-type="string">
            <text:p>lat sum</text:p>
          </table:table-cell>
          <table:table-cell table:style-name="ce5" office:value-type="string" calcext:value-type="string">
            <text:p>th f. evts</text:p>
          </table:table-cell>
          <table:table-cell table:style-name="ce5" office:value-type="string" calcext:value-type="string">
            <text:p>th f. ex time</text:p>
          </table:table-cell>
          <table:table-cell table:style-name="ce8" office:value-type="string" calcext:value-type="string">
            <text:p>tps</text:p>
          </table:table-cell>
          <table:table-cell table:style-name="ce8" office:value-type="string" calcext:value-type="string">
            <text:p>qps</text:p>
          </table:table-cell>
          <table:table-cell table:style-name="ce8" office:value-type="string" calcext:value-type="string">
            <text:p>rps</text:p>
          </table:table-cell>
          <table:table-cell table:style-name="ce8" office:value-type="string" calcext:value-type="string">
            <text:p>wps</text:p>
          </table:table-cell>
          <table:table-cell table:style-name="ce8" office:value-type="string" calcext:value-type="string">
            <text:p>ops</text:p>
          </table:table-cell>
          <table:table-cell table:style-name="ce12" office:value-type="string" calcext:value-type="string">
            <text:p>err/s</text:p>
          </table:table-cell>
          <table:table-cell table:style-name="ce1" office:value-type="string" calcext:value-type="string">
            <text:p>Comments</text:p>
          </table:table-cell>
          <table:table-cell table:style-name="ce1" table:number-columns-repeated="1635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float" office:value="90835" calcext:value-type="float">
            <text:p>90835</text:p>
          </table:table-cell>
          <table:table-cell table:style-name="ce6" office:value-type="float" office:value="2940966" calcext:value-type="float">
            <text:p>2940966</text:p>
          </table:table-cell>
          <table:table-cell table:style-name="ce6" office:value-type="float" office:value="839828" calcext:value-type="float">
            <text:p>839828</text:p>
          </table:table-cell>
          <table:table-cell table:style-name="ce6" office:value-type="float" office:value="419961" calcext:value-type="float">
            <text:p>419961</text:p>
          </table:table-cell>
          <table:table-cell table:style-name="ce6" office:value-type="float" office:value="4200755" calcext:value-type="float">
            <text:p>4200755</text:p>
          </table:table-cell>
          <table:table-cell table:style-name="ce6" office:value-type="float" office:value="209892" calcext:value-type="float">
            <text:p>20989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85" calcext:value-type="float">
            <text:p>11.9</text:p>
          </table:table-cell>
          <table:table-cell table:style-name="ce6" office:value-type="float" office:value="43483.53" calcext:value-type="float">
            <text:p>43484</text:p>
          </table:table-cell>
          <table:table-cell table:style-name="ce6" office:value-type="float" office:value="90928.96" calcext:value-type="float">
            <text:p>90929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9126844397.21" calcext:value-type="float">
            <text:p>9126844397</text:p>
          </table:table-cell>
          <table:table-cell table:style-name="ce6" office:value-type="float" office:value="13118.25" calcext:value-type="float">
            <text:p>13118</text:p>
          </table:table-cell>
          <table:table-cell table:style-name="ce6" office:value-type="float" office:value="570427" calcext:value-type="float">
            <text:p>570427</text:p>
          </table:table-cell>
          <table:table-cell table:formula="of:=[.L2]/[.F2]" office:value-type="float" office:value="699.64" calcext:value-type="float">
            <text:p>699.6</text:p>
          </table:table-cell>
          <table:table-cell table:formula="of:=[.K2]/[.F2]" office:value-type="float" office:value="14002.5166666667" calcext:value-type="float">
            <text:p>14002.5</text:p>
          </table:table-cell>
          <table:table-cell table:formula="of:=[.H2]/[.F2]" office:value-type="float" office:value="9803.22" calcext:value-type="float">
            <text:p>9803.2</text:p>
          </table:table-cell>
          <table:table-cell table:formula="of:=[.I2]/[.F2]" office:value-type="float" office:value="2799.42666666667" calcext:value-type="float">
            <text:p>2799.4</text:p>
          </table:table-cell>
          <table:table-cell table:formula="of:=[.J2]/[.F2]" office:value-type="float" office:value="1399.87" calcext:value-type="float">
            <text:p>1399.9</text:p>
          </table:table-cell>
          <table:table-cell table:formula="of:=[.M2]/[.F2]" office:value-type="float" office:value="0.59" calcext:value-type="float">
            <text:p>0.59</text:p>
          </table:table-cell>
          <table:table-cell table:number-columns-repeated="16357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float" office:value="89909" calcext:value-type="float">
            <text:p>89909</text:p>
          </table:table-cell>
          <table:table-cell table:style-name="ce6" office:value-type="float" office:value="2935814" calcext:value-type="float">
            <text:p>2935814</text:p>
          </table:table-cell>
          <table:table-cell table:style-name="ce6" office:value-type="float" office:value="838335" calcext:value-type="float">
            <text:p>838335</text:p>
          </table:table-cell>
          <table:table-cell table:style-name="ce6" office:value-type="float" office:value="419219" calcext:value-type="float">
            <text:p>419219</text:p>
          </table:table-cell>
          <table:table-cell table:style-name="ce6" office:value-type="float" office:value="4193368" calcext:value-type="float">
            <text:p>4193368</text:p>
          </table:table-cell>
          <table:table-cell table:style-name="ce6" office:value-type="float" office:value="209518" calcext:value-type="float">
            <text:p>20951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3.29" calcext:value-type="float">
            <text:p>13.3</text:p>
          </table:table-cell>
          <table:table-cell table:style-name="ce6" office:value-type="float" office:value="47543.43" calcext:value-type="float">
            <text:p>47543</text:p>
          </table:table-cell>
          <table:table-cell table:style-name="ce6" office:value-type="float" office:value="90669.56" calcext:value-type="float">
            <text:p>90670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9961204444" calcext:value-type="float">
            <text:p>9961204444</text:p>
          </table:table-cell>
          <table:table-cell table:style-name="ce6" office:value-type="float" office:value="13094.875" calcext:value-type="float">
            <text:p>13095</text:p>
          </table:table-cell>
          <table:table-cell table:style-name="ce6" office:value-type="float" office:value="622575.2778" calcext:value-type="float">
            <text:p>622575</text:p>
          </table:table-cell>
          <table:table-cell table:formula="of:=[.L3]/[.F3]" office:value-type="float" office:value="698.393333333333" calcext:value-type="float">
            <text:p>698.4</text:p>
          </table:table-cell>
          <table:table-cell table:formula="of:=[.K3]/[.F3]" office:value-type="float" office:value="13977.8933333333" calcext:value-type="float">
            <text:p>13977.9</text:p>
          </table:table-cell>
          <table:table-cell table:formula="of:=[.H3]/[.F3]" office:value-type="float" office:value="9786.04666666667" calcext:value-type="float">
            <text:p>9786.0</text:p>
          </table:table-cell>
          <table:table-cell table:formula="of:=[.I3]/[.F3]" office:value-type="float" office:value="2794.45" calcext:value-type="float">
            <text:p>2794.5</text:p>
          </table:table-cell>
          <table:table-cell table:formula="of:=[.J3]/[.F3]" office:value-type="float" office:value="1397.39666666667" calcext:value-type="float">
            <text:p>1397.4</text:p>
          </table:table-cell>
          <table:table-cell table:formula="of:=[.M3]/[.F3]" office:value-type="float" office:value="0.61" calcext:value-type="float">
            <text:p>0.61</text:p>
          </table:table-cell>
          <table:table-cell table:number-columns-repeated="16357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float" office:value="124362" calcext:value-type="float">
            <text:p>124362</text:p>
          </table:table-cell>
          <table:table-cell table:style-name="ce6" office:value-type="float" office:value="2469418" calcext:value-type="float">
            <text:p>2469418</text:p>
          </table:table-cell>
          <table:table-cell table:style-name="ce6" office:value-type="float" office:value="705405" calcext:value-type="float">
            <text:p>705405</text:p>
          </table:table-cell>
          <table:table-cell table:style-name="ce6" office:value-type="float" office:value="352716" calcext:value-type="float">
            <text:p>352716</text:p>
          </table:table-cell>
          <table:table-cell table:style-name="ce6" office:value-type="float" office:value="3527539" calcext:value-type="float">
            <text:p>3527539</text:p>
          </table:table-cell>
          <table:table-cell table:style-name="ce6" office:value-type="float" office:value="176329" calcext:value-type="float">
            <text:p>1763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64" calcext:value-type="float">
            <text:p>11.6</text:p>
          </table:table-cell>
          <table:table-cell table:style-name="ce6" office:value-type="float" office:value="61141.18" calcext:value-type="float">
            <text:p>61141</text:p>
          </table:table-cell>
          <table:table-cell table:style-name="ce6" office:value-type="float" office:value="124408.44" calcext:value-type="float">
            <text:p>124408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10780962327.62" calcext:value-type="float">
            <text:p>10780962328</text:p>
          </table:table-cell>
          <table:table-cell table:style-name="ce6" office:value-type="float" office:value="22041.125" calcext:value-type="float">
            <text:p>22041</text:p>
          </table:table-cell>
          <table:table-cell table:style-name="ce6" office:value-type="float" office:value="1347620.291" calcext:value-type="float">
            <text:p>1347620</text:p>
          </table:table-cell>
          <table:table-cell table:formula="of:=[.L4]/[.F4]" office:value-type="float" office:value="587.763333333333" calcext:value-type="float">
            <text:p>587.8</text:p>
          </table:table-cell>
          <table:table-cell table:formula="of:=[.K4]/[.F4]" office:value-type="float" office:value="11758.4633333333" calcext:value-type="float">
            <text:p>11758.5</text:p>
          </table:table-cell>
          <table:table-cell table:formula="of:=[.H4]/[.F4]" office:value-type="float" office:value="8231.39333333333" calcext:value-type="float">
            <text:p>8231.4</text:p>
          </table:table-cell>
          <table:table-cell table:formula="of:=[.I4]/[.F4]" office:value-type="float" office:value="2351.35" calcext:value-type="float">
            <text:p>2351.4</text:p>
          </table:table-cell>
          <table:table-cell table:formula="of:=[.J4]/[.F4]" office:value-type="float" office:value="1175.72" calcext:value-type="float">
            <text:p>1175.7</text:p>
          </table:table-cell>
          <table:table-cell table:formula="of:=[.M4]/[.F4]" office:value-type="float" office:value="0.193333333333333" calcext:value-type="float">
            <text:p>0.19</text:p>
          </table:table-cell>
          <table:table-cell table:number-columns-repeated="16357"/>
        </table:table-row>
        <table:table-row table:style-name="ro1" table:visibility="collapse">
          <table:table-cell table:formula="of:=[.A4]+1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float" office:value="130609" calcext:value-type="float">
            <text:p>130609</text:p>
          </table:table-cell>
          <table:table-cell table:style-name="ce6" table:number-columns-repeated="7"/>
          <table:table-cell table:style-name="ce9"/>
          <table:table-cell table:style-name="ce6" table:number-columns-repeated="6"/>
          <table:table-cell table:number-columns-repeated="6"/>
          <table:table-cell office:value-type="string" calcext:value-type="string">
            <text:p>Error after 204 seconds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4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6" office:value-type="float" office:value="93234" calcext:value-type="float">
            <text:p>93234</text:p>
          </table:table-cell>
          <table:table-cell table:style-name="ce6" office:value-type="float" office:value="2908528" calcext:value-type="float">
            <text:p>2908528</text:p>
          </table:table-cell>
          <table:table-cell table:style-name="ce6" office:value-type="float" office:value="830543" calcext:value-type="float">
            <text:p>830543</text:p>
          </table:table-cell>
          <table:table-cell table:style-name="ce6" office:value-type="float" office:value="415321" calcext:value-type="float">
            <text:p>415321</text:p>
          </table:table-cell>
          <table:table-cell table:style-name="ce6" office:value-type="float" office:value="4154392" calcext:value-type="float">
            <text:p>4154392</text:p>
          </table:table-cell>
          <table:table-cell table:style-name="ce6" office:value-type="float" office:value="207569" calcext:value-type="float">
            <text:p>20756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43" calcext:value-type="float">
            <text:p>11.4</text:p>
          </table:table-cell>
          <table:table-cell table:style-name="ce6" office:value-type="float" office:value="44797.89" calcext:value-type="float">
            <text:p>44798</text:p>
          </table:table-cell>
          <table:table-cell table:style-name="ce6" office:value-type="float" office:value="92668.64" calcext:value-type="float">
            <text:p>92669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9298652241.04" calcext:value-type="float">
            <text:p>9298652241</text:p>
          </table:table-cell>
          <table:table-cell table:style-name="ce6" office:value-type="float" office:value="12973.0625" calcext:value-type="float">
            <text:p>12973</text:p>
          </table:table-cell>
          <table:table-cell table:style-name="ce6" office:value-type="float" office:value="581165.7651" calcext:value-type="float">
            <text:p>581166</text:p>
          </table:table-cell>
          <table:table-cell table:formula="of:=[.L6]/[.F6]" office:value-type="float" office:value="691.896666666667" calcext:value-type="float">
            <text:p>691.9</text:p>
          </table:table-cell>
          <table:table-cell table:formula="of:=[.K6]/[.F6]" office:value-type="float" office:value="13847.9733333333" calcext:value-type="float">
            <text:p>13848.0</text:p>
          </table:table-cell>
          <table:table-cell table:formula="of:=[.H6]/[.F6]" office:value-type="float" office:value="9695.09333333333" calcext:value-type="float">
            <text:p>9695.1</text:p>
          </table:table-cell>
          <table:table-cell table:formula="of:=[.I6]/[.F6]" office:value-type="float" office:value="2768.47666666667" calcext:value-type="float">
            <text:p>2768.5</text:p>
          </table:table-cell>
          <table:table-cell table:formula="of:=[.J6]/[.F6]" office:value-type="float" office:value="1384.40333333333" calcext:value-type="float">
            <text:p>1384.4</text:p>
          </table:table-cell>
          <table:table-cell table:formula="of:=[.M6]/[.F6]" office:value-type="float" office:value="0.61" calcext:value-type="float">
            <text:p>0.61</text:p>
          </table:table-cell>
          <table:table-cell table:number-columns-repeated="1635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46885" calcext:value-type="float">
            <text:p>46885</text:p>
          </table:table-cell>
          <table:table-cell table:style-name="ce6" office:value-type="float" office:value="1854776" calcext:value-type="float">
            <text:p>1854776</text:p>
          </table:table-cell>
          <table:table-cell table:style-name="ce6" office:value-type="float" office:value="529672" calcext:value-type="float">
            <text:p>529672</text:p>
          </table:table-cell>
          <table:table-cell table:style-name="ce6" office:value-type="float" office:value="264863" calcext:value-type="float">
            <text:p>264863</text:p>
          </table:table-cell>
          <table:table-cell table:style-name="ce6" office:value-type="float" office:value="2649311" calcext:value-type="float">
            <text:p>2649311</text:p>
          </table:table-cell>
          <table:table-cell table:style-name="ce6" office:value-type="float" office:value="132379" calcext:value-type="float">
            <text:p>13237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76" calcext:value-type="float">
            <text:p>11.8</text:p>
          </table:table-cell>
          <table:table-cell table:style-name="ce6" office:value-type="float" office:value="23238.37" calcext:value-type="float">
            <text:p>23238</text:p>
          </table:table-cell>
          <table:table-cell table:style-name="ce6" office:value-type="float" office:value="46881.17" calcext:value-type="float">
            <text:p>46881</text:p>
          </table:table-cell>
          <table:table-cell table:style-name="ce6" office:value-type="float" office:value="44472.74" calcext:value-type="float">
            <text:p>44473</text:p>
          </table:table-cell>
          <table:table-cell table:style-name="ce6" office:value-type="float" office:value="3076271554.42" calcext:value-type="float">
            <text:p>3076271554</text:p>
          </table:table-cell>
          <table:table-cell table:style-name="ce6" office:value-type="float" office:value="8273.6875" calcext:value-type="float">
            <text:p>8274</text:p>
          </table:table-cell>
          <table:table-cell table:style-name="ce6" office:value-type="float" office:value="192266.9722" calcext:value-type="float">
            <text:p>192267</text:p>
          </table:table-cell>
          <table:table-cell table:formula="of:=[.L7]/[.F7]" office:value-type="float" office:value="735.438888888889" calcext:value-type="float">
            <text:p>735.4</text:p>
          </table:table-cell>
          <table:table-cell table:formula="of:=[.K7]/[.F7]" office:value-type="float" office:value="14718.3944444444" calcext:value-type="float">
            <text:p>14718.4</text:p>
          </table:table-cell>
          <table:table-cell table:formula="of:=[.H7]/[.F7]" office:value-type="float" office:value="10304.3111111111" calcext:value-type="float">
            <text:p>10304.3</text:p>
          </table:table-cell>
          <table:table-cell table:formula="of:=[.I7]/[.F7]" office:value-type="float" office:value="2942.62222222222" calcext:value-type="float">
            <text:p>2942.6</text:p>
          </table:table-cell>
          <table:table-cell table:formula="of:=[.J7]/[.F7]" office:value-type="float" office:value="1471.46111111111" calcext:value-type="float">
            <text:p>1471.5</text:p>
          </table:table-cell>
          <table:table-cell table:formula="of:=[.M7]/[.F7]" office:value-type="float" office:value="0.583333333333333" calcext:value-type="float">
            <text:p>0.58</text:p>
          </table:table-cell>
          <table:table-cell table:number-columns-repeated="16357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14413" calcext:value-type="float">
            <text:p>114413</text:p>
          </table:table-cell>
          <table:table-cell table:style-name="ce6" office:value-type="float" office:value="916370" calcext:value-type="float">
            <text:p>916370</text:p>
          </table:table-cell>
          <table:table-cell table:style-name="ce6" office:value-type="float" office:value="261780" calcext:value-type="float">
            <text:p>261780</text:p>
          </table:table-cell>
          <table:table-cell table:style-name="ce6" office:value-type="float" office:value="130893" calcext:value-type="float">
            <text:p>130893</text:p>
          </table:table-cell>
          <table:table-cell table:style-name="ce6" office:value-type="float" office:value="1309043" calcext:value-type="float">
            <text:p>1309043</text:p>
          </table:table-cell>
          <table:table-cell table:style-name="ce6" office:value-type="float" office:value="65438" calcext:value-type="float">
            <text:p>654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2.91" calcext:value-type="float">
            <text:p>12.9</text:p>
          </table:table-cell>
          <table:table-cell table:style-name="ce6" office:value-type="float" office:value="56126.02" calcext:value-type="float">
            <text:p>56126</text:p>
          </table:table-cell>
          <table:table-cell table:style-name="ce6" office:value-type="float" office:value="114194.24" calcext:value-type="float">
            <text:p>114194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3672774653.8" calcext:value-type="float">
            <text:p>3672774654</text:p>
          </table:table-cell>
          <table:table-cell table:style-name="ce6" office:value-type="float" office:value="16359.5" calcext:value-type="float">
            <text:p>16360</text:p>
          </table:table-cell>
          <table:table-cell table:style-name="ce6" office:value-type="float" office:value="918193.6635" calcext:value-type="float">
            <text:p>918194</text:p>
          </table:table-cell>
          <table:table-cell table:formula="of:=[.L8]/[.F8]" office:value-type="float" office:value="363.544444444444" calcext:value-type="float">
            <text:p>363.5</text:p>
          </table:table-cell>
          <table:table-cell table:formula="of:=[.K8]/[.F8]" office:value-type="float" office:value="7272.46111111111" calcext:value-type="float">
            <text:p>7272.5</text:p>
          </table:table-cell>
          <table:table-cell table:formula="of:=[.H8]/[.F8]" office:value-type="float" office:value="5090.94444444444" calcext:value-type="float">
            <text:p>5090.9</text:p>
          </table:table-cell>
          <table:table-cell table:formula="of:=[.I8]/[.F8]" office:value-type="float" office:value="1454.33333333333" calcext:value-type="float">
            <text:p>1454.3</text:p>
          </table:table-cell>
          <table:table-cell table:formula="of:=[.J8]/[.F8]" office:value-type="float" office:value="727.183333333333" calcext:value-type="float">
            <text:p>727.2</text:p>
          </table:table-cell>
          <table:table-cell table:formula="of:=[.M8]/[.F8]" office:value-type="float" office:value="0.0944444444444444" calcext:value-type="float">
            <text:p>0.09</text:p>
          </table:table-cell>
          <table:table-cell table:number-columns-repeated="16357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72487" calcext:value-type="float">
            <text:p>72487</text:p>
          </table:table-cell>
          <table:table-cell table:style-name="ce6" office:value-type="float" office:value="1503040" calcext:value-type="float">
            <text:p>1503040</text:p>
          </table:table-cell>
          <table:table-cell table:style-name="ce6" office:value-type="float" office:value="429357" calcext:value-type="float">
            <text:p>429357</text:p>
          </table:table-cell>
          <table:table-cell table:style-name="ce6" office:value-type="float" office:value="214687" calcext:value-type="float">
            <text:p>214687</text:p>
          </table:table-cell>
          <table:table-cell table:style-name="ce6" office:value-type="float" office:value="2147084" calcext:value-type="float">
            <text:p>2147084</text:p>
          </table:table-cell>
          <table:table-cell table:style-name="ce6" office:value-type="float" office:value="107327" calcext:value-type="float">
            <text:p>107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69" calcext:value-type="float">
            <text:p>11.7</text:p>
          </table:table-cell>
          <table:table-cell table:style-name="ce6" office:value-type="float" office:value="34987.98" calcext:value-type="float">
            <text:p>34988</text:p>
          </table:table-cell>
          <table:table-cell table:style-name="ce6" office:value-type="float" office:value="72612.3" calcext:value-type="float">
            <text:p>72612</text:p>
          </table:table-cell>
          <table:table-cell table:style-name="ce6" office:value-type="float" office:value="68513.65" calcext:value-type="float">
            <text:p>68514</text:p>
          </table:table-cell>
          <table:table-cell table:style-name="ce6" office:value-type="float" office:value="3755155379.8" calcext:value-type="float">
            <text:p>3755155380</text:p>
          </table:table-cell>
          <table:table-cell table:style-name="ce6" office:value-type="float" office:value="13415.875" calcext:value-type="float">
            <text:p>13416</text:p>
          </table:table-cell>
          <table:table-cell table:style-name="ce6" office:value-type="float" office:value="469394.4225" calcext:value-type="float">
            <text:p>469394</text:p>
          </table:table-cell>
          <table:table-cell table:formula="of:=[.L9]/[.F9]" office:value-type="float" office:value="596.261111111111" calcext:value-type="float">
            <text:p>596.3</text:p>
          </table:table-cell>
          <table:table-cell table:formula="of:=[.K9]/[.F9]" office:value-type="float" office:value="11928.2444444444" calcext:value-type="float">
            <text:p>11928.2</text:p>
          </table:table-cell>
          <table:table-cell table:formula="of:=[.H9]/[.F9]" office:value-type="float" office:value="8350.22222222222" calcext:value-type="float">
            <text:p>8350.2</text:p>
          </table:table-cell>
          <table:table-cell table:formula="of:=[.I9]/[.F9]" office:value-type="float" office:value="2385.31666666667" calcext:value-type="float">
            <text:p>2385.3</text:p>
          </table:table-cell>
          <table:table-cell table:formula="of:=[.J9]/[.F9]" office:value-type="float" office:value="1192.70555555556" calcext:value-type="float">
            <text:p>1192.7</text:p>
          </table:table-cell>
          <table:table-cell table:formula="of:=[.M9]/[.F9]" office:value-type="float" office:value="0.183333333333333" calcext:value-type="float">
            <text:p>0.18</text:p>
          </table:table-cell>
          <table:table-cell table:number-columns-repeated="16357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77294" calcext:value-type="float">
            <text:p>77294</text:p>
          </table:table-cell>
          <table:table-cell table:style-name="ce6" office:value-type="float" office:value="1431500" calcext:value-type="float">
            <text:p>1431500</text:p>
          </table:table-cell>
          <table:table-cell table:style-name="ce6" office:value-type="float" office:value="408889" calcext:value-type="float">
            <text:p>408889</text:p>
          </table:table-cell>
          <table:table-cell table:style-name="ce6" office:value-type="float" office:value="204457" calcext:value-type="float">
            <text:p>204457</text:p>
          </table:table-cell>
          <table:table-cell table:style-name="ce6" office:value-type="float" office:value="2044846" calcext:value-type="float">
            <text:p>2044846</text:p>
          </table:table-cell>
          <table:table-cell table:style-name="ce6" office:value-type="float" office:value="102207" calcext:value-type="float">
            <text:p>1022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34" calcext:value-type="float">
            <text:p>16.3</text:p>
          </table:table-cell>
          <table:table-cell table:style-name="ce6" office:value-type="float" office:value="38062.37" calcext:value-type="float">
            <text:p>38062</text:p>
          </table:table-cell>
          <table:table-cell table:style-name="ce6" office:value-type="float" office:value="77553.05" calcext:value-type="float">
            <text:p>77553</text:p>
          </table:table-cell>
          <table:table-cell table:style-name="ce6" office:value-type="float" office:value="73630.49" calcext:value-type="float">
            <text:p>73630</text:p>
          </table:table-cell>
          <table:table-cell table:style-name="ce6" office:value-type="float" office:value="3890240526.37" calcext:value-type="float">
            <text:p>3890240526</text:p>
          </table:table-cell>
          <table:table-cell table:style-name="ce6" office:value-type="float" office:value="12775.875" calcext:value-type="float">
            <text:p>12776</text:p>
          </table:table-cell>
          <table:table-cell table:style-name="ce6" office:value-type="float" office:value="486280.0658" calcext:value-type="float">
            <text:p>486280</text:p>
          </table:table-cell>
          <table:table-cell table:formula="of:=[.L10]/[.F10]" office:value-type="float" office:value="567.816666666667" calcext:value-type="float">
            <text:p>567.8</text:p>
          </table:table-cell>
          <table:table-cell table:formula="of:=[.K10]/[.F10]" office:value-type="float" office:value="11360.2555555556" calcext:value-type="float">
            <text:p>11360.3</text:p>
          </table:table-cell>
          <table:table-cell table:formula="of:=[.H10]/[.F10]" office:value-type="float" office:value="7952.77777777778" calcext:value-type="float">
            <text:p>7952.8</text:p>
          </table:table-cell>
          <table:table-cell table:formula="of:=[.I10]/[.F10]" office:value-type="float" office:value="2271.60555555556" calcext:value-type="float">
            <text:p>2271.6</text:p>
          </table:table-cell>
          <table:table-cell table:formula="of:=[.J10]/[.F10]" office:value-type="float" office:value="1135.87222222222" calcext:value-type="float">
            <text:p>1135.9</text:p>
          </table:table-cell>
          <table:table-cell table:formula="of:=[.M10]/[.F10]" office:value-type="float" office:value="0.238888888888889" calcext:value-type="float">
            <text:p>0.24</text:p>
          </table:table-cell>
          <table:table-cell table:number-columns-repeated="16357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84209" calcext:value-type="float">
            <text:p>84209</text:p>
          </table:table-cell>
          <table:table-cell table:style-name="ce6" office:value-type="float" office:value="1340850" calcext:value-type="float">
            <text:p>1340850</text:p>
          </table:table-cell>
          <table:table-cell table:style-name="ce6" office:value-type="float" office:value="383028" calcext:value-type="float">
            <text:p>383028</text:p>
          </table:table-cell>
          <table:table-cell table:style-name="ce6" office:value-type="float" office:value="191523" calcext:value-type="float">
            <text:p>191523</text:p>
          </table:table-cell>
          <table:table-cell table:style-name="ce6" office:value-type="float" office:value="1915401" calcext:value-type="float">
            <text:p>1915401</text:p>
          </table:table-cell>
          <table:table-cell table:style-name="ce6" office:value-type="float" office:value="95748" calcext:value-type="float">
            <text:p>957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2.63" calcext:value-type="float">
            <text:p>12.6</text:p>
          </table:table-cell>
          <table:table-cell table:style-name="ce6" office:value-type="float" office:value="42242.67" calcext:value-type="float">
            <text:p>42243</text:p>
          </table:table-cell>
          <table:table-cell table:style-name="ce6" office:value-type="float" office:value="84005.82" calcext:value-type="float">
            <text:p>84006</text:p>
          </table:table-cell>
          <table:table-cell table:style-name="ce6" office:value-type="float" office:value="80567.22" calcext:value-type="float">
            <text:p>80567</text:p>
          </table:table-cell>
          <table:table-cell table:style-name="ce6" office:value-type="float" office:value="4044651021.17" calcext:value-type="float">
            <text:p>4044651021</text:p>
          </table:table-cell>
          <table:table-cell table:style-name="ce6" office:value-type="float" office:value="11968.5" calcext:value-type="float">
            <text:p>11969</text:p>
          </table:table-cell>
          <table:table-cell table:style-name="ce6" office:value-type="float" office:value="505581.3776" calcext:value-type="float">
            <text:p>505581</text:p>
          </table:table-cell>
          <table:table-cell table:formula="of:=[.L11]/[.F11]" office:value-type="float" office:value="531.933333333333" calcext:value-type="float">
            <text:p>531.9</text:p>
          </table:table-cell>
          <table:table-cell table:formula="of:=[.K11]/[.F11]" office:value-type="float" office:value="10641.1166666667" calcext:value-type="float">
            <text:p>10641.1</text:p>
          </table:table-cell>
          <table:table-cell table:formula="of:=[.H11]/[.F11]" office:value-type="float" office:value="7449.16666666667" calcext:value-type="float">
            <text:p>7449.2</text:p>
          </table:table-cell>
          <table:table-cell table:formula="of:=[.I11]/[.F11]" office:value-type="float" office:value="2127.93333333333" calcext:value-type="float">
            <text:p>2127.9</text:p>
          </table:table-cell>
          <table:table-cell table:formula="of:=[.J11]/[.F11]" office:value-type="float" office:value="1064.01666666667" calcext:value-type="float">
            <text:p>1064.0</text:p>
          </table:table-cell>
          <table:table-cell table:formula="of:=[.M11]/[.F11]" office:value-type="float" office:value="0.15" calcext:value-type="float">
            <text:p>0.15</text:p>
          </table:table-cell>
          <table:table-cell table:number-columns-repeated="16357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89597" calcext:value-type="float">
            <text:p>89597</text:p>
          </table:table-cell>
          <table:table-cell table:style-name="ce6" office:value-type="float" office:value="1268330" calcext:value-type="float">
            <text:p>1268330</text:p>
          </table:table-cell>
          <table:table-cell table:style-name="ce6" office:value-type="float" office:value="362305" calcext:value-type="float">
            <text:p>362305</text:p>
          </table:table-cell>
          <table:table-cell table:style-name="ce6" office:value-type="float" office:value="181161" calcext:value-type="float">
            <text:p>181161</text:p>
          </table:table-cell>
          <table:table-cell table:style-name="ce6" office:value-type="float" office:value="1811796" calcext:value-type="float">
            <text:p>1811796</text:p>
          </table:table-cell>
          <table:table-cell table:style-name="ce6" office:value-type="float" office:value="90566" calcext:value-type="float">
            <text:p>905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55" calcext:value-type="float">
            <text:p>16.6</text:p>
          </table:table-cell>
          <table:table-cell table:style-name="ce6" office:value-type="float" office:value="44076.44" calcext:value-type="float">
            <text:p>44076</text:p>
          </table:table-cell>
          <table:table-cell table:style-name="ce6" office:value-type="float" office:value="89626.7" calcext:value-type="float">
            <text:p>89627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3991826938.09" calcext:value-type="float">
            <text:p>3991826938</text:p>
          </table:table-cell>
          <table:table-cell table:style-name="ce6" office:value-type="float" office:value="11320.75" calcext:value-type="float">
            <text:p>11321</text:p>
          </table:table-cell>
          <table:table-cell table:style-name="ce6" office:value-type="float" office:value="498978.3673" calcext:value-type="float">
            <text:p>498978</text:p>
          </table:table-cell>
          <table:table-cell table:formula="of:=[.L12]/[.F12]" office:value-type="float" office:value="503.144444444444" calcext:value-type="float">
            <text:p>503.1</text:p>
          </table:table-cell>
          <table:table-cell table:formula="of:=[.K12]/[.F12]" office:value-type="float" office:value="10065.5333333333" calcext:value-type="float">
            <text:p>10065.5</text:p>
          </table:table-cell>
          <table:table-cell table:formula="of:=[.H12]/[.F12]" office:value-type="float" office:value="7046.27777777778" calcext:value-type="float">
            <text:p>7046.3</text:p>
          </table:table-cell>
          <table:table-cell table:formula="of:=[.I12]/[.F12]" office:value-type="float" office:value="2012.80555555556" calcext:value-type="float">
            <text:p>2012.8</text:p>
          </table:table-cell>
          <table:table-cell table:formula="of:=[.J12]/[.F12]" office:value-type="float" office:value="1006.45" calcext:value-type="float">
            <text:p>1006.5</text:p>
          </table:table-cell>
          <table:table-cell table:formula="of:=[.M12]/[.F12]" office:value-type="float" office:value="0.161111111111111" calcext:value-type="float">
            <text:p>0.16</text:p>
          </table:table-cell>
          <table:table-cell table:number-columns-repeated="16357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91045" calcext:value-type="float">
            <text:p>91045</text:p>
          </table:table-cell>
          <table:table-cell table:style-name="ce6" office:value-type="float" office:value="1248394" calcext:value-type="float">
            <text:p>1248394</text:p>
          </table:table-cell>
          <table:table-cell table:style-name="ce6" office:value-type="float" office:value="356613" calcext:value-type="float">
            <text:p>356613</text:p>
          </table:table-cell>
          <table:table-cell table:style-name="ce6" office:value-type="float" office:value="178312" calcext:value-type="float">
            <text:p>178312</text:p>
          </table:table-cell>
          <table:table-cell table:style-name="ce6" office:value-type="float" office:value="1783319" calcext:value-type="float">
            <text:p>1783319</text:p>
          </table:table-cell>
          <table:table-cell table:style-name="ce6" office:value-type="float" office:value="89141" calcext:value-type="float">
            <text:p>891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2.94" calcext:value-type="float">
            <text:p>12.9</text:p>
          </table:table-cell>
          <table:table-cell table:style-name="ce6" office:value-type="float" office:value="45586.76" calcext:value-type="float">
            <text:p>45587</text:p>
          </table:table-cell>
          <table:table-cell table:style-name="ce6" office:value-type="float" office:value="91284.21" calcext:value-type="float">
            <text:p>91284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4063649676" calcext:value-type="float">
            <text:p>4063649676</text:p>
          </table:table-cell>
          <table:table-cell table:style-name="ce6" office:value-type="float" office:value="11142.625" calcext:value-type="float">
            <text:p>11143</text:p>
          </table:table-cell>
          <table:table-cell table:style-name="ce6" office:value-type="float" office:value="507956.2095" calcext:value-type="float">
            <text:p>507956</text:p>
          </table:table-cell>
          <table:table-cell table:formula="of:=[.L13]/[.F13]" office:value-type="float" office:value="495.227777777778" calcext:value-type="float">
            <text:p>495.2</text:p>
          </table:table-cell>
          <table:table-cell table:formula="of:=[.K13]/[.F13]" office:value-type="float" office:value="9907.32777777778" calcext:value-type="float">
            <text:p>9907.3</text:p>
          </table:table-cell>
          <table:table-cell table:formula="of:=[.H13]/[.F13]" office:value-type="float" office:value="6935.52222222222" calcext:value-type="float">
            <text:p>6935.5</text:p>
          </table:table-cell>
          <table:table-cell table:formula="of:=[.I13]/[.F13]" office:value-type="float" office:value="1981.18333333333" calcext:value-type="float">
            <text:p>1981.2</text:p>
          </table:table-cell>
          <table:table-cell table:formula="of:=[.J13]/[.F13]" office:value-type="float" office:value="990.622222222222" calcext:value-type="float">
            <text:p>990.6</text:p>
          </table:table-cell>
          <table:table-cell table:formula="of:=[.M13]/[.F13]" office:value-type="float" office:value="0.166666666666667" calcext:value-type="float">
            <text:p>0.17</text:p>
          </table:table-cell>
          <table:table-cell table:number-columns-repeated="16357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91681" calcext:value-type="float">
            <text:p>91681</text:p>
          </table:table-cell>
          <table:table-cell table:style-name="ce6" office:value-type="float" office:value="1240792" calcext:value-type="float">
            <text:p>1240792</text:p>
          </table:table-cell>
          <table:table-cell table:style-name="ce6" office:value-type="float" office:value="354427" calcext:value-type="float">
            <text:p>354427</text:p>
          </table:table-cell>
          <table:table-cell table:style-name="ce6" office:value-type="float" office:value="177221" calcext:value-type="float">
            <text:p>177221</text:p>
          </table:table-cell>
          <table:table-cell table:style-name="ce6" office:value-type="float" office:value="1772440" calcext:value-type="float">
            <text:p>1772440</text:p>
          </table:table-cell>
          <table:table-cell table:style-name="ce6" office:value-type="float" office:value="88593" calcext:value-type="float">
            <text:p>8859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12" calcext:value-type="float">
            <text:p>19.1</text:p>
          </table:table-cell>
          <table:table-cell table:style-name="ce6" office:value-type="float" office:value="45730.77" calcext:value-type="float">
            <text:p>45731</text:p>
          </table:table-cell>
          <table:table-cell table:style-name="ce6" office:value-type="float" office:value="91569.67" calcext:value-type="float">
            <text:p>91570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4051426451.68" calcext:value-type="float">
            <text:p>4051426452</text:p>
          </table:table-cell>
          <table:table-cell table:style-name="ce6" office:value-type="float" office:value="11074.125" calcext:value-type="float">
            <text:p>11074</text:p>
          </table:table-cell>
          <table:table-cell table:style-name="ce6" office:value-type="float" office:value="506428.3065" calcext:value-type="float">
            <text:p>506428</text:p>
          </table:table-cell>
          <table:table-cell table:formula="of:=[.L14]/[.F14]" office:value-type="float" office:value="492.183333333333" calcext:value-type="float">
            <text:p>492.2</text:p>
          </table:table-cell>
          <table:table-cell table:formula="of:=[.K14]/[.F14]" office:value-type="float" office:value="9846.88888888889" calcext:value-type="float">
            <text:p>9846.9</text:p>
          </table:table-cell>
          <table:table-cell table:formula="of:=[.H14]/[.F14]" office:value-type="float" office:value="6893.28888888889" calcext:value-type="float">
            <text:p>6893.3</text:p>
          </table:table-cell>
          <table:table-cell table:formula="of:=[.I14]/[.F14]" office:value-type="float" office:value="1969.03888888889" calcext:value-type="float">
            <text:p>1969.0</text:p>
          </table:table-cell>
          <table:table-cell table:formula="of:=[.J14]/[.F14]" office:value-type="float" office:value="984.561111111111" calcext:value-type="float">
            <text:p>984.6</text:p>
          </table:table-cell>
          <table:table-cell table:formula="of:=[.M14]/[.F14]" office:value-type="float" office:value="0.194444444444444" calcext:value-type="float">
            <text:p>0.19</text:p>
          </table:table-cell>
          <table:table-cell table:number-columns-repeated="16357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89133" calcext:value-type="float">
            <text:p>89133</text:p>
          </table:table-cell>
          <table:table-cell table:style-name="ce6" office:value-type="float" office:value="1267630" calcext:value-type="float">
            <text:p>1267630</text:p>
          </table:table-cell>
          <table:table-cell table:style-name="ce6" office:value-type="float" office:value="362103" calcext:value-type="float">
            <text:p>362103</text:p>
          </table:table-cell>
          <table:table-cell table:style-name="ce6" office:value-type="float" office:value="181059" calcext:value-type="float">
            <text:p>181059</text:p>
          </table:table-cell>
          <table:table-cell table:style-name="ce6" office:value-type="float" office:value="1810792" calcext:value-type="float">
            <text:p>1810792</text:p>
          </table:table-cell>
          <table:table-cell table:style-name="ce6" office:value-type="float" office:value="90514" calcext:value-type="float">
            <text:p>905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.25" calcext:value-type="float">
            <text:p>11.3</text:p>
          </table:table-cell>
          <table:table-cell table:style-name="ce6" office:value-type="float" office:value="44473.43" calcext:value-type="float">
            <text:p>44473</text:p>
          </table:table-cell>
          <table:table-cell table:style-name="ce6" office:value-type="float" office:value="89335.23" calcext:value-type="float">
            <text:p>89335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4025468426.28" calcext:value-type="float">
            <text:p>4025468426</text:p>
          </table:table-cell>
          <table:table-cell table:style-name="ce6" office:value-type="float" office:value="11314.25" calcext:value-type="float">
            <text:p>11314</text:p>
          </table:table-cell>
          <table:table-cell table:style-name="ce6" office:value-type="float" office:value="503183.5533" calcext:value-type="float">
            <text:p>503184</text:p>
          </table:table-cell>
          <table:table-cell table:formula="of:=[.L15]/[.F15]" office:value-type="float" office:value="502.855555555556" calcext:value-type="float">
            <text:p>502.9</text:p>
          </table:table-cell>
          <table:table-cell table:formula="of:=[.K15]/[.F15]" office:value-type="float" office:value="10059.9555555556" calcext:value-type="float">
            <text:p>10060.0</text:p>
          </table:table-cell>
          <table:table-cell table:formula="of:=[.H15]/[.F15]" office:value-type="float" office:value="7042.38888888889" calcext:value-type="float">
            <text:p>7042.4</text:p>
          </table:table-cell>
          <table:table-cell table:formula="of:=[.I15]/[.F15]" office:value-type="float" office:value="2011.68333333333" calcext:value-type="float">
            <text:p>2011.7</text:p>
          </table:table-cell>
          <table:table-cell table:formula="of:=[.J15]/[.F15]" office:value-type="float" office:value="1005.88333333333" calcext:value-type="float">
            <text:p>1005.9</text:p>
          </table:table-cell>
          <table:table-cell table:formula="of:=[.M15]/[.F15]" office:value-type="float" office:value="0.172222222222222" calcext:value-type="float">
            <text:p>0.17</text:p>
          </table:table-cell>
          <table:table-cell table:number-columns-repeated="16357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97408" calcext:value-type="float">
            <text:p>97408</text:p>
          </table:table-cell>
          <table:table-cell table:style-name="ce6" office:value-type="float" office:value="1158444" calcext:value-type="float">
            <text:p>1158444</text:p>
          </table:table-cell>
          <table:table-cell table:style-name="ce6" office:value-type="float" office:value="330910" calcext:value-type="float">
            <text:p>330910</text:p>
          </table:table-cell>
          <table:table-cell table:style-name="ce6" office:value-type="float" office:value="165461" calcext:value-type="float">
            <text:p>165461</text:p>
          </table:table-cell>
          <table:table-cell table:style-name="ce6" office:value-type="float" office:value="1654815" calcext:value-type="float">
            <text:p>1654815</text:p>
          </table:table-cell>
          <table:table-cell table:style-name="ce6" office:value-type="float" office:value="82715" calcext:value-type="float">
            <text:p>827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56" calcext:value-type="float">
            <text:p>16.6</text:p>
          </table:table-cell>
          <table:table-cell table:style-name="ce6" office:value-type="float" office:value="47482.98" calcext:value-type="float">
            <text:p>47483</text:p>
          </table:table-cell>
          <table:table-cell table:style-name="ce6" office:value-type="float" office:value="97048" calcext:value-type="float">
            <text:p>97048</text:p>
          </table:table-cell>
          <table:table-cell table:style-name="ce6" office:value-type="float" office:value="91390.13" calcext:value-type="float">
            <text:p>91390</text:p>
          </table:table-cell>
          <table:table-cell table:style-name="ce6" office:value-type="float" office:value="3927554474.74" calcext:value-type="float">
            <text:p>3927554475</text:p>
          </table:table-cell>
          <table:table-cell table:style-name="ce6" office:value-type="float" office:value="10339.375" calcext:value-type="float">
            <text:p>10339</text:p>
          </table:table-cell>
          <table:table-cell table:style-name="ce6" office:value-type="float" office:value="490944.3093" calcext:value-type="float">
            <text:p>490944</text:p>
          </table:table-cell>
          <table:table-cell table:formula="of:=[.L16]/[.F16]" office:value-type="float" office:value="459.527777777778" calcext:value-type="float">
            <text:p>459.5</text:p>
          </table:table-cell>
          <table:table-cell table:formula="of:=[.K16]/[.F16]" office:value-type="float" office:value="9193.41666666667" calcext:value-type="float">
            <text:p>9193.4</text:p>
          </table:table-cell>
          <table:table-cell table:formula="of:=[.H16]/[.F16]" office:value-type="float" office:value="6435.8" calcext:value-type="float">
            <text:p>6435.8</text:p>
          </table:table-cell>
          <table:table-cell table:formula="of:=[.I16]/[.F16]" office:value-type="float" office:value="1838.38888888889" calcext:value-type="float">
            <text:p>1838.4</text:p>
          </table:table-cell>
          <table:table-cell table:formula="of:=[.J16]/[.F16]" office:value-type="float" office:value="919.227777777778" calcext:value-type="float">
            <text:p>919.2</text:p>
          </table:table-cell>
          <table:table-cell table:formula="of:=[.M16]/[.F16]" office:value-type="float" office:value="0.172222222222222" calcext:value-type="float">
            <text:p>0.17</text:p>
          </table:table-cell>
          <table:table-cell table:number-columns-repeated="16357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97773" calcext:value-type="float">
            <text:p>97773</text:p>
          </table:table-cell>
          <table:table-cell table:style-name="ce6" office:value-type="float" office:value="1156064" calcext:value-type="float">
            <text:p>1156064</text:p>
          </table:table-cell>
          <table:table-cell table:style-name="ce6" office:value-type="float" office:value="330224" calcext:value-type="float">
            <text:p>330224</text:p>
          </table:table-cell>
          <table:table-cell table:style-name="ce6" office:value-type="float" office:value="165121" calcext:value-type="float">
            <text:p>165121</text:p>
          </table:table-cell>
          <table:table-cell table:style-name="ce6" office:value-type="float" office:value="1651409" calcext:value-type="float">
            <text:p>1651409</text:p>
          </table:table-cell>
          <table:table-cell table:style-name="ce6" office:value-type="float" office:value="82545" calcext:value-type="float">
            <text:p>825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8.17" calcext:value-type="float">
            <text:p>18.2</text:p>
          </table:table-cell>
          <table:table-cell table:style-name="ce6" office:value-type="float" office:value="47373.14" calcext:value-type="float">
            <text:p>47373</text:p>
          </table:table-cell>
          <table:table-cell table:style-name="ce6" office:value-type="float" office:value="97623.35" calcext:value-type="float">
            <text:p>97623</text:p>
          </table:table-cell>
          <table:table-cell table:style-name="ce6" office:value-type="float" office:value="93050.66" calcext:value-type="float">
            <text:p>93051</text:p>
          </table:table-cell>
          <table:table-cell table:style-name="ce6" office:value-type="float" office:value="3910415848.43" calcext:value-type="float">
            <text:p>3910415848</text:p>
          </table:table-cell>
          <table:table-cell table:style-name="ce6" office:value-type="float" office:value="10318.125" calcext:value-type="float">
            <text:p>10318</text:p>
          </table:table-cell>
          <table:table-cell table:style-name="ce6" office:value-type="float" office:value="488801.9811" calcext:value-type="float">
            <text:p>488802</text:p>
          </table:table-cell>
          <table:table-cell table:formula="of:=[.L17]/[.F17]" office:value-type="float" office:value="458.583333333333" calcext:value-type="float">
            <text:p>458.6</text:p>
          </table:table-cell>
          <table:table-cell table:formula="of:=[.K17]/[.F17]" office:value-type="float" office:value="9174.49444444445" calcext:value-type="float">
            <text:p>9174.5</text:p>
          </table:table-cell>
          <table:table-cell table:formula="of:=[.H17]/[.F17]" office:value-type="float" office:value="6422.57777777778" calcext:value-type="float">
            <text:p>6422.6</text:p>
          </table:table-cell>
          <table:table-cell table:formula="of:=[.I17]/[.F17]" office:value-type="float" office:value="1834.57777777778" calcext:value-type="float">
            <text:p>1834.6</text:p>
          </table:table-cell>
          <table:table-cell table:formula="of:=[.J17]/[.F17]" office:value-type="float" office:value="917.338888888889" calcext:value-type="float">
            <text:p>917.3</text:p>
          </table:table-cell>
          <table:table-cell table:formula="of:=[.M17]/[.F17]" office:value-type="float" office:value="0.172222222222222" calcext:value-type="float">
            <text:p>0.17</text:p>
          </table:table-cell>
          <table:table-cell table:number-columns-repeated="16357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02375" calcext:value-type="float">
            <text:p>102375</text:p>
          </table:table-cell>
          <table:table-cell table:style-name="ce6" office:value-type="float" office:value="1081878" calcext:value-type="float">
            <text:p>1081878</text:p>
          </table:table-cell>
          <table:table-cell table:style-name="ce6" office:value-type="float" office:value="309052" calcext:value-type="float">
            <text:p>309052</text:p>
          </table:table-cell>
          <table:table-cell table:style-name="ce6" office:value-type="float" office:value="154532" calcext:value-type="float">
            <text:p>154532</text:p>
          </table:table-cell>
          <table:table-cell table:style-name="ce6" office:value-type="float" office:value="1545462" calcext:value-type="float">
            <text:p>1545462</text:p>
          </table:table-cell>
          <table:table-cell table:style-name="ce6" office:value-type="float" office:value="77255" calcext:value-type="float">
            <text:p>772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2.96" calcext:value-type="float">
            <text:p>23.0</text:p>
          </table:table-cell>
          <table:table-cell table:style-name="ce6" office:value-type="float" office:value="51042.76" calcext:value-type="float">
            <text:p>51043</text:p>
          </table:table-cell>
          <table:table-cell table:style-name="ce6" office:value-type="float" office:value="102880.52" calcext:value-type="float">
            <text:p>102881</text:p>
          </table:table-cell>
          <table:table-cell table:style-name="ce6" office:value-type="float" office:value="98215.46" calcext:value-type="float">
            <text:p>98215</text:p>
          </table:table-cell>
          <table:table-cell table:style-name="ce6" office:value-type="float" office:value="3943308576.28" calcext:value-type="float">
            <text:p>3943308576</text:p>
          </table:table-cell>
          <table:table-cell table:style-name="ce6" office:value-type="float" office:value="9656.875" calcext:value-type="float">
            <text:p>9657</text:p>
          </table:table-cell>
          <table:table-cell table:style-name="ce6" office:value-type="float" office:value="492913.572" calcext:value-type="float">
            <text:p>492914</text:p>
          </table:table-cell>
          <table:table-cell table:formula="of:=[.L18]/[.F18]" office:value-type="float" office:value="429.194444444444" calcext:value-type="float">
            <text:p>429.2</text:p>
          </table:table-cell>
          <table:table-cell table:formula="of:=[.K18]/[.F18]" office:value-type="float" office:value="8585.9" calcext:value-type="float">
            <text:p>8585.9</text:p>
          </table:table-cell>
          <table:table-cell table:formula="of:=[.H18]/[.F18]" office:value-type="float" office:value="6010.43333333333" calcext:value-type="float">
            <text:p>6010.4</text:p>
          </table:table-cell>
          <table:table-cell table:formula="of:=[.I18]/[.F18]" office:value-type="float" office:value="1716.95555555556" calcext:value-type="float">
            <text:p>1717.0</text:p>
          </table:table-cell>
          <table:table-cell table:formula="of:=[.J18]/[.F18]" office:value-type="float" office:value="858.511111111111" calcext:value-type="float">
            <text:p>858.5</text:p>
          </table:table-cell>
          <table:table-cell table:formula="of:=[.M18]/[.F18]" office:value-type="float" office:value="0.122222222222222" calcext:value-type="float">
            <text:p>0.12</text:p>
          </table:table-cell>
          <table:table-cell table:number-columns-repeated="16357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table:formula="of:=AVERAGE([.G20:.G21])" office:value-type="float" office:value="118181.5" calcext:value-type="float">
            <text:p>118182</text:p>
          </table:table-cell>
          <table:table-cell table:style-name="ce6" table:formula="of:=SUM([.H20:.H21])" office:value-type="float" office:value="1725374" calcext:value-type="float">
            <text:p>1725374</text:p>
          </table:table-cell>
          <table:table-cell table:style-name="ce6" table:formula="of:=SUM([.I20:.I21])" office:value-type="float" office:value="492139" calcext:value-type="float">
            <text:p>492139</text:p>
          </table:table-cell>
          <table:table-cell table:style-name="ce6" table:formula="of:=SUM([.J20:.J21])" office:value-type="float" office:value="247195" calcext:value-type="float">
            <text:p>247195</text:p>
          </table:table-cell>
          <table:table-cell table:style-name="ce6" table:formula="of:=SUM([.K20:.K21])" office:value-type="float" office:value="2464708" calcext:value-type="float">
            <text:p>2464708</text:p>
          </table:table-cell>
          <table:table-cell table:style-name="ce6" table:formula="of:=SUM([.L20:.L21])" office:value-type="float" office:value="123208" calcext:value-type="float">
            <text:p>123208</text:p>
          </table:table-cell>
          <table:table-cell table:style-name="ce6" table:formula="of:=SUM([.M20:.M21])" office:value-type="float" office:value="33" calcext:value-type="float">
            <text:p>33</text:p>
          </table:table-cell>
          <table:table-cell table:style-name="ce6" table:formula="of:=SUM([.N20:.N21])" office:value-type="float" office:value="0" calcext:value-type="float">
            <text:p>0</text:p>
          </table:table-cell>
          <table:table-cell table:style-name="ce9" table:formula="of:=MIN([.O20:.O21])" office:value-type="float" office:value="21.57" calcext:value-type="float">
            <text:p>21.6</text:p>
          </table:table-cell>
          <table:table-cell table:style-name="ce6" table:formula="of:=AVERAGE([.P20:.P21])" office:value-type="float" office:value="58425.42" calcext:value-type="float">
            <text:p>58425</text:p>
          </table:table-cell>
          <table:table-cell table:style-name="ce6" table:formula="of:=MAX([.Q20:.Q21])" office:value-type="float" office:value="123349.89" calcext:value-type="float">
            <text:p>123350</text:p>
          </table:table-cell>
          <table:table-cell table:style-name="ce6" table:formula="of:=AVERAGE([.R20:.R21])" office:value-type="float" office:value="100000" calcext:value-type="float">
            <text:p>100000</text:p>
          </table:table-cell>
          <table:table-cell table:style-name="ce6" table:formula="of:=SUM([.S20:.S21])" office:value-type="float" office:value="7177534580.68" calcext:value-type="float">
            <text:p>7177534581</text:p>
          </table:table-cell>
          <table:table-cell table:style-name="ce6" table:formula="of:=AVERAGE([.T20:.T21])" office:value-type="float" office:value="7700.5" calcext:value-type="float">
            <text:p>7701</text:p>
          </table:table-cell>
          <table:table-cell table:style-name="ce6" table:formula="of:=AVERAGE([.U20:.U21])" office:value-type="float" office:value="448595.91125" calcext:value-type="float">
            <text:p>448596</text:p>
          </table:table-cell>
          <table:table-cell table:formula="of:=[.L19]/[.F19]" office:value-type="float" office:value="684.488888888889" calcext:value-type="float">
            <text:p>684.5</text:p>
          </table:table-cell>
          <table:table-cell table:formula="of:=[.K19]/[.F19]" office:value-type="float" office:value="13692.8222222222" calcext:value-type="float">
            <text:p>13692.8</text:p>
          </table:table-cell>
          <table:table-cell table:formula="of:=[.H19]/[.F19]" office:value-type="float" office:value="9585.41111111111" calcext:value-type="float">
            <text:p>9585.4</text:p>
          </table:table-cell>
          <table:table-cell table:formula="of:=[.I19]/[.F19]" office:value-type="float" office:value="2734.10555555556" calcext:value-type="float">
            <text:p>2734.1</text:p>
          </table:table-cell>
          <table:table-cell table:formula="of:=[.J19]/[.F19]" office:value-type="float" office:value="1373.30555555556" calcext:value-type="float">
            <text:p>1373.3</text:p>
          </table:table-cell>
          <table:table-cell table:formula="of:=[.M19]/[.F19]" office:value-type="float" office:value="0.183333333333333" calcext:value-type="float">
            <text:p>0.1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13330" calcext:value-type="float">
            <text:p>113330</text:p>
          </table:table-cell>
          <table:table-cell table:style-name="ce6" office:value-type="float" office:value="931896" calcext:value-type="float">
            <text:p>931896</text:p>
          </table:table-cell>
          <table:table-cell table:style-name="ce6" office:value-type="float" office:value="266204" calcext:value-type="float">
            <text:p>266204</text:p>
          </table:table-cell>
          <table:table-cell table:style-name="ce6" office:value-type="float" office:value="133106" calcext:value-type="float">
            <text:p>133106</text:p>
          </table:table-cell>
          <table:table-cell table:style-name="ce6" office:value-type="float" office:value="1331206" calcext:value-type="float">
            <text:p>1331206</text:p>
          </table:table-cell>
          <table:table-cell table:style-name="ce6" office:value-type="float" office:value="66542" calcext:value-type="float">
            <text:p>665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0.32" calcext:value-type="float">
            <text:p>30.3</text:p>
          </table:table-cell>
          <table:table-cell table:style-name="ce6" office:value-type="float" office:value="56304.65" calcext:value-type="float">
            <text:p>56305</text:p>
          </table:table-cell>
          <table:table-cell table:style-name="ce6" office:value-type="float" office:value="113444.32" calcext:value-type="float">
            <text:p>113444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3746623968.36" calcext:value-type="float">
            <text:p>3746623968</text:p>
          </table:table-cell>
          <table:table-cell table:style-name="ce6" office:value-type="float" office:value="8317.75" calcext:value-type="float">
            <text:p>8318</text:p>
          </table:table-cell>
          <table:table-cell table:style-name="ce6" office:value-type="float" office:value="468327.996" calcext:value-type="float">
            <text:p>468328</text:p>
          </table:table-cell>
          <table:table-cell table:formula="of:=[.L20]/[.F20]" office:value-type="float" office:value="369.677777777778" calcext:value-type="float">
            <text:p>369.7</text:p>
          </table:table-cell>
          <table:table-cell table:formula="of:=[.K20]/[.F20]" office:value-type="float" office:value="7395.58888888889" calcext:value-type="float">
            <text:p>7395.6</text:p>
          </table:table-cell>
          <table:table-cell table:formula="of:=[.H20]/[.F20]" office:value-type="float" office:value="5177.2" calcext:value-type="float">
            <text:p>5177.2</text:p>
          </table:table-cell>
          <table:table-cell table:formula="of:=[.I20]/[.F20]" office:value-type="float" office:value="1478.91111111111" calcext:value-type="float">
            <text:p>1478.9</text:p>
          </table:table-cell>
          <table:table-cell table:formula="of:=[.J20]/[.F20]" office:value-type="float" office:value="739.477777777778" calcext:value-type="float">
            <text:p>739.5</text:p>
          </table:table-cell>
          <table:table-cell table:formula="of:=[.M20]/[.F20]" office:value-type="float" office:value="0.122222222222222" calcext:value-type="float">
            <text:p>0.12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23033" calcext:value-type="float">
            <text:p>123033</text:p>
          </table:table-cell>
          <table:table-cell table:style-name="ce6" office:value-type="float" office:value="793478" calcext:value-type="float">
            <text:p>793478</text:p>
          </table:table-cell>
          <table:table-cell table:style-name="ce6" office:value-type="float" office:value="225935" calcext:value-type="float">
            <text:p>225935</text:p>
          </table:table-cell>
          <table:table-cell table:style-name="ce6" office:value-type="float" office:value="114089" calcext:value-type="float">
            <text:p>114089</text:p>
          </table:table-cell>
          <table:table-cell table:style-name="ce6" office:value-type="float" office:value="1133502" calcext:value-type="float">
            <text:p>1133502</text:p>
          </table:table-cell>
          <table:table-cell table:style-name="ce6" office:value-type="float" office:value="56666" calcext:value-type="float">
            <text:p>566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1.57" calcext:value-type="float">
            <text:p>21.6</text:p>
          </table:table-cell>
          <table:table-cell table:style-name="ce6" office:value-type="float" office:value="60546.19" calcext:value-type="float">
            <text:p>60546</text:p>
          </table:table-cell>
          <table:table-cell table:style-name="ce6" office:value-type="float" office:value="123349.89" calcext:value-type="float">
            <text:p>123350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3430910612.32" calcext:value-type="float">
            <text:p>3430910612</text:p>
          </table:table-cell>
          <table:table-cell table:style-name="ce6" office:value-type="float" office:value="7083.25" calcext:value-type="float">
            <text:p>7083</text:p>
          </table:table-cell>
          <table:table-cell table:style-name="ce6" office:value-type="float" office:value="428863.8265" calcext:value-type="float">
            <text:p>428864</text:p>
          </table:table-cell>
          <table:table-cell table:formula="of:=[.L21]/[.F21]" office:value-type="float" office:value="314.811111111111" calcext:value-type="float">
            <text:p>314.8</text:p>
          </table:table-cell>
          <table:table-cell table:formula="of:=[.K21]/[.F21]" office:value-type="float" office:value="6297.23333333333" calcext:value-type="float">
            <text:p>6297.2</text:p>
          </table:table-cell>
          <table:table-cell table:formula="of:=[.H21]/[.F21]" office:value-type="float" office:value="4408.21111111111" calcext:value-type="float">
            <text:p>4408.2</text:p>
          </table:table-cell>
          <table:table-cell table:formula="of:=[.I21]/[.F21]" office:value-type="float" office:value="1255.19444444444" calcext:value-type="float">
            <text:p>1255.2</text:p>
          </table:table-cell>
          <table:table-cell table:formula="of:=[.J21]/[.F21]" office:value-type="float" office:value="633.827777777778" calcext:value-type="float">
            <text:p>633.8</text:p>
          </table:table-cell>
          <table:table-cell table:formula="of:=[.M21]/[.F21]" office:value-type="float" office:value="0.0611111111111111" calcext:value-type="float">
            <text:p>0.06</text:p>
          </table:table-cell>
          <table:table-cell table:number-columns-repeated="16357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6" table:formula="of:=AVERAGE([.G23:.G25])" office:value-type="float" office:value="127200.333333333" calcext:value-type="float">
            <text:p>127200</text:p>
          </table:table-cell>
          <table:table-cell table:style-name="ce6" table:formula="of:=SUM([.H23:.H25])" office:value-type="float" office:value="1522164" calcext:value-type="float">
            <text:p>1522164</text:p>
          </table:table-cell>
          <table:table-cell table:style-name="ce6" table:formula="of:=SUM([.I23:.I25])" office:value-type="float" office:value="433687" calcext:value-type="float">
            <text:p>433687</text:p>
          </table:table-cell>
          <table:table-cell table:style-name="ce6" table:formula="of:=SUM([.J23:.J25])" office:value-type="float" office:value="218521" calcext:value-type="float">
            <text:p>218521</text:p>
          </table:table-cell>
          <table:table-cell table:style-name="ce6" table:formula="of:=SUM([.K23:.K25])" office:value-type="float" office:value="2174372" calcext:value-type="float">
            <text:p>2174372</text:p>
          </table:table-cell>
          <table:table-cell table:style-name="ce6" table:formula="of:=SUM([.L23:.L25])" office:value-type="float" office:value="108685" calcext:value-type="float">
            <text:p>108685</text:p>
          </table:table-cell>
          <table:table-cell table:style-name="ce6" table:formula="of:=SUM([.M23:.M25])" office:value-type="float" office:value="41" calcext:value-type="float">
            <text:p>41</text:p>
          </table:table-cell>
          <table:table-cell table:style-name="ce6" table:formula="of:=SUM([.N23:.N25])" office:value-type="float" office:value="0" calcext:value-type="float">
            <text:p>0</text:p>
          </table:table-cell>
          <table:table-cell table:style-name="ce9" table:formula="of:=MIN([.O23:.O25])" office:value-type="float" office:value="17.31" calcext:value-type="float">
            <text:p>17.3</text:p>
          </table:table-cell>
          <table:table-cell table:style-name="ce6" table:formula="of:=AVERAGE([.P23:.P25])" office:value-type="float" office:value="63250.435" calcext:value-type="float">
            <text:p>63250</text:p>
          </table:table-cell>
          <table:table-cell table:style-name="ce6" table:formula="of:=MAX([.Q23:.Q25])" office:value-type="float" office:value="127965.4" calcext:value-type="float">
            <text:p>127965</text:p>
          </table:table-cell>
          <table:table-cell table:style-name="ce6" table:formula="of:=AVERAGE([.R23:.R25])" office:value-type="float" office:value="100000" calcext:value-type="float">
            <text:p>100000</text:p>
          </table:table-cell>
          <table:table-cell table:style-name="ce6" table:formula="of:=SUM([.S23:.S25])" office:value-type="float" office:value="6867301608.48" calcext:value-type="float">
            <text:p>6867301608</text:p>
          </table:table-cell>
          <table:table-cell table:style-name="ce6" table:formula="of:=AVERAGE([.T23:.T25])" office:value-type="float" office:value="6792.8125" calcext:value-type="float">
            <text:p>6793</text:p>
          </table:table-cell>
          <table:table-cell table:style-name="ce6" table:formula="of:=AVERAGE([.U23:.U25])" office:value-type="float" office:value="429206.35055" calcext:value-type="float">
            <text:p>429206</text:p>
          </table:table-cell>
          <table:table-cell table:formula="of:=[.L22]/[.F22]" office:value-type="float" office:value="603.805555555556" calcext:value-type="float">
            <text:p>603.8</text:p>
          </table:table-cell>
          <table:table-cell table:formula="of:=[.K22]/[.F22]" office:value-type="float" office:value="12079.8444444444" calcext:value-type="float">
            <text:p>12079.8</text:p>
          </table:table-cell>
          <table:table-cell table:formula="of:=[.H22]/[.F22]" office:value-type="float" office:value="8456.46666666667" calcext:value-type="float">
            <text:p>8456.5</text:p>
          </table:table-cell>
          <table:table-cell table:formula="of:=[.I22]/[.F22]" office:value-type="float" office:value="2409.37222222222" calcext:value-type="float">
            <text:p>2409.4</text:p>
          </table:table-cell>
          <table:table-cell table:formula="of:=[.J22]/[.F22]" office:value-type="float" office:value="1214.00555555556" calcext:value-type="float">
            <text:p>1214.0</text:p>
          </table:table-cell>
          <table:table-cell table:formula="of:=[.M22]/[.F22]" office:value-type="float" office:value="0.227777777777778" calcext:value-type="float">
            <text:p>0.23</text:p>
          </table:table-cell>
          <table:table-cell table:number-columns-repeated="16357"/>
        </table:table-row>
        <table:table-row table:style-name="ro2" table:visibility="collapse">
          <table:table-cell/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22646" calcext:value-type="float">
            <text:p>122646</text:p>
          </table:table-cell>
          <table:table-cell table:style-name="ce6" office:value-type="float" office:value="792540" calcext:value-type="float">
            <text:p>792540</text:p>
          </table:table-cell>
          <table:table-cell table:style-name="ce6" office:value-type="float" office:value="226386" calcext:value-type="float">
            <text:p>226386</text:p>
          </table:table-cell>
          <table:table-cell table:style-name="ce6" office:value-type="float" office:value="113199" calcext:value-type="float">
            <text:p>113199</text:p>
          </table:table-cell>
          <table:table-cell table:style-name="ce6" office:value-type="float" office:value="1132125" calcext:value-type="float">
            <text:p>1132125</text:p>
          </table:table-cell>
          <table:table-cell table:style-name="ce6" office:value-type="float" office:value="56589" calcext:value-type="float">
            <text:p>565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31" calcext:value-type="float">
            <text:p>17.3</text:p>
          </table:table-cell>
          <table:table-cell table:style-name="ce6" office:value-type="float" office:value="61676.48" calcext:value-type="float">
            <text:p>61676</text:p>
          </table:table-cell>
          <table:table-cell table:style-name="ce6" office:value-type="float" office:value="123188.41" calcext:value-type="float">
            <text:p>123188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3490210127.74" calcext:value-type="float">
            <text:p>3490210128</text:p>
          </table:table-cell>
          <table:table-cell table:style-name="ce6" office:value-type="float" office:value="7073.625" calcext:value-type="float">
            <text:p>7074</text:p>
          </table:table-cell>
          <table:table-cell table:style-name="ce6" office:value-type="float" office:value="436276.266" calcext:value-type="float">
            <text:p>436276</text:p>
          </table:table-cell>
          <table:table-cell table:formula="of:=[.L23]/[.F23]" office:value-type="float" office:value="314.383333333333" calcext:value-type="float">
            <text:p>314.4</text:p>
          </table:table-cell>
          <table:table-cell table:formula="of:=[.K23]/[.F23]" office:value-type="float" office:value="6289.58333333333" calcext:value-type="float">
            <text:p>6289.6</text:p>
          </table:table-cell>
          <table:table-cell table:formula="of:=[.H23]/[.F23]" office:value-type="float" office:value="4403" calcext:value-type="float">
            <text:p>4403.0</text:p>
          </table:table-cell>
          <table:table-cell table:formula="of:=[.I23]/[.F23]" office:value-type="float" office:value="1257.7" calcext:value-type="float">
            <text:p>1257.7</text:p>
          </table:table-cell>
          <table:table-cell table:formula="of:=[.J23]/[.F23]" office:value-type="float" office:value="628.883333333333" calcext:value-type="float">
            <text:p>628.9</text:p>
          </table:table-cell>
          <table:table-cell table:formula="of:=[.M23]/[.F23]" office:value-type="float" office:value="0.116666666666667" calcext:value-type="float">
            <text:p>0.12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30703" calcext:value-type="float">
            <text:p>130703</text:p>
          </table:table-cell>
          <table:table-cell table:style-name="ce6" table:number-columns-repeated="7"/>
          <table:table-cell table:style-name="ce9"/>
          <table:table-cell table:style-name="ce6" table:number-columns-repeated="6"/>
          <table:table-cell table:number-columns-repeated="6"/>
          <table:table-cell office:value-type="string" calcext:value-type="string">
            <text:p>Error after 179 seconds</text:p>
          </table:table-cell>
          <table:table-cell table:number-columns-repeated="16356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128252" calcext:value-type="float">
            <text:p>128252</text:p>
          </table:table-cell>
          <table:table-cell table:style-name="ce6" office:value-type="float" office:value="729624" calcext:value-type="float">
            <text:p>729624</text:p>
          </table:table-cell>
          <table:table-cell table:style-name="ce6" office:value-type="float" office:value="207301" calcext:value-type="float">
            <text:p>207301</text:p>
          </table:table-cell>
          <table:table-cell table:style-name="ce6" office:value-type="float" office:value="105322" calcext:value-type="float">
            <text:p>105322</text:p>
          </table:table-cell>
          <table:table-cell table:style-name="ce6" office:value-type="float" office:value="1042247" calcext:value-type="float">
            <text:p>1042247</text:p>
          </table:table-cell>
          <table:table-cell table:style-name="ce6" office:value-type="float" office:value="52096" calcext:value-type="float">
            <text:p>520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8.8" calcext:value-type="float">
            <text:p>18.8</text:p>
          </table:table-cell>
          <table:table-cell table:style-name="ce6" office:value-type="float" office:value="64824.39" calcext:value-type="float">
            <text:p>64824</text:p>
          </table:table-cell>
          <table:table-cell table:style-name="ce6" office:value-type="float" office:value="127965.4" calcext:value-type="float">
            <text:p>127965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3377091480.74" calcext:value-type="float">
            <text:p>3377091481</text:p>
          </table:table-cell>
          <table:table-cell table:style-name="ce6" office:value-type="float" office:value="6512" calcext:value-type="float">
            <text:p>6512</text:p>
          </table:table-cell>
          <table:table-cell table:style-name="ce6" office:value-type="float" office:value="422136.4351" calcext:value-type="float">
            <text:p>422136</text:p>
          </table:table-cell>
          <table:table-cell table:formula="of:=[.L25]/[.F25]" office:value-type="float" office:value="289.422222222222" calcext:value-type="float">
            <text:p>289.4</text:p>
          </table:table-cell>
          <table:table-cell table:formula="of:=[.K25]/[.F25]" office:value-type="float" office:value="5790.26111111111" calcext:value-type="float">
            <text:p>5790.3</text:p>
          </table:table-cell>
          <table:table-cell table:formula="of:=[.H25]/[.F25]" office:value-type="float" office:value="4053.46666666667" calcext:value-type="float">
            <text:p>4053.5</text:p>
          </table:table-cell>
          <table:table-cell table:formula="of:=[.I25]/[.F25]" office:value-type="float" office:value="1151.67222222222" calcext:value-type="float">
            <text:p>1151.7</text:p>
          </table:table-cell>
          <table:table-cell table:formula="of:=[.J25]/[.F25]" office:value-type="float" office:value="585.122222222222" calcext:value-type="float">
            <text:p>585.1</text:p>
          </table:table-cell>
          <table:table-cell table:formula="of:=[.M25]/[.F25]" office:value-type="float" office:value="0.111111111111111" calcext:value-type="float">
            <text:p>0.11</text:p>
          </table:table-cell>
          <table:table-cell table:number-columns-repeated="1635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27:.G29])" office:value-type="float" office:value="83010.6666666667" calcext:value-type="float">
            <text:p>83011</text:p>
          </table:table-cell>
          <table:table-cell table:style-name="ce6" table:formula="of:=SUM([.H27:.H29])" office:value-type="float" office:value="1554742" calcext:value-type="float">
            <text:p>1554742</text:p>
          </table:table-cell>
          <table:table-cell table:style-name="ce6" table:formula="of:=SUM([.I27:.I29])" office:value-type="float" office:value="443470" calcext:value-type="float">
            <text:p>443470</text:p>
          </table:table-cell>
          <table:table-cell table:style-name="ce6" table:formula="of:=SUM([.J27:.J29])" office:value-type="float" office:value="222745" calcext:value-type="float">
            <text:p>222745</text:p>
          </table:table-cell>
          <table:table-cell table:style-name="ce6" table:formula="of:=SUM([.K27:.K29])" office:value-type="float" office:value="2220957" calcext:value-type="float">
            <text:p>2220957</text:p>
          </table:table-cell>
          <table:table-cell table:style-name="ce6" table:formula="of:=SUM([.L27:.L29])" office:value-type="float" office:value="111023" calcext:value-type="float">
            <text:p>111023</text:p>
          </table:table-cell>
          <table:table-cell table:style-name="ce6" table:formula="of:=SUM([.M27:.M29])" office:value-type="float" office:value="30" calcext:value-type="float">
            <text:p>30</text:p>
          </table:table-cell>
          <table:table-cell table:style-name="ce6" table:formula="of:=SUM([.N27:.N29])" office:value-type="float" office:value="0" calcext:value-type="float">
            <text:p>0</text:p>
          </table:table-cell>
          <table:table-cell table:style-name="ce9" table:formula="of:=MIN([.O27:.O29])" office:value-type="float" office:value="19.76" calcext:value-type="float">
            <text:p>19.8</text:p>
          </table:table-cell>
          <table:table-cell table:style-name="ce6" table:formula="of:=AVERAGE([.P27:.P29])" office:value-type="float" office:value="41698.5966666667" calcext:value-type="float">
            <text:p>41699</text:p>
          </table:table-cell>
          <table:table-cell table:style-name="ce6" table:formula="of:=MAX([.Q27:.Q29])" office:value-type="float" office:value="85174.05" calcext:value-type="float">
            <text:p>85174</text:p>
          </table:table-cell>
          <table:table-cell table:style-name="ce6" table:formula="of:=AVERAGE([.R27:.R29])" office:value-type="float" office:value="78675.7166666667" calcext:value-type="float">
            <text:p>78676</text:p>
          </table:table-cell>
          <table:table-cell table:style-name="ce6" table:formula="of:=SUM([.S27:.S29])" office:value-type="float" office:value="4623612290.39" calcext:value-type="float">
            <text:p>4623612290</text:p>
          </table:table-cell>
          <table:table-cell table:style-name="ce6" table:formula="of:=AVERAGE([.T27:.T29])" office:value-type="float" office:value="4625.95833333333" calcext:value-type="float">
            <text:p>4626</text:p>
          </table:table-cell>
          <table:table-cell table:style-name="ce6" table:formula="of:=AVERAGE([.U27:.U29])" office:value-type="float" office:value="192650.5121" calcext:value-type="float">
            <text:p>192651</text:p>
          </table:table-cell>
          <table:table-cell table:formula="of:=[.L26]/[.F26]" office:value-type="float" office:value="925.191666666667" calcext:value-type="float">
            <text:p>925.2</text:p>
          </table:table-cell>
          <table:table-cell table:formula="of:=[.K26]/[.F26]" office:value-type="float" office:value="18507.975" calcext:value-type="float">
            <text:p>18508.0</text:p>
          </table:table-cell>
          <table:table-cell table:formula="of:=[.H26]/[.F26]" office:value-type="float" office:value="12956.1833333333" calcext:value-type="float">
            <text:p>12956.2</text:p>
          </table:table-cell>
          <table:table-cell table:formula="of:=[.I26]/[.F26]" office:value-type="float" office:value="3695.58333333333" calcext:value-type="float">
            <text:p>3695.6</text:p>
          </table:table-cell>
          <table:table-cell table:formula="of:=[.J26]/[.F26]" office:value-type="float" office:value="1856.20833333333" calcext:value-type="float">
            <text:p>1856.2</text:p>
          </table:table-cell>
          <table:table-cell table:formula="of:=[.M26]/[.F26]" office:value-type="float" office:value="0.25" calcext:value-type="float">
            <text:p>0.2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0753" calcext:value-type="float">
            <text:p>80753</text:p>
          </table:table-cell>
          <table:table-cell table:style-name="ce6" office:value-type="float" office:value="551390" calcext:value-type="float">
            <text:p>551390</text:p>
          </table:table-cell>
          <table:table-cell table:style-name="ce6" office:value-type="float" office:value="157519" calcext:value-type="float">
            <text:p>157519</text:p>
          </table:table-cell>
          <table:table-cell table:style-name="ce6" office:value-type="float" office:value="78762" calcext:value-type="float">
            <text:p>78762</text:p>
          </table:table-cell>
          <table:table-cell table:style-name="ce6" office:value-type="float" office:value="787671" calcext:value-type="float">
            <text:p>787671</text:p>
          </table:table-cell>
          <table:table-cell table:style-name="ce6" office:value-type="float" office:value="39377" calcext:value-type="float">
            <text:p>393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</text:p>
          </table:table-cell>
          <table:table-cell table:style-name="ce6" office:value-type="float" office:value="40375.01" calcext:value-type="float">
            <text:p>40375</text:p>
          </table:table-cell>
          <table:table-cell table:style-name="ce6" office:value-type="float" office:value="80515.31" calcext:value-type="float">
            <text:p>80515</text:p>
          </table:table-cell>
          <table:table-cell table:style-name="ce6" office:value-type="float" office:value="76330.47" calcext:value-type="float">
            <text:p>76330</text:p>
          </table:table-cell>
          <table:table-cell table:style-name="ce6" office:value-type="float" office:value="1589846933.08" calcext:value-type="float">
            <text:p>1589846933</text:p>
          </table:table-cell>
          <table:table-cell table:style-name="ce6" office:value-type="float" office:value="4922.125" calcext:value-type="float">
            <text:p>4922</text:p>
          </table:table-cell>
          <table:table-cell table:style-name="ce6" office:value-type="float" office:value="198730.8666" calcext:value-type="float">
            <text:p>198731</text:p>
          </table:table-cell>
          <table:table-cell table:formula="of:=[.L27]/[.F27]" office:value-type="float" office:value="328.141666666667" calcext:value-type="float">
            <text:p>328.1</text:p>
          </table:table-cell>
          <table:table-cell table:formula="of:=[.K27]/[.F27]" office:value-type="float" office:value="6563.925" calcext:value-type="float">
            <text:p>6563.9</text:p>
          </table:table-cell>
          <table:table-cell table:formula="of:=[.H27]/[.F27]" office:value-type="float" office:value="4594.91666666667" calcext:value-type="float">
            <text:p>4594.9</text:p>
          </table:table-cell>
          <table:table-cell table:formula="of:=[.I27]/[.F27]" office:value-type="float" office:value="1312.65833333333" calcext:value-type="float">
            <text:p>1312.7</text:p>
          </table:table-cell>
          <table:table-cell table:formula="of:=[.J27]/[.F27]" office:value-type="float" office:value="656.35" calcext:value-type="float">
            <text:p>656.4</text:p>
          </table:table-cell>
          <table:table-cell table:formula="of:=[.M27]/[.F27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5283" calcext:value-type="float">
            <text:p>85283</text:p>
          </table:table-cell>
          <table:table-cell table:style-name="ce6" office:value-type="float" office:value="486122" calcext:value-type="float">
            <text:p>486122</text:p>
          </table:table-cell>
          <table:table-cell table:style-name="ce6" office:value-type="float" office:value="138657" calcext:value-type="float">
            <text:p>138657</text:p>
          </table:table-cell>
          <table:table-cell table:style-name="ce6" office:value-type="float" office:value="69630" calcext:value-type="float">
            <text:p>69630</text:p>
          </table:table-cell>
          <table:table-cell table:style-name="ce6" office:value-type="float" office:value="694409" calcext:value-type="float">
            <text:p>694409</text:p>
          </table:table-cell>
          <table:table-cell table:style-name="ce6" office:value-type="float" office:value="34708" calcext:value-type="float">
            <text:p>347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76" calcext:value-type="float">
            <text:p>19.8</text:p>
          </table:table-cell>
          <table:table-cell table:style-name="ce6" office:value-type="float" office:value="42892.76" calcext:value-type="float">
            <text:p>42893</text:p>
          </table:table-cell>
          <table:table-cell table:style-name="ce6" office:value-type="float" office:value="85174.05" calcext:value-type="float">
            <text:p>85174</text:p>
          </table:table-cell>
          <table:table-cell table:style-name="ce6" office:value-type="float" office:value="80567.22" calcext:value-type="float">
            <text:p>80567</text:p>
          </table:table-cell>
          <table:table-cell table:style-name="ce6" office:value-type="float" office:value="1488721855.92" calcext:value-type="float">
            <text:p>1488721856</text:p>
          </table:table-cell>
          <table:table-cell table:style-name="ce6" office:value-type="float" office:value="4338.5" calcext:value-type="float">
            <text:p>4339</text:p>
          </table:table-cell>
          <table:table-cell table:style-name="ce6" office:value-type="float" office:value="186090.232" calcext:value-type="float">
            <text:p>186090</text:p>
          </table:table-cell>
          <table:table-cell table:formula="of:=[.L28]/[.F28]" office:value-type="float" office:value="289.233333333333" calcext:value-type="float">
            <text:p>289.2</text:p>
          </table:table-cell>
          <table:table-cell table:formula="of:=[.K28]/[.F28]" office:value-type="float" office:value="5786.74166666667" calcext:value-type="float">
            <text:p>5786.7</text:p>
          </table:table-cell>
          <table:table-cell table:formula="of:=[.H28]/[.F28]" office:value-type="float" office:value="4051.01666666667" calcext:value-type="float">
            <text:p>4051.0</text:p>
          </table:table-cell>
          <table:table-cell table:formula="of:=[.I28]/[.F28]" office:value-type="float" office:value="1155.475" calcext:value-type="float">
            <text:p>1155.5</text:p>
          </table:table-cell>
          <table:table-cell table:formula="of:=[.J28]/[.F28]" office:value-type="float" office:value="580.25" calcext:value-type="float">
            <text:p>580.3</text:p>
          </table:table-cell>
          <table:table-cell table:formula="of:=[.M28]/[.F28]" office:value-type="float" office:value="0.125" calcext:value-type="float">
            <text:p>0.1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2996" calcext:value-type="float">
            <text:p>82996</text:p>
          </table:table-cell>
          <table:table-cell table:style-name="ce6" office:value-type="float" office:value="517230" calcext:value-type="float">
            <text:p>517230</text:p>
          </table:table-cell>
          <table:table-cell table:style-name="ce6" office:value-type="float" office:value="147294" calcext:value-type="float">
            <text:p>147294</text:p>
          </table:table-cell>
          <table:table-cell table:style-name="ce6" office:value-type="float" office:value="74353" calcext:value-type="float">
            <text:p>74353</text:p>
          </table:table-cell>
          <table:table-cell table:style-name="ce6" office:value-type="float" office:value="738877" calcext:value-type="float">
            <text:p>738877</text:p>
          </table:table-cell>
          <table:table-cell table:style-name="ce6" office:value-type="float" office:value="36938" calcext:value-type="float">
            <text:p>369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11" calcext:value-type="float">
            <text:p>20.1</text:p>
          </table:table-cell>
          <table:table-cell table:style-name="ce6" office:value-type="float" office:value="41828.02" calcext:value-type="float">
            <text:p>41828</text:p>
          </table:table-cell>
          <table:table-cell table:style-name="ce6" office:value-type="float" office:value="83183.26" calcext:value-type="float">
            <text:p>83183</text:p>
          </table:table-cell>
          <table:table-cell table:style-name="ce6" office:value-type="float" office:value="79129.46" calcext:value-type="float">
            <text:p>79129</text:p>
          </table:table-cell>
          <table:table-cell table:style-name="ce6" office:value-type="float" office:value="1545043501.39" calcext:value-type="float">
            <text:p>1545043501</text:p>
          </table:table-cell>
          <table:table-cell table:style-name="ce6" office:value-type="float" office:value="4617.25" calcext:value-type="float">
            <text:p>4617</text:p>
          </table:table-cell>
          <table:table-cell table:style-name="ce6" office:value-type="float" office:value="193130.4377" calcext:value-type="float">
            <text:p>193130</text:p>
          </table:table-cell>
          <table:table-cell table:formula="of:=[.L29]/[.F29]" office:value-type="float" office:value="307.816666666667" calcext:value-type="float">
            <text:p>307.8</text:p>
          </table:table-cell>
          <table:table-cell table:formula="of:=[.K29]/[.F29]" office:value-type="float" office:value="6157.30833333333" calcext:value-type="float">
            <text:p>6157.3</text:p>
          </table:table-cell>
          <table:table-cell table:formula="of:=[.H29]/[.F29]" office:value-type="float" office:value="4310.25" calcext:value-type="float">
            <text:p>4310.3</text:p>
          </table:table-cell>
          <table:table-cell table:formula="of:=[.I29]/[.F29]" office:value-type="float" office:value="1227.45" calcext:value-type="float">
            <text:p>1227.5</text:p>
          </table:table-cell>
          <table:table-cell table:formula="of:=[.J29]/[.F29]" office:value-type="float" office:value="619.608333333333" calcext:value-type="float">
            <text:p>619.6</text:p>
          </table:table-cell>
          <table:table-cell table:formula="of:=[.M29]/[.F29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31:.G33])" office:value-type="float" office:value="83406" calcext:value-type="float">
            <text:p>83406</text:p>
          </table:table-cell>
          <table:table-cell table:style-name="ce6" table:formula="of:=SUM([.H31:.H33])" office:value-type="float" office:value="1545796" calcext:value-type="float">
            <text:p>1545796</text:p>
          </table:table-cell>
          <table:table-cell table:style-name="ce6" table:formula="of:=SUM([.I31:.I33])" office:value-type="float" office:value="441018" calcext:value-type="float">
            <text:p>441018</text:p>
          </table:table-cell>
          <table:table-cell table:style-name="ce6" table:formula="of:=SUM([.J31:.J33])" office:value-type="float" office:value="221334" calcext:value-type="float">
            <text:p>221334</text:p>
          </table:table-cell>
          <table:table-cell table:style-name="ce6" table:formula="of:=SUM([.K31:.K33])" office:value-type="float" office:value="2208148" calcext:value-type="float">
            <text:p>2208148</text:p>
          </table:table-cell>
          <table:table-cell table:style-name="ce6" table:formula="of:=SUM([.L31:.L33])" office:value-type="float" office:value="110374" calcext:value-type="float">
            <text:p>110374</text:p>
          </table:table-cell>
          <table:table-cell table:style-name="ce6" table:formula="of:=SUM([.M31:.M33])" office:value-type="float" office:value="40" calcext:value-type="float">
            <text:p>40</text:p>
          </table:table-cell>
          <table:table-cell table:style-name="ce6" table:formula="of:=SUM([.N31:.N33])" office:value-type="float" office:value="0" calcext:value-type="float">
            <text:p>0</text:p>
          </table:table-cell>
          <table:table-cell table:style-name="ce9" table:formula="of:=MIN([.O31:.O33])" office:value-type="float" office:value="17.11" calcext:value-type="float">
            <text:p>17.1</text:p>
          </table:table-cell>
          <table:table-cell table:style-name="ce6" table:formula="of:=AVERAGE([.P31:.P33])" office:value-type="float" office:value="41032.26" calcext:value-type="float">
            <text:p>41032</text:p>
          </table:table-cell>
          <table:table-cell table:style-name="ce6" table:formula="of:=MAX([.Q31:.Q33])" office:value-type="float" office:value="86041.76" calcext:value-type="float">
            <text:p>86042</text:p>
          </table:table-cell>
          <table:table-cell table:style-name="ce6" table:formula="of:=AVERAGE([.R31:.R33])" office:value-type="float" office:value="79155.2766666667" calcext:value-type="float">
            <text:p>79155</text:p>
          </table:table-cell>
          <table:table-cell table:style-name="ce6" table:formula="of:=SUM([.S31:.S33])" office:value-type="float" office:value="4521197500.47" calcext:value-type="float">
            <text:p>4521197500</text:p>
          </table:table-cell>
          <table:table-cell table:style-name="ce6" table:formula="of:=AVERAGE([.T31:.T33])" office:value-type="float" office:value="4598.91666666667" calcext:value-type="float">
            <text:p>4599</text:p>
          </table:table-cell>
          <table:table-cell table:style-name="ce6" table:formula="of:=AVERAGE([.U31:.U33])" office:value-type="float" office:value="188383.229166667" calcext:value-type="float">
            <text:p>188383</text:p>
          </table:table-cell>
          <table:table-cell table:formula="of:=[.L30]/[.F30]" office:value-type="float" office:value="919.783333333333" calcext:value-type="float">
            <text:p>919.8</text:p>
          </table:table-cell>
          <table:table-cell table:formula="of:=[.K30]/[.F30]" office:value-type="float" office:value="18401.2333333333" calcext:value-type="float">
            <text:p>18401.2</text:p>
          </table:table-cell>
          <table:table-cell table:formula="of:=[.H30]/[.F30]" office:value-type="float" office:value="12881.6333333333" calcext:value-type="float">
            <text:p>12881.6</text:p>
          </table:table-cell>
          <table:table-cell table:formula="of:=[.I30]/[.F30]" office:value-type="float" office:value="3675.15" calcext:value-type="float">
            <text:p>3675.2</text:p>
          </table:table-cell>
          <table:table-cell table:formula="of:=[.J30]/[.F30]" office:value-type="float" office:value="1844.45" calcext:value-type="float">
            <text:p>1844.5</text:p>
          </table:table-cell>
          <table:table-cell table:formula="of:=[.M30]/[.F30]" office:value-type="float" office:value="0.333333333333333" calcext:value-type="float">
            <text:p>0.3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1321" calcext:value-type="float">
            <text:p>81321</text:p>
          </table:table-cell>
          <table:table-cell table:style-name="ce6" office:value-type="float" office:value="541366" calcext:value-type="float">
            <text:p>541366</text:p>
          </table:table-cell>
          <table:table-cell table:style-name="ce6" office:value-type="float" office:value="154647" calcext:value-type="float">
            <text:p>154647</text:p>
          </table:table-cell>
          <table:table-cell table:style-name="ce6" office:value-type="float" office:value="77326" calcext:value-type="float">
            <text:p>77326</text:p>
          </table:table-cell>
          <table:table-cell table:style-name="ce6" office:value-type="float" office:value="773339" calcext:value-type="float">
            <text:p>773339</text:p>
          </table:table-cell>
          <table:table-cell table:style-name="ce6" office:value-type="float" office:value="38657" calcext:value-type="float">
            <text:p>386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11" calcext:value-type="float">
            <text:p>17.1</text:p>
          </table:table-cell>
          <table:table-cell table:style-name="ce6" office:value-type="float" office:value="40026.7" calcext:value-type="float">
            <text:p>40027</text:p>
          </table:table-cell>
          <table:table-cell table:style-name="ce6" office:value-type="float" office:value="81414.28" calcext:value-type="float">
            <text:p>81414</text:p>
          </table:table-cell>
          <table:table-cell table:style-name="ce6" office:value-type="float" office:value="77717.37" calcext:value-type="float">
            <text:p>77717</text:p>
          </table:table-cell>
          <table:table-cell table:style-name="ce6" office:value-type="float" office:value="1547312334.77" calcext:value-type="float">
            <text:p>1547312335</text:p>
          </table:table-cell>
          <table:table-cell table:style-name="ce6" office:value-type="float" office:value="4832.125" calcext:value-type="float">
            <text:p>4832</text:p>
          </table:table-cell>
          <table:table-cell table:style-name="ce6" office:value-type="float" office:value="193414.0418" calcext:value-type="float">
            <text:p>193414</text:p>
          </table:table-cell>
          <table:table-cell table:formula="of:=[.L31]/[.F31]" office:value-type="float" office:value="322.141666666667" calcext:value-type="float">
            <text:p>322.1</text:p>
          </table:table-cell>
          <table:table-cell table:formula="of:=[.K31]/[.F31]" office:value-type="float" office:value="6444.49166666667" calcext:value-type="float">
            <text:p>6444.5</text:p>
          </table:table-cell>
          <table:table-cell table:formula="of:=[.H31]/[.F31]" office:value-type="float" office:value="4511.38333333333" calcext:value-type="float">
            <text:p>4511.4</text:p>
          </table:table-cell>
          <table:table-cell table:formula="of:=[.I31]/[.F31]" office:value-type="float" office:value="1288.725" calcext:value-type="float">
            <text:p>1288.7</text:p>
          </table:table-cell>
          <table:table-cell table:formula="of:=[.J31]/[.F31]" office:value-type="float" office:value="644.383333333333" calcext:value-type="float">
            <text:p>644.4</text:p>
          </table:table-cell>
          <table:table-cell table:formula="of:=[.M31]/[.F31]" office:value-type="float" office:value="0.1" calcext:value-type="float">
            <text:p>0.1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6388" calcext:value-type="float">
            <text:p>86388</text:p>
          </table:table-cell>
          <table:table-cell table:style-name="ce6" office:value-type="float" office:value="474852" calcext:value-type="float">
            <text:p>474852</text:p>
          </table:table-cell>
          <table:table-cell table:style-name="ce6" office:value-type="float" office:value="135437" calcext:value-type="float">
            <text:p>135437</text:p>
          </table:table-cell>
          <table:table-cell table:style-name="ce6" office:value-type="float" office:value="68020" calcext:value-type="float">
            <text:p>68020</text:p>
          </table:table-cell>
          <table:table-cell table:style-name="ce6" office:value-type="float" office:value="678309" calcext:value-type="float">
            <text:p>678309</text:p>
          </table:table-cell>
          <table:table-cell table:style-name="ce6" office:value-type="float" office:value="33902" calcext:value-type="float">
            <text:p>339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95" calcext:value-type="float">
            <text:p>18.0</text:p>
          </table:table-cell>
          <table:table-cell table:style-name="ce6" office:value-type="float" office:value="42782.98" calcext:value-type="float">
            <text:p>42783</text:p>
          </table:table-cell>
          <table:table-cell table:style-name="ce6" office:value-type="float" office:value="86041.76" calcext:value-type="float">
            <text:p>86042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50428646.7" calcext:value-type="float">
            <text:p>1450428647</text:p>
          </table:table-cell>
          <table:table-cell table:style-name="ce6" office:value-type="float" office:value="4237.75" calcext:value-type="float">
            <text:p>4238</text:p>
          </table:table-cell>
          <table:table-cell table:style-name="ce6" office:value-type="float" office:value="181303.5808" calcext:value-type="float">
            <text:p>181304</text:p>
          </table:table-cell>
          <table:table-cell table:formula="of:=[.L32]/[.F32]" office:value-type="float" office:value="282.516666666667" calcext:value-type="float">
            <text:p>282.5</text:p>
          </table:table-cell>
          <table:table-cell table:formula="of:=[.K32]/[.F32]" office:value-type="float" office:value="5652.575" calcext:value-type="float">
            <text:p>5652.6</text:p>
          </table:table-cell>
          <table:table-cell table:formula="of:=[.H32]/[.F32]" office:value-type="float" office:value="3957.1" calcext:value-type="float">
            <text:p>3957.1</text:p>
          </table:table-cell>
          <table:table-cell table:formula="of:=[.I32]/[.F32]" office:value-type="float" office:value="1128.64166666667" calcext:value-type="float">
            <text:p>1128.6</text:p>
          </table:table-cell>
          <table:table-cell table:formula="of:=[.J32]/[.F32]" office:value-type="float" office:value="566.833333333333" calcext:value-type="float">
            <text:p>566.8</text:p>
          </table:table-cell>
          <table:table-cell table:formula="of:=[.M32]/[.F32]" office:value-type="float" office:value="0.133333333333333" calcext:value-type="float">
            <text:p>0.1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2509" calcext:value-type="float">
            <text:p>82509</text:p>
          </table:table-cell>
          <table:table-cell table:style-name="ce6" office:value-type="float" office:value="529578" calcext:value-type="float">
            <text:p>529578</text:p>
          </table:table-cell>
          <table:table-cell table:style-name="ce6" office:value-type="float" office:value="150934" calcext:value-type="float">
            <text:p>150934</text:p>
          </table:table-cell>
          <table:table-cell table:style-name="ce6" office:value-type="float" office:value="75988" calcext:value-type="float">
            <text:p>75988</text:p>
          </table:table-cell>
          <table:table-cell table:style-name="ce6" office:value-type="float" office:value="756500" calcext:value-type="float">
            <text:p>756500</text:p>
          </table:table-cell>
          <table:table-cell table:style-name="ce6" office:value-type="float" office:value="37815" calcext:value-type="float">
            <text:p>378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81" calcext:value-type="float">
            <text:p>17.8</text:p>
          </table:table-cell>
          <table:table-cell table:style-name="ce6" office:value-type="float" office:value="40287.1" calcext:value-type="float">
            <text:p>40287</text:p>
          </table:table-cell>
          <table:table-cell table:style-name="ce6" office:value-type="float" office:value="82425.45" calcext:value-type="float">
            <text:p>82425</text:p>
          </table:table-cell>
          <table:table-cell table:style-name="ce6" office:value-type="float" office:value="77717.37" calcext:value-type="float">
            <text:p>77717</text:p>
          </table:table-cell>
          <table:table-cell table:style-name="ce6" office:value-type="float" office:value="1523456519" calcext:value-type="float">
            <text:p>1523456519</text:p>
          </table:table-cell>
          <table:table-cell table:style-name="ce6" office:value-type="float" office:value="4726.875" calcext:value-type="float">
            <text:p>4727</text:p>
          </table:table-cell>
          <table:table-cell table:style-name="ce6" office:value-type="float" office:value="190432.0649" calcext:value-type="float">
            <text:p>190432</text:p>
          </table:table-cell>
          <table:table-cell table:formula="of:=[.L33]/[.F33]" office:value-type="float" office:value="315.125" calcext:value-type="float">
            <text:p>315.1</text:p>
          </table:table-cell>
          <table:table-cell table:formula="of:=[.K33]/[.F33]" office:value-type="float" office:value="6304.16666666667" calcext:value-type="float">
            <text:p>6304.2</text:p>
          </table:table-cell>
          <table:table-cell table:formula="of:=[.H33]/[.F33]" office:value-type="float" office:value="4413.15" calcext:value-type="float">
            <text:p>4413.2</text:p>
          </table:table-cell>
          <table:table-cell table:formula="of:=[.I33]/[.F33]" office:value-type="float" office:value="1257.78333333333" calcext:value-type="float">
            <text:p>1257.8</text:p>
          </table:table-cell>
          <table:table-cell table:formula="of:=[.J33]/[.F33]" office:value-type="float" office:value="633.233333333333" calcext:value-type="float">
            <text:p>633.2</text:p>
          </table:table-cell>
          <table:table-cell table:formula="of:=[.M33]/[.F33]" office:value-type="float" office:value="0.1" calcext:value-type="float">
            <text:p>0.10</text:p>
          </table:table-cell>
          <table:table-cell table:number-columns-repeated="1635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35:.G38])" office:value-type="float" office:value="87646.75" calcext:value-type="float">
            <text:p>87647</text:p>
          </table:table-cell>
          <table:table-cell table:style-name="ce6" table:formula="of:=SUM([.H35:.H38])" office:value-type="float" office:value="1816766" calcext:value-type="float">
            <text:p>1816766</text:p>
          </table:table-cell>
          <table:table-cell table:style-name="ce6" table:formula="of:=SUM([.I35:.I38])" office:value-type="float" office:value="517541" calcext:value-type="float">
            <text:p>517541</text:p>
          </table:table-cell>
          <table:table-cell table:style-name="ce6" table:formula="of:=SUM([.J35:.J38])" office:value-type="float" office:value="260922" calcext:value-type="float">
            <text:p>260922</text:p>
          </table:table-cell>
          <table:table-cell table:style-name="ce6" table:formula="of:=SUM([.K35:.K38])" office:value-type="float" office:value="2595229" calcext:value-type="float">
            <text:p>2595229</text:p>
          </table:table-cell>
          <table:table-cell table:style-name="ce6" table:formula="of:=SUM([.L35:.L38])" office:value-type="float" office:value="129727" calcext:value-type="float">
            <text:p>129727</text:p>
          </table:table-cell>
          <table:table-cell table:style-name="ce6" table:formula="of:=SUM([.M35:.M38])" office:value-type="float" office:value="42" calcext:value-type="float">
            <text:p>42</text:p>
          </table:table-cell>
          <table:table-cell table:style-name="ce6" table:formula="of:=SUM([.N35:.N38])" office:value-type="float" office:value="0" calcext:value-type="float">
            <text:p>0</text:p>
          </table:table-cell>
          <table:table-cell table:style-name="ce9" table:formula="of:=MIN([.O35:.O38])" office:value-type="float" office:value="15.34" calcext:value-type="float">
            <text:p>15.3</text:p>
          </table:table-cell>
          <table:table-cell table:style-name="ce6" table:formula="of:=AVERAGE([.P35:.P38])" office:value-type="float" office:value="43458.3775" calcext:value-type="float">
            <text:p>43458</text:p>
          </table:table-cell>
          <table:table-cell table:style-name="ce6" table:formula="of:=MAX([.Q35:.Q38])" office:value-type="float" office:value="89929.19" calcext:value-type="float">
            <text:p>89929</text:p>
          </table:table-cell>
          <table:table-cell table:style-name="ce6" table:formula="of:=AVERAGE([.R35:.R38])" office:value-type="float" office:value="83155.7175" calcext:value-type="float">
            <text:p>83156</text:p>
          </table:table-cell>
          <table:table-cell table:style-name="ce6" table:formula="of:=SUM([.S35:.S38])" office:value-type="float" office:value="5633339190.65" calcext:value-type="float">
            <text:p>5633339191</text:p>
          </table:table-cell>
          <table:table-cell table:style-name="ce6" table:formula="of:=AVERAGE([.T35:.T38])" office:value-type="float" office:value="4053.96875" calcext:value-type="float">
            <text:p>4054</text:p>
          </table:table-cell>
          <table:table-cell table:style-name="ce6" table:formula="of:=AVERAGE([.U35:.U38])" office:value-type="float" office:value="176041.8497" calcext:value-type="float">
            <text:p>176042</text:p>
          </table:table-cell>
          <table:table-cell table:formula="of:=[.L34]/[.F34]" office:value-type="float" office:value="1081.05833333333" calcext:value-type="float">
            <text:p>1081.1</text:p>
          </table:table-cell>
          <table:table-cell table:formula="of:=[.K34]/[.F34]" office:value-type="float" office:value="21626.9083333333" calcext:value-type="float">
            <text:p>21626.9</text:p>
          </table:table-cell>
          <table:table-cell table:formula="of:=[.H34]/[.F34]" office:value-type="float" office:value="15139.7166666667" calcext:value-type="float">
            <text:p>15139.7</text:p>
          </table:table-cell>
          <table:table-cell table:formula="of:=[.I34]/[.F34]" office:value-type="float" office:value="4312.84166666667" calcext:value-type="float">
            <text:p>4312.8</text:p>
          </table:table-cell>
          <table:table-cell table:formula="of:=[.J34]/[.F34]" office:value-type="float" office:value="2174.35" calcext:value-type="float">
            <text:p>2174.4</text:p>
          </table:table-cell>
          <table:table-cell table:formula="of:=[.M34]/[.F34]" office:value-type="float" office:value="0.35" calcext:value-type="float">
            <text:p>0.3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6195" calcext:value-type="float">
            <text:p>86195</text:p>
          </table:table-cell>
          <table:table-cell table:style-name="ce6" office:value-type="float" office:value="476140" calcext:value-type="float">
            <text:p>476140</text:p>
          </table:table-cell>
          <table:table-cell table:style-name="ce6" office:value-type="float" office:value="136019" calcext:value-type="float">
            <text:p>136019</text:p>
          </table:table-cell>
          <table:table-cell table:style-name="ce6" office:value-type="float" office:value="68012" calcext:value-type="float">
            <text:p>68012</text:p>
          </table:table-cell>
          <table:table-cell table:style-name="ce6" office:value-type="float" office:value="680171" calcext:value-type="float">
            <text:p>680171</text:p>
          </table:table-cell>
          <table:table-cell table:style-name="ce6" office:value-type="float" office:value="34002" calcext:value-type="float">
            <text:p>340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34" calcext:value-type="float">
            <text:p>15.3</text:p>
          </table:table-cell>
          <table:table-cell table:style-name="ce6" office:value-type="float" office:value="42552.24" calcext:value-type="float">
            <text:p>42552</text:p>
          </table:table-cell>
          <table:table-cell table:style-name="ce6" office:value-type="float" office:value="86124.37" calcext:value-type="float">
            <text:p>86124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46861210.71" calcext:value-type="float">
            <text:p>1446861211</text:p>
          </table:table-cell>
          <table:table-cell table:style-name="ce6" office:value-type="float" office:value="4250.25" calcext:value-type="float">
            <text:p>4250</text:p>
          </table:table-cell>
          <table:table-cell table:style-name="ce6" office:value-type="float" office:value="180857.6513" calcext:value-type="float">
            <text:p>180858</text:p>
          </table:table-cell>
          <table:table-cell table:formula="of:=[.L35]/[.F35]" office:value-type="float" office:value="283.35" calcext:value-type="float">
            <text:p>283.4</text:p>
          </table:table-cell>
          <table:table-cell table:formula="of:=[.K35]/[.F35]" office:value-type="float" office:value="5668.09166666667" calcext:value-type="float">
            <text:p>5668.1</text:p>
          </table:table-cell>
          <table:table-cell table:formula="of:=[.H35]/[.F35]" office:value-type="float" office:value="3967.83333333333" calcext:value-type="float">
            <text:p>3967.8</text:p>
          </table:table-cell>
          <table:table-cell table:formula="of:=[.I35]/[.F35]" office:value-type="float" office:value="1133.49166666667" calcext:value-type="float">
            <text:p>1133.5</text:p>
          </table:table-cell>
          <table:table-cell table:formula="of:=[.J35]/[.F35]" office:value-type="float" office:value="566.766666666667" calcext:value-type="float">
            <text:p>566.8</text:p>
          </table:table-cell>
          <table:table-cell table:formula="of:=[.M35]/[.F35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936" calcext:value-type="float">
            <text:p>89936</text:p>
          </table:table-cell>
          <table:table-cell table:style-name="ce6" office:value-type="float" office:value="423570" calcext:value-type="float">
            <text:p>423570</text:p>
          </table:table-cell>
          <table:table-cell table:style-name="ce6" office:value-type="float" office:value="120873" calcext:value-type="float">
            <text:p>120873</text:p>
          </table:table-cell>
          <table:table-cell table:style-name="ce6" office:value-type="float" office:value="60636" calcext:value-type="float">
            <text:p>60636</text:p>
          </table:table-cell>
          <table:table-cell table:style-name="ce6" office:value-type="float" office:value="605079" calcext:value-type="float">
            <text:p>605079</text:p>
          </table:table-cell>
          <table:table-cell table:style-name="ce6" office:value-type="float" office:value="30249" calcext:value-type="float">
            <text:p>302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91" calcext:value-type="float">
            <text:p>15.9</text:p>
          </table:table-cell>
          <table:table-cell table:style-name="ce6" office:value-type="float" office:value="44413.36" calcext:value-type="float">
            <text:p>44413</text:p>
          </table:table-cell>
          <table:table-cell table:style-name="ce6" office:value-type="float" office:value="89929.19" calcext:value-type="float">
            <text:p>89929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43459761.4" calcext:value-type="float">
            <text:p>1343459761</text:p>
          </table:table-cell>
          <table:table-cell table:style-name="ce6" office:value-type="float" office:value="3781.125" calcext:value-type="float">
            <text:p>3781</text:p>
          </table:table-cell>
          <table:table-cell table:style-name="ce6" office:value-type="float" office:value="167932.4702" calcext:value-type="float">
            <text:p>167932</text:p>
          </table:table-cell>
          <table:table-cell table:formula="of:=[.L36]/[.F36]" office:value-type="float" office:value="252.075" calcext:value-type="float">
            <text:p>252.1</text:p>
          </table:table-cell>
          <table:table-cell table:formula="of:=[.K36]/[.F36]" office:value-type="float" office:value="5042.325" calcext:value-type="float">
            <text:p>5042.3</text:p>
          </table:table-cell>
          <table:table-cell table:formula="of:=[.H36]/[.F36]" office:value-type="float" office:value="3529.75" calcext:value-type="float">
            <text:p>3529.8</text:p>
          </table:table-cell>
          <table:table-cell table:formula="of:=[.I36]/[.F36]" office:value-type="float" office:value="1007.275" calcext:value-type="float">
            <text:p>1007.3</text:p>
          </table:table-cell>
          <table:table-cell table:formula="of:=[.J36]/[.F36]" office:value-type="float" office:value="505.3" calcext:value-type="float">
            <text:p>505.3</text:p>
          </table:table-cell>
          <table:table-cell table:formula="of:=[.M36]/[.F36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8285" calcext:value-type="float">
            <text:p>88285</text:p>
          </table:table-cell>
          <table:table-cell table:style-name="ce6" office:value-type="float" office:value="443716" calcext:value-type="float">
            <text:p>443716</text:p>
          </table:table-cell>
          <table:table-cell table:style-name="ce6" office:value-type="float" office:value="126543" calcext:value-type="float">
            <text:p>126543</text:p>
          </table:table-cell>
          <table:table-cell table:style-name="ce6" office:value-type="float" office:value="63566" calcext:value-type="float">
            <text:p>63566</text:p>
          </table:table-cell>
          <table:table-cell table:style-name="ce6" office:value-type="float" office:value="633825" calcext:value-type="float">
            <text:p>633825</text:p>
          </table:table-cell>
          <table:table-cell table:style-name="ce6" office:value-type="float" office:value="31678" calcext:value-type="float">
            <text:p>316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37" calcext:value-type="float">
            <text:p>20.4</text:p>
          </table:table-cell>
          <table:table-cell table:style-name="ce6" office:value-type="float" office:value="43841.14" calcext:value-type="float">
            <text:p>43841</text:p>
          </table:table-cell>
          <table:table-cell table:style-name="ce6" office:value-type="float" office:value="88231.73" calcext:value-type="float">
            <text:p>88232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388799493.9" calcext:value-type="float">
            <text:p>1388799494</text:p>
          </table:table-cell>
          <table:table-cell table:style-name="ce6" office:value-type="float" office:value="3959.75" calcext:value-type="float">
            <text:p>3960</text:p>
          </table:table-cell>
          <table:table-cell table:style-name="ce6" office:value-type="float" office:value="173599.9367" calcext:value-type="float">
            <text:p>173600</text:p>
          </table:table-cell>
          <table:table-cell table:formula="of:=[.L37]/[.F37]" office:value-type="float" office:value="263.983333333333" calcext:value-type="float">
            <text:p>264.0</text:p>
          </table:table-cell>
          <table:table-cell table:formula="of:=[.K37]/[.F37]" office:value-type="float" office:value="5281.875" calcext:value-type="float">
            <text:p>5281.9</text:p>
          </table:table-cell>
          <table:table-cell table:formula="of:=[.H37]/[.F37]" office:value-type="float" office:value="3697.63333333333" calcext:value-type="float">
            <text:p>3697.6</text:p>
          </table:table-cell>
          <table:table-cell table:formula="of:=[.I37]/[.F37]" office:value-type="float" office:value="1054.525" calcext:value-type="float">
            <text:p>1054.5</text:p>
          </table:table-cell>
          <table:table-cell table:formula="of:=[.J37]/[.F37]" office:value-type="float" office:value="529.716666666667" calcext:value-type="float">
            <text:p>529.7</text:p>
          </table:table-cell>
          <table:table-cell table:formula="of:=[.M37]/[.F37]" office:value-type="float" office:value="0.133333333333333" calcext:value-type="float">
            <text:p>0.1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6171" calcext:value-type="float">
            <text:p>86171</text:p>
          </table:table-cell>
          <table:table-cell table:style-name="ce6" office:value-type="float" office:value="473340" calcext:value-type="float">
            <text:p>473340</text:p>
          </table:table-cell>
          <table:table-cell table:style-name="ce6" office:value-type="float" office:value="134106" calcext:value-type="float">
            <text:p>134106</text:p>
          </table:table-cell>
          <table:table-cell table:style-name="ce6" office:value-type="float" office:value="68708" calcext:value-type="float">
            <text:p>68708</text:p>
          </table:table-cell>
          <table:table-cell table:style-name="ce6" office:value-type="float" office:value="676154" calcext:value-type="float">
            <text:p>676154</text:p>
          </table:table-cell>
          <table:table-cell table:style-name="ce6" office:value-type="float" office:value="33798" calcext:value-type="float">
            <text:p>337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65" calcext:value-type="float">
            <text:p>17.7</text:p>
          </table:table-cell>
          <table:table-cell table:style-name="ce6" office:value-type="float" office:value="43026.77" calcext:value-type="float">
            <text:p>43027</text:p>
          </table:table-cell>
          <table:table-cell table:style-name="ce6" office:value-type="float" office:value="86135.32" calcext:value-type="float">
            <text:p>86135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54218724.64" calcext:value-type="float">
            <text:p>1454218725</text:p>
          </table:table-cell>
          <table:table-cell table:style-name="ce6" office:value-type="float" office:value="4224.75" calcext:value-type="float">
            <text:p>4225</text:p>
          </table:table-cell>
          <table:table-cell table:style-name="ce6" office:value-type="float" office:value="181777.3406" calcext:value-type="float">
            <text:p>181777</text:p>
          </table:table-cell>
          <table:table-cell table:formula="of:=[.L38]/[.F38]" office:value-type="float" office:value="281.65" calcext:value-type="float">
            <text:p>281.7</text:p>
          </table:table-cell>
          <table:table-cell table:formula="of:=[.K38]/[.F38]" office:value-type="float" office:value="5634.61666666667" calcext:value-type="float">
            <text:p>5634.6</text:p>
          </table:table-cell>
          <table:table-cell table:formula="of:=[.H38]/[.F38]" office:value-type="float" office:value="3944.5" calcext:value-type="float">
            <text:p>3944.5</text:p>
          </table:table-cell>
          <table:table-cell table:formula="of:=[.I38]/[.F38]" office:value-type="float" office:value="1117.55" calcext:value-type="float">
            <text:p>1117.6</text:p>
          </table:table-cell>
          <table:table-cell table:formula="of:=[.J38]/[.F38]" office:value-type="float" office:value="572.566666666667" calcext:value-type="float">
            <text:p>572.6</text:p>
          </table:table-cell>
          <table:table-cell table:formula="of:=[.M38]/[.F38]" office:value-type="float" office:value="0.1" calcext:value-type="float">
            <text:p>0.10</text:p>
          </table:table-cell>
          <table:table-cell table:number-columns-repeated="1635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40:.G44])" office:value-type="float" office:value="91291.4" calcext:value-type="float">
            <text:p>91291</text:p>
          </table:table-cell>
          <table:table-cell table:style-name="ce6" table:formula="of:=SUM([.H40:.H44])" office:value-type="float" office:value="2009798" calcext:value-type="float">
            <text:p>2009798</text:p>
          </table:table-cell>
          <table:table-cell table:style-name="ce6" table:formula="of:=SUM([.I40:.I44])" office:value-type="float" office:value="565775" calcext:value-type="float">
            <text:p>565775</text:p>
          </table:table-cell>
          <table:table-cell table:style-name="ce6" table:formula="of:=SUM([.J40:.J44])" office:value-type="float" office:value="295448" calcext:value-type="float">
            <text:p>295448</text:p>
          </table:table-cell>
          <table:table-cell table:style-name="ce6" table:formula="of:=SUM([.K40:.K44])" office:value-type="float" office:value="2871021" calcext:value-type="float">
            <text:p>2871021</text:p>
          </table:table-cell>
          <table:table-cell table:style-name="ce6" table:formula="of:=SUM([.L40:.L44])" office:value-type="float" office:value="143521" calcext:value-type="float">
            <text:p>143521</text:p>
          </table:table-cell>
          <table:table-cell table:style-name="ce6" table:formula="of:=SUM([.M40:.M44])" office:value-type="float" office:value="36" calcext:value-type="float">
            <text:p>36</text:p>
          </table:table-cell>
          <table:table-cell table:style-name="ce6" table:formula="of:=SUM([.N40:.N44])" office:value-type="float" office:value="0" calcext:value-type="float">
            <text:p>0</text:p>
          </table:table-cell>
          <table:table-cell table:style-name="ce9" table:formula="of:=MIN([.O40:.O44])" office:value-type="float" office:value="14.5" calcext:value-type="float">
            <text:p>14.5</text:p>
          </table:table-cell>
          <table:table-cell table:style-name="ce6" table:formula="of:=AVERAGE([.P40:.P44])" office:value-type="float" office:value="45166.258" calcext:value-type="float">
            <text:p>45166</text:p>
          </table:table-cell>
          <table:table-cell table:style-name="ce6" table:formula="of:=MAX([.Q40:.Q44])" office:value-type="float" office:value="94897.32" calcext:value-type="float">
            <text:p>94897</text:p>
          </table:table-cell>
          <table:table-cell table:style-name="ce6" table:formula="of:=AVERAGE([.R40:.R44])" office:value-type="float" office:value="87242.014" calcext:value-type="float">
            <text:p>87242</text:p>
          </table:table-cell>
          <table:table-cell table:style-name="ce6" table:formula="of:=SUM([.S40:.S44])" office:value-type="float" office:value="6468603053.95" calcext:value-type="float">
            <text:p>6468603054</text:p>
          </table:table-cell>
          <table:table-cell table:style-name="ce6" table:formula="of:=AVERAGE([.T40:.T44])" office:value-type="float" office:value="3588.025" calcext:value-type="float">
            <text:p>3588</text:p>
          </table:table-cell>
          <table:table-cell table:style-name="ce6" table:formula="of:=AVERAGE([.U40:.U44])" office:value-type="float" office:value="161715.07634" calcext:value-type="float">
            <text:p>161715</text:p>
          </table:table-cell>
          <table:table-cell table:formula="of:=[.L39]/[.F39]" office:value-type="float" office:value="1196.00833333333" calcext:value-type="float">
            <text:p>1196.0</text:p>
          </table:table-cell>
          <table:table-cell table:formula="of:=[.K39]/[.F39]" office:value-type="float" office:value="23925.175" calcext:value-type="float">
            <text:p>23925.2</text:p>
          </table:table-cell>
          <table:table-cell table:formula="of:=[.H39]/[.F39]" office:value-type="float" office:value="16748.3166666667" calcext:value-type="float">
            <text:p>16748.3</text:p>
          </table:table-cell>
          <table:table-cell table:formula="of:=[.I39]/[.F39]" office:value-type="float" office:value="4714.79166666667" calcext:value-type="float">
            <text:p>4714.8</text:p>
          </table:table-cell>
          <table:table-cell table:formula="of:=[.J39]/[.F39]" office:value-type="float" office:value="2462.06666666667" calcext:value-type="float">
            <text:p>2462.1</text:p>
          </table:table-cell>
          <table:table-cell table:formula="of:=[.M39]/[.F39]" office:value-type="float" office:value="0.3" calcext:value-type="float">
            <text:p>0.3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8676" calcext:value-type="float">
            <text:p>88676</text:p>
          </table:table-cell>
          <table:table-cell table:style-name="ce6" office:value-type="float" office:value="436982" calcext:value-type="float">
            <text:p>436982</text:p>
          </table:table-cell>
          <table:table-cell table:style-name="ce6" office:value-type="float" office:value="124831" calcext:value-type="float">
            <text:p>124831</text:p>
          </table:table-cell>
          <table:table-cell table:style-name="ce6" office:value-type="float" office:value="62417" calcext:value-type="float">
            <text:p>62417</text:p>
          </table:table-cell>
          <table:table-cell table:style-name="ce6" office:value-type="float" office:value="624230" calcext:value-type="float">
            <text:p>624230</text:p>
          </table:table-cell>
          <table:table-cell table:style-name="ce6" office:value-type="float" office:value="31204" calcext:value-type="float">
            <text:p>312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1.1" calcext:value-type="float">
            <text:p>21.1</text:p>
          </table:table-cell>
          <table:table-cell table:style-name="ce6" office:value-type="float" office:value="43526.52" calcext:value-type="float">
            <text:p>43527</text:p>
          </table:table-cell>
          <table:table-cell table:style-name="ce6" office:value-type="float" office:value="88976.74" calcext:value-type="float">
            <text:p>88977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58201552.54" calcext:value-type="float">
            <text:p>1358201553</text:p>
          </table:table-cell>
          <table:table-cell table:style-name="ce6" office:value-type="float" office:value="3900.5" calcext:value-type="float">
            <text:p>3901</text:p>
          </table:table-cell>
          <table:table-cell table:style-name="ce6" office:value-type="float" office:value="169775.1941" calcext:value-type="float">
            <text:p>169775</text:p>
          </table:table-cell>
          <table:table-cell table:formula="of:=[.L40]/[.F40]" office:value-type="float" office:value="260.033333333333" calcext:value-type="float">
            <text:p>260.0</text:p>
          </table:table-cell>
          <table:table-cell table:formula="of:=[.K40]/[.F40]" office:value-type="float" office:value="5201.91666666667" calcext:value-type="float">
            <text:p>5201.9</text:p>
          </table:table-cell>
          <table:table-cell table:formula="of:=[.H40]/[.F40]" office:value-type="float" office:value="3641.51666666667" calcext:value-type="float">
            <text:p>3641.5</text:p>
          </table:table-cell>
          <table:table-cell table:formula="of:=[.I40]/[.F40]" office:value-type="float" office:value="1040.25833333333" calcext:value-type="float">
            <text:p>1040.3</text:p>
          </table:table-cell>
          <table:table-cell table:formula="of:=[.J40]/[.F40]" office:value-type="float" office:value="520.141666666667" calcext:value-type="float">
            <text:p>520.1</text:p>
          </table:table-cell>
          <table:table-cell table:formula="of:=[.M40]/[.F40]" office:value-type="float" office:value="0.075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795" calcext:value-type="float">
            <text:p>92795</text:p>
          </table:table-cell>
          <table:table-cell table:style-name="ce6" office:value-type="float" office:value="384930" calcext:value-type="float">
            <text:p>384930</text:p>
          </table:table-cell>
          <table:table-cell table:style-name="ce6" office:value-type="float" office:value="109855" calcext:value-type="float">
            <text:p>109855</text:p>
          </table:table-cell>
          <table:table-cell table:style-name="ce6" office:value-type="float" office:value="55105" calcext:value-type="float">
            <text:p>55105</text:p>
          </table:table-cell>
          <table:table-cell table:style-name="ce6" office:value-type="float" office:value="549890" calcext:value-type="float">
            <text:p>549890</text:p>
          </table:table-cell>
          <table:table-cell table:style-name="ce6" office:value-type="float" office:value="27492" calcext:value-type="float">
            <text:p>274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34" calcext:value-type="float">
            <text:p>17.3</text:p>
          </table:table-cell>
          <table:table-cell table:style-name="ce6" office:value-type="float" office:value="45246.11" calcext:value-type="float">
            <text:p>45246</text:p>
          </table:table-cell>
          <table:table-cell table:style-name="ce6" office:value-type="float" office:value="92294.41" calcext:value-type="float">
            <text:p>92294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43905967.42" calcext:value-type="float">
            <text:p>1243905967</text:p>
          </table:table-cell>
          <table:table-cell table:style-name="ce6" office:value-type="float" office:value="3436.5" calcext:value-type="float">
            <text:p>3437</text:p>
          </table:table-cell>
          <table:table-cell table:style-name="ce6" office:value-type="float" office:value="155488.2459" calcext:value-type="float">
            <text:p>155488</text:p>
          </table:table-cell>
          <table:table-cell table:formula="of:=[.L41]/[.F41]" office:value-type="float" office:value="229.1" calcext:value-type="float">
            <text:p>229.1</text:p>
          </table:table-cell>
          <table:table-cell table:formula="of:=[.K41]/[.F41]" office:value-type="float" office:value="4582.41666666667" calcext:value-type="float">
            <text:p>4582.4</text:p>
          </table:table-cell>
          <table:table-cell table:formula="of:=[.H41]/[.F41]" office:value-type="float" office:value="3207.75" calcext:value-type="float">
            <text:p>3207.8</text:p>
          </table:table-cell>
          <table:table-cell table:formula="of:=[.I41]/[.F41]" office:value-type="float" office:value="915.458333333333" calcext:value-type="float">
            <text:p>915.5</text:p>
          </table:table-cell>
          <table:table-cell table:formula="of:=[.J41]/[.F41]" office:value-type="float" office:value="459.208333333333" calcext:value-type="float">
            <text:p>459.2</text:p>
          </table:table-cell>
          <table:table-cell table:formula="of:=[.M41]/[.F41]" office:value-type="float" office:value="0.025" calcext:value-type="float">
            <text:p>0.0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027" calcext:value-type="float">
            <text:p>91027</text:p>
          </table:table-cell>
          <table:table-cell table:style-name="ce6" office:value-type="float" office:value="401940" calcext:value-type="float">
            <text:p>401940</text:p>
          </table:table-cell>
          <table:table-cell table:style-name="ce6" office:value-type="float" office:value="114640" calcext:value-type="float">
            <text:p>114640</text:p>
          </table:table-cell>
          <table:table-cell table:style-name="ce6" office:value-type="float" office:value="57588" calcext:value-type="float">
            <text:p>57588</text:p>
          </table:table-cell>
          <table:table-cell table:style-name="ce6" office:value-type="float" office:value="574168" calcext:value-type="float">
            <text:p>574168</text:p>
          </table:table-cell>
          <table:table-cell table:style-name="ce6" office:value-type="float" office:value="28701" calcext:value-type="float">
            <text:p>287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4.5" calcext:value-type="float">
            <text:p>14.5</text:p>
          </table:table-cell>
          <table:table-cell table:style-name="ce6" office:value-type="float" office:value="44918.25" calcext:value-type="float">
            <text:p>44918</text:p>
          </table:table-cell>
          <table:table-cell table:style-name="ce6" office:value-type="float" office:value="91011.4" calcext:value-type="float">
            <text:p>91011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289198672.1" calcext:value-type="float">
            <text:p>1289198672</text:p>
          </table:table-cell>
          <table:table-cell table:style-name="ce6" office:value-type="float" office:value="3587.625" calcext:value-type="float">
            <text:p>3588</text:p>
          </table:table-cell>
          <table:table-cell table:style-name="ce6" office:value-type="float" office:value="161149.834" calcext:value-type="float">
            <text:p>161150</text:p>
          </table:table-cell>
          <table:table-cell table:formula="of:=[.L42]/[.F42]" office:value-type="float" office:value="239.175" calcext:value-type="float">
            <text:p>239.2</text:p>
          </table:table-cell>
          <table:table-cell table:formula="of:=[.K42]/[.F42]" office:value-type="float" office:value="4784.73333333333" calcext:value-type="float">
            <text:p>4784.7</text:p>
          </table:table-cell>
          <table:table-cell table:formula="of:=[.H42]/[.F42]" office:value-type="float" office:value="3349.5" calcext:value-type="float">
            <text:p>3349.5</text:p>
          </table:table-cell>
          <table:table-cell table:formula="of:=[.I42]/[.F42]" office:value-type="float" office:value="955.333333333333" calcext:value-type="float">
            <text:p>955.3</text:p>
          </table:table-cell>
          <table:table-cell table:formula="of:=[.J42]/[.F42]" office:value-type="float" office:value="479.9" calcext:value-type="float">
            <text:p>479.9</text:p>
          </table:table-cell>
          <table:table-cell table:formula="of:=[.M42]/[.F42]" office:value-type="float" office:value="0.075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067" calcext:value-type="float">
            <text:p>89067</text:p>
          </table:table-cell>
          <table:table-cell table:style-name="ce6" office:value-type="float" office:value="433874" calcext:value-type="float">
            <text:p>433874</text:p>
          </table:table-cell>
          <table:table-cell table:style-name="ce6" office:value-type="float" office:value="123315" calcext:value-type="float">
            <text:p>123315</text:p>
          </table:table-cell>
          <table:table-cell table:style-name="ce6" office:value-type="float" office:value="62605" calcext:value-type="float">
            <text:p>62605</text:p>
          </table:table-cell>
          <table:table-cell table:style-name="ce6" office:value-type="float" office:value="619794" calcext:value-type="float">
            <text:p>619794</text:p>
          </table:table-cell>
          <table:table-cell table:style-name="ce6" office:value-type="float" office:value="30983" calcext:value-type="float">
            <text:p>309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4.07" calcext:value-type="float">
            <text:p>34.1</text:p>
          </table:table-cell>
          <table:table-cell table:style-name="ce6" office:value-type="float" office:value="44641.33" calcext:value-type="float">
            <text:p>44641</text:p>
          </table:table-cell>
          <table:table-cell table:style-name="ce6" office:value-type="float" office:value="89101.71" calcext:value-type="float">
            <text:p>89102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83122418.57" calcext:value-type="float">
            <text:p>1383122419</text:p>
          </table:table-cell>
          <table:table-cell table:style-name="ce6" office:value-type="float" office:value="3872.875" calcext:value-type="float">
            <text:p>3873</text:p>
          </table:table-cell>
          <table:table-cell table:style-name="ce6" office:value-type="float" office:value="172890.3023" calcext:value-type="float">
            <text:p>172890</text:p>
          </table:table-cell>
          <table:table-cell table:formula="of:=[.L43]/[.F43]" office:value-type="float" office:value="258.191666666667" calcext:value-type="float">
            <text:p>258.2</text:p>
          </table:table-cell>
          <table:table-cell table:formula="of:=[.K43]/[.F43]" office:value-type="float" office:value="5164.95" calcext:value-type="float">
            <text:p>5165.0</text:p>
          </table:table-cell>
          <table:table-cell table:formula="of:=[.H43]/[.F43]" office:value-type="float" office:value="3615.61666666667" calcext:value-type="float">
            <text:p>3615.6</text:p>
          </table:table-cell>
          <table:table-cell table:formula="of:=[.I43]/[.F43]" office:value-type="float" office:value="1027.625" calcext:value-type="float">
            <text:p>1027.6</text:p>
          </table:table-cell>
          <table:table-cell table:formula="of:=[.J43]/[.F43]" office:value-type="float" office:value="521.708333333333" calcext:value-type="float">
            <text:p>521.7</text:p>
          </table:table-cell>
          <table:table-cell table:formula="of:=[.M43]/[.F43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4892" calcext:value-type="float">
            <text:p>94892</text:p>
          </table:table-cell>
          <table:table-cell table:style-name="ce6" office:value-type="float" office:value="352072" calcext:value-type="float">
            <text:p>352072</text:p>
          </table:table-cell>
          <table:table-cell table:style-name="ce6" office:value-type="float" office:value="93134" calcext:value-type="float">
            <text:p>93134</text:p>
          </table:table-cell>
          <table:table-cell table:style-name="ce6" office:value-type="float" office:value="57733" calcext:value-type="float">
            <text:p>57733</text:p>
          </table:table-cell>
          <table:table-cell table:style-name="ce6" office:value-type="float" office:value="502939" calcext:value-type="float">
            <text:p>502939</text:p>
          </table:table-cell>
          <table:table-cell table:style-name="ce6" office:value-type="float" office:value="25141" calcext:value-type="float">
            <text:p>251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4.6" calcext:value-type="float">
            <text:p>24.6</text:p>
          </table:table-cell>
          <table:table-cell table:style-name="ce6" office:value-type="float" office:value="47499.08" calcext:value-type="float">
            <text:p>47499</text:p>
          </table:table-cell>
          <table:table-cell table:style-name="ce6" office:value-type="float" office:value="94897.32" calcext:value-type="float">
            <text:p>94897</text:p>
          </table:table-cell>
          <table:table-cell table:style-name="ce6" office:value-type="float" office:value="91390.13" calcext:value-type="float">
            <text:p>91390</text:p>
          </table:table-cell>
          <table:table-cell table:style-name="ce6" office:value-type="float" office:value="1194174443.32" calcext:value-type="float">
            <text:p>1194174443</text:p>
          </table:table-cell>
          <table:table-cell table:style-name="ce6" office:value-type="float" office:value="3142.625" calcext:value-type="float">
            <text:p>3143</text:p>
          </table:table-cell>
          <table:table-cell table:style-name="ce6" office:value-type="float" office:value="149271.8054" calcext:value-type="float">
            <text:p>149272</text:p>
          </table:table-cell>
          <table:table-cell table:formula="of:=[.L44]/[.F44]" office:value-type="float" office:value="209.508333333333" calcext:value-type="float">
            <text:p>209.5</text:p>
          </table:table-cell>
          <table:table-cell table:formula="of:=[.K44]/[.F44]" office:value-type="float" office:value="4191.15833333333" calcext:value-type="float">
            <text:p>4191.2</text:p>
          </table:table-cell>
          <table:table-cell table:formula="of:=[.H44]/[.F44]" office:value-type="float" office:value="2933.93333333333" calcext:value-type="float">
            <text:p>2933.9</text:p>
          </table:table-cell>
          <table:table-cell table:formula="of:=[.I44]/[.F44]" office:value-type="float" office:value="776.116666666667" calcext:value-type="float">
            <text:p>776.1</text:p>
          </table:table-cell>
          <table:table-cell table:formula="of:=[.J44]/[.F44]" office:value-type="float" office:value="481.108333333333" calcext:value-type="float">
            <text:p>481.1</text:p>
          </table:table-cell>
          <table:table-cell table:formula="of:=[.M44]/[.F44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46:.G50])" office:value-type="float" office:value="93013.4" calcext:value-type="float">
            <text:p>93013</text:p>
          </table:table-cell>
          <table:table-cell table:style-name="ce6" table:formula="of:=SUM([.H46:.H50])" office:value-type="float" office:value="1902558" calcext:value-type="float">
            <text:p>1902558</text:p>
          </table:table-cell>
          <table:table-cell table:style-name="ce6" table:formula="of:=SUM([.I46:.I50])" office:value-type="float" office:value="541019" calcext:value-type="float">
            <text:p>541019</text:p>
          </table:table-cell>
          <table:table-cell table:style-name="ce6" table:formula="of:=SUM([.J46:.J50])" office:value-type="float" office:value="274233" calcext:value-type="float">
            <text:p>274233</text:p>
          </table:table-cell>
          <table:table-cell table:style-name="ce6" table:formula="of:=SUM([.K46:.K50])" office:value-type="float" office:value="2717810" calcext:value-type="float">
            <text:p>2717810</text:p>
          </table:table-cell>
          <table:table-cell table:style-name="ce6" table:formula="of:=SUM([.L46:.L50])" office:value-type="float" office:value="135861" calcext:value-type="float">
            <text:p>135861</text:p>
          </table:table-cell>
          <table:table-cell table:style-name="ce6" table:formula="of:=SUM([.M46:.M50])" office:value-type="float" office:value="36" calcext:value-type="float">
            <text:p>36</text:p>
          </table:table-cell>
          <table:table-cell table:style-name="ce6" table:formula="of:=SUM([.N46:.N50])" office:value-type="float" office:value="0" calcext:value-type="float">
            <text:p>0</text:p>
          </table:table-cell>
          <table:table-cell table:style-name="ce9" table:formula="of:=MIN([.O46:.O50])" office:value-type="float" office:value="18.49" calcext:value-type="float">
            <text:p>18.5</text:p>
          </table:table-cell>
          <table:table-cell table:style-name="ce6" table:formula="of:=AVERAGE([.P46:.P50])" office:value-type="float" office:value="46232.252" calcext:value-type="float">
            <text:p>46232</text:p>
          </table:table-cell>
          <table:table-cell table:style-name="ce6" table:formula="of:=MAX([.Q46:.Q50])" office:value-type="float" office:value="97364.56" calcext:value-type="float">
            <text:p>97365</text:p>
          </table:table-cell>
          <table:table-cell table:style-name="ce6" table:formula="of:=AVERAGE([.R46:.R50])" office:value-type="float" office:value="88827.17" calcext:value-type="float">
            <text:p>88827</text:p>
          </table:table-cell>
          <table:table-cell table:style-name="ce6" table:formula="of:=SUM([.S46:.S50])" office:value-type="float" office:value="6262223831.73" calcext:value-type="float">
            <text:p>6262223832</text:p>
          </table:table-cell>
          <table:table-cell table:style-name="ce6" table:formula="of:=AVERAGE([.T46:.T50])" office:value-type="float" office:value="3396.525" calcext:value-type="float">
            <text:p>3397</text:p>
          </table:table-cell>
          <table:table-cell table:style-name="ce6" table:formula="of:=AVERAGE([.U46:.U50])" office:value-type="float" office:value="156555.59578" calcext:value-type="float">
            <text:p>156556</text:p>
          </table:table-cell>
          <table:table-cell table:formula="of:=[.L45]/[.F45]" office:value-type="float" office:value="1132.175" calcext:value-type="float">
            <text:p>1132.2</text:p>
          </table:table-cell>
          <table:table-cell table:formula="of:=[.K45]/[.F45]" office:value-type="float" office:value="22648.4166666667" calcext:value-type="float">
            <text:p>22648.4</text:p>
          </table:table-cell>
          <table:table-cell table:formula="of:=[.H45]/[.F45]" office:value-type="float" office:value="15854.65" calcext:value-type="float">
            <text:p>15854.7</text:p>
          </table:table-cell>
          <table:table-cell table:formula="of:=[.I45]/[.F45]" office:value-type="float" office:value="4508.49166666667" calcext:value-type="float">
            <text:p>4508.5</text:p>
          </table:table-cell>
          <table:table-cell table:formula="of:=[.J45]/[.F45]" office:value-type="float" office:value="2285.275" calcext:value-type="float">
            <text:p>2285.3</text:p>
          </table:table-cell>
          <table:table-cell table:formula="of:=[.M45]/[.F45]" office:value-type="float" office:value="0.3" calcext:value-type="float">
            <text:p>0.3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0772" calcext:value-type="float">
            <text:p>90772</text:p>
          </table:table-cell>
          <table:table-cell table:style-name="ce6" office:value-type="float" office:value="414904" calcext:value-type="float">
            <text:p>414904</text:p>
          </table:table-cell>
          <table:table-cell table:style-name="ce6" office:value-type="float" office:value="118515" calcext:value-type="float">
            <text:p>118515</text:p>
          </table:table-cell>
          <table:table-cell table:style-name="ce6" office:value-type="float" office:value="59260" calcext:value-type="float">
            <text:p>59260</text:p>
          </table:table-cell>
          <table:table-cell table:style-name="ce6" office:value-type="float" office:value="592679" calcext:value-type="float">
            <text:p>592679</text:p>
          </table:table-cell>
          <table:table-cell table:style-name="ce6" office:value-type="float" office:value="29624" calcext:value-type="float">
            <text:p>296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2.3" calcext:value-type="float">
            <text:p>22.3</text:p>
          </table:table-cell>
          <table:table-cell table:style-name="ce6" office:value-type="float" office:value="44170.24" calcext:value-type="float">
            <text:p>44170</text:p>
          </table:table-cell>
          <table:table-cell table:style-name="ce6" office:value-type="float" office:value="90541.59" calcext:value-type="float">
            <text:p>90542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08499199.35" calcext:value-type="float">
            <text:p>1308499199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163562.3999" calcext:value-type="float">
            <text:p>163562</text:p>
          </table:table-cell>
          <table:table-cell table:formula="of:=[.L46]/[.F46]" office:value-type="float" office:value="246.866666666667" calcext:value-type="float">
            <text:p>246.9</text:p>
          </table:table-cell>
          <table:table-cell table:formula="of:=[.K46]/[.F46]" office:value-type="float" office:value="4938.99166666667" calcext:value-type="float">
            <text:p>4939.0</text:p>
          </table:table-cell>
          <table:table-cell table:formula="of:=[.H46]/[.F46]" office:value-type="float" office:value="3457.53333333333" calcext:value-type="float">
            <text:p>3457.5</text:p>
          </table:table-cell>
          <table:table-cell table:formula="of:=[.I46]/[.F46]" office:value-type="float" office:value="987.625" calcext:value-type="float">
            <text:p>987.6</text:p>
          </table:table-cell>
          <table:table-cell table:formula="of:=[.J46]/[.F46]" office:value-type="float" office:value="493.833333333333" calcext:value-type="float">
            <text:p>493.8</text:p>
          </table:table-cell>
          <table:table-cell table:formula="of:=[.M46]/[.F46]" office:value-type="float" office:value="0.1" calcext:value-type="float">
            <text:p>0.1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753" calcext:value-type="float">
            <text:p>93753</text:p>
          </table:table-cell>
          <table:table-cell table:style-name="ce6" office:value-type="float" office:value="371714" calcext:value-type="float">
            <text:p>371714</text:p>
          </table:table-cell>
          <table:table-cell table:style-name="ce6" office:value-type="float" office:value="106085" calcext:value-type="float">
            <text:p>106085</text:p>
          </table:table-cell>
          <table:table-cell table:style-name="ce6" office:value-type="float" office:value="53192" calcext:value-type="float">
            <text:p>53192</text:p>
          </table:table-cell>
          <table:table-cell table:style-name="ce6" office:value-type="float" office:value="530991" calcext:value-type="float">
            <text:p>530991</text:p>
          </table:table-cell>
          <table:table-cell table:style-name="ce6" office:value-type="float" office:value="26543" calcext:value-type="float">
            <text:p>265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5.3" calcext:value-type="float">
            <text:p>25.3</text:p>
          </table:table-cell>
          <table:table-cell table:style-name="ce6" office:value-type="float" office:value="46231.54" calcext:value-type="float">
            <text:p>46232</text:p>
          </table:table-cell>
          <table:table-cell table:style-name="ce6" office:value-type="float" office:value="93423.62" calcext:value-type="float">
            <text:p>93424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27123745.76" calcext:value-type="float">
            <text:p>1227123746</text:p>
          </table:table-cell>
          <table:table-cell table:style-name="ce6" office:value-type="float" office:value="3317.875" calcext:value-type="float">
            <text:p>3318</text:p>
          </table:table-cell>
          <table:table-cell table:style-name="ce6" office:value-type="float" office:value="153390.4682" calcext:value-type="float">
            <text:p>153390</text:p>
          </table:table-cell>
          <table:table-cell table:formula="of:=[.L47]/[.F47]" office:value-type="float" office:value="221.191666666667" calcext:value-type="float">
            <text:p>221.2</text:p>
          </table:table-cell>
          <table:table-cell table:formula="of:=[.K47]/[.F47]" office:value-type="float" office:value="4424.925" calcext:value-type="float">
            <text:p>4424.9</text:p>
          </table:table-cell>
          <table:table-cell table:formula="of:=[.H47]/[.F47]" office:value-type="float" office:value="3097.61666666667" calcext:value-type="float">
            <text:p>3097.6</text:p>
          </table:table-cell>
          <table:table-cell table:formula="of:=[.I47]/[.F47]" office:value-type="float" office:value="884.041666666667" calcext:value-type="float">
            <text:p>884.0</text:p>
          </table:table-cell>
          <table:table-cell table:formula="of:=[.J47]/[.F47]" office:value-type="float" office:value="443.266666666667" calcext:value-type="float">
            <text:p>443.3</text:p>
          </table:table-cell>
          <table:table-cell table:formula="of:=[.M47]/[.F47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296" calcext:value-type="float">
            <text:p>92296</text:p>
          </table:table-cell>
          <table:table-cell table:style-name="ce6" office:value-type="float" office:value="392056" calcext:value-type="float">
            <text:p>392056</text:p>
          </table:table-cell>
          <table:table-cell table:style-name="ce6" office:value-type="float" office:value="111862" calcext:value-type="float">
            <text:p>111862</text:p>
          </table:table-cell>
          <table:table-cell table:style-name="ce6" office:value-type="float" office:value="56147" calcext:value-type="float">
            <text:p>56147</text:p>
          </table:table-cell>
          <table:table-cell table:style-name="ce6" office:value-type="float" office:value="560065" calcext:value-type="float">
            <text:p>560065</text:p>
          </table:table-cell>
          <table:table-cell table:style-name="ce6" office:value-type="float" office:value="28000" calcext:value-type="float">
            <text:p>28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8.49" calcext:value-type="float">
            <text:p>18.5</text:p>
          </table:table-cell>
          <table:table-cell table:style-name="ce6" office:value-type="float" office:value="45903.65" calcext:value-type="float">
            <text:p>45904</text:p>
          </table:table-cell>
          <table:table-cell table:style-name="ce6" office:value-type="float" office:value="92134.9" calcext:value-type="float">
            <text:p>92135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85302175.65" calcext:value-type="float">
            <text:p>1285302176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160662.772" calcext:value-type="float">
            <text:p>160663</text:p>
          </table:table-cell>
          <table:table-cell table:formula="of:=[.L48]/[.F48]" office:value-type="float" office:value="233.333333333333" calcext:value-type="float">
            <text:p>233.3</text:p>
          </table:table-cell>
          <table:table-cell table:formula="of:=[.K48]/[.F48]" office:value-type="float" office:value="4667.20833333333" calcext:value-type="float">
            <text:p>4667.2</text:p>
          </table:table-cell>
          <table:table-cell table:formula="of:=[.H48]/[.F48]" office:value-type="float" office:value="3267.13333333333" calcext:value-type="float">
            <text:p>3267.1</text:p>
          </table:table-cell>
          <table:table-cell table:formula="of:=[.I48]/[.F48]" office:value-type="float" office:value="932.183333333333" calcext:value-type="float">
            <text:p>932.2</text:p>
          </table:table-cell>
          <table:table-cell table:formula="of:=[.J48]/[.F48]" office:value-type="float" office:value="467.891666666667" calcext:value-type="float">
            <text:p>467.9</text:p>
          </table:table-cell>
          <table:table-cell table:formula="of:=[.M48]/[.F48]" office:value-type="float" office:value="0.0333333333333333" calcext:value-type="float">
            <text:p>0.0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258" calcext:value-type="float">
            <text:p>91258</text:p>
          </table:table-cell>
          <table:table-cell table:style-name="ce6" office:value-type="float" office:value="403396" calcext:value-type="float">
            <text:p>403396</text:p>
          </table:table-cell>
          <table:table-cell table:style-name="ce6" office:value-type="float" office:value="114828" calcext:value-type="float">
            <text:p>114828</text:p>
          </table:table-cell>
          <table:table-cell table:style-name="ce6" office:value-type="float" office:value="58049" calcext:value-type="float">
            <text:p>58049</text:p>
          </table:table-cell>
          <table:table-cell table:style-name="ce6" office:value-type="float" office:value="576273" calcext:value-type="float">
            <text:p>576273</text:p>
          </table:table-cell>
          <table:table-cell table:style-name="ce6" office:value-type="float" office:value="28812" calcext:value-type="float">
            <text:p>288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3.63" calcext:value-type="float">
            <text:p>23.6</text:p>
          </table:table-cell>
          <table:table-cell table:style-name="ce6" office:value-type="float" office:value="45667.4" calcext:value-type="float">
            <text:p>45667</text:p>
          </table:table-cell>
          <table:table-cell table:style-name="ce6" office:value-type="float" office:value="90887.16" calcext:value-type="float">
            <text:p>90887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15769163.42" calcext:value-type="float">
            <text:p>1315769163</text:p>
          </table:table-cell>
          <table:table-cell table:style-name="ce6" office:value-type="float" office:value="3601.5" calcext:value-type="float">
            <text:p>3602</text:p>
          </table:table-cell>
          <table:table-cell table:style-name="ce6" office:value-type="float" office:value="164471.1454" calcext:value-type="float">
            <text:p>164471</text:p>
          </table:table-cell>
          <table:table-cell table:formula="of:=[.L49]/[.F49]" office:value-type="float" office:value="240.1" calcext:value-type="float">
            <text:p>240.1</text:p>
          </table:table-cell>
          <table:table-cell table:formula="of:=[.K49]/[.F49]" office:value-type="float" office:value="4802.275" calcext:value-type="float">
            <text:p>4802.3</text:p>
          </table:table-cell>
          <table:table-cell table:formula="of:=[.H49]/[.F49]" office:value-type="float" office:value="3361.63333333333" calcext:value-type="float">
            <text:p>3361.6</text:p>
          </table:table-cell>
          <table:table-cell table:formula="of:=[.I49]/[.F49]" office:value-type="float" office:value="956.9" calcext:value-type="float">
            <text:p>956.9</text:p>
          </table:table-cell>
          <table:table-cell table:formula="of:=[.J49]/[.F49]" office:value-type="float" office:value="483.741666666667" calcext:value-type="float">
            <text:p>483.7</text:p>
          </table:table-cell>
          <table:table-cell table:formula="of:=[.M49]/[.F49]" office:value-type="float" office:value="0.0166666666666667" calcext:value-type="float">
            <text:p>0.02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6988" calcext:value-type="float">
            <text:p>96988</text:p>
          </table:table-cell>
          <table:table-cell table:style-name="ce6" office:value-type="float" office:value="320488" calcext:value-type="float">
            <text:p>320488</text:p>
          </table:table-cell>
          <table:table-cell table:style-name="ce6" office:value-type="float" office:value="89729" calcext:value-type="float">
            <text:p>89729</text:p>
          </table:table-cell>
          <table:table-cell table:style-name="ce6" office:value-type="float" office:value="47585" calcext:value-type="float">
            <text:p>47585</text:p>
          </table:table-cell>
          <table:table-cell table:style-name="ce6" office:value-type="float" office:value="457802" calcext:value-type="float">
            <text:p>457802</text:p>
          </table:table-cell>
          <table:table-cell table:style-name="ce6" office:value-type="float" office:value="22882" calcext:value-type="float">
            <text:p>228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6.17" calcext:value-type="float">
            <text:p>26.2</text:p>
          </table:table-cell>
          <table:table-cell table:style-name="ce6" office:value-type="float" office:value="49188.43" calcext:value-type="float">
            <text:p>49188</text:p>
          </table:table-cell>
          <table:table-cell table:style-name="ce6" office:value-type="float" office:value="97364.56" calcext:value-type="float">
            <text:p>97365</text:p>
          </table:table-cell>
          <table:table-cell table:style-name="ce6" office:value-type="float" office:value="93050.66" calcext:value-type="float">
            <text:p>93051</text:p>
          </table:table-cell>
          <table:table-cell table:style-name="ce6" office:value-type="float" office:value="1125529547.55" calcext:value-type="float">
            <text:p>1125529548</text:p>
          </table:table-cell>
          <table:table-cell table:style-name="ce6" office:value-type="float" office:value="2860.25" calcext:value-type="float">
            <text:p>2860</text:p>
          </table:table-cell>
          <table:table-cell table:style-name="ce6" office:value-type="float" office:value="140691.1934" calcext:value-type="float">
            <text:p>140691</text:p>
          </table:table-cell>
          <table:table-cell table:formula="of:=[.L50]/[.F50]" office:value-type="float" office:value="190.683333333333" calcext:value-type="float">
            <text:p>190.7</text:p>
          </table:table-cell>
          <table:table-cell table:formula="of:=[.K50]/[.F50]" office:value-type="float" office:value="3815.01666666667" calcext:value-type="float">
            <text:p>3815.0</text:p>
          </table:table-cell>
          <table:table-cell table:formula="of:=[.H50]/[.F50]" office:value-type="float" office:value="2670.73333333333" calcext:value-type="float">
            <text:p>2670.7</text:p>
          </table:table-cell>
          <table:table-cell table:formula="of:=[.I50]/[.F50]" office:value-type="float" office:value="747.741666666667" calcext:value-type="float">
            <text:p>747.7</text:p>
          </table:table-cell>
          <table:table-cell table:formula="of:=[.J50]/[.F50]" office:value-type="float" office:value="396.541666666667" calcext:value-type="float">
            <text:p>396.5</text:p>
          </table:table-cell>
          <table:table-cell table:formula="of:=[.M50]/[.F50]" office:value-type="float" office:value="0.0833333333333333" calcext:value-type="float">
            <text:p>0.08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3b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52:.G56])" office:value-type="float" office:value="93620.4" calcext:value-type="float">
            <text:p>93620</text:p>
          </table:table-cell>
          <table:table-cell table:style-name="ce6" table:formula="of:=SUM([.H52:.H56])" office:value-type="float" office:value="1858682" calcext:value-type="float">
            <text:p>1858682</text:p>
          </table:table-cell>
          <table:table-cell table:style-name="ce6" table:formula="of:=SUM([.I52:.I56])" office:value-type="float" office:value="529580" calcext:value-type="float">
            <text:p>529580</text:p>
          </table:table-cell>
          <table:table-cell table:style-name="ce6" table:formula="of:=SUM([.J52:.J56])" office:value-type="float" office:value="266844" calcext:value-type="float">
            <text:p>266844</text:p>
          </table:table-cell>
          <table:table-cell table:style-name="ce6" table:formula="of:=SUM([.K52:.K56])" office:value-type="float" office:value="2655106" calcext:value-type="float">
            <text:p>2655106</text:p>
          </table:table-cell>
          <table:table-cell table:style-name="ce6" table:formula="of:=SUM([.L52:.L56])" office:value-type="float" office:value="132719" calcext:value-type="float">
            <text:p>132719</text:p>
          </table:table-cell>
          <table:table-cell table:style-name="ce6" table:formula="of:=SUM([.M52:.M56])" office:value-type="float" office:value="44" calcext:value-type="float">
            <text:p>44</text:p>
          </table:table-cell>
          <table:table-cell table:style-name="ce6" table:formula="of:=SUM([.N52:.N56])" office:value-type="float" office:value="0" calcext:value-type="float">
            <text:p>0</text:p>
          </table:table-cell>
          <table:table-cell table:style-name="ce9" table:formula="of:=MIN([.O52:.O56])" office:value-type="float" office:value="12.85" calcext:value-type="float">
            <text:p>12.9</text:p>
          </table:table-cell>
          <table:table-cell table:style-name="ce6" table:formula="of:=AVERAGE([.P52:.P56])" office:value-type="float" office:value="46842.216" calcext:value-type="float">
            <text:p>46842</text:p>
          </table:table-cell>
          <table:table-cell table:style-name="ce6" table:formula="of:=MAX([.Q52:.Q56])" office:value-type="float" office:value="97421.8" calcext:value-type="float">
            <text:p>97422</text:p>
          </table:table-cell>
          <table:table-cell table:style-name="ce6" table:formula="of:=AVERAGE([.R52:.R56])" office:value-type="float" office:value="89794.588" calcext:value-type="float">
            <text:p>89795</text:p>
          </table:table-cell>
          <table:table-cell table:style-name="ce6" table:formula="of:=SUM([.S52:.S56])" office:value-type="float" office:value="6202276728.82" calcext:value-type="float">
            <text:p>6202276729</text:p>
          </table:table-cell>
          <table:table-cell table:style-name="ce6" table:formula="of:=AVERAGE([.T52:.T56])" office:value-type="float" office:value="3317.975" calcext:value-type="float">
            <text:p>3318</text:p>
          </table:table-cell>
          <table:table-cell table:style-name="ce6" table:formula="of:=AVERAGE([.U52:.U56])" office:value-type="float" office:value="155056.91822" calcext:value-type="float">
            <text:p>155057</text:p>
          </table:table-cell>
          <table:table-cell table:formula="of:=[.L51]/[.F51]" office:value-type="float" office:value="1105.99166666667" calcext:value-type="float">
            <text:p>1106.0</text:p>
          </table:table-cell>
          <table:table-cell table:formula="of:=[.K51]/[.F51]" office:value-type="float" office:value="22125.8833333333" calcext:value-type="float">
            <text:p>22125.9</text:p>
          </table:table-cell>
          <table:table-cell table:formula="of:=[.H51]/[.F51]" office:value-type="float" office:value="15489.0166666667" calcext:value-type="float">
            <text:p>15489.0</text:p>
          </table:table-cell>
          <table:table-cell table:formula="of:=[.I51]/[.F51]" office:value-type="float" office:value="4413.16666666667" calcext:value-type="float">
            <text:p>4413.2</text:p>
          </table:table-cell>
          <table:table-cell table:formula="of:=[.J51]/[.F51]" office:value-type="float" office:value="2223.7" calcext:value-type="float">
            <text:p>2223.7</text:p>
          </table:table-cell>
          <table:table-cell table:formula="of:=[.M51]/[.F51]" office:value-type="float" office:value="0.366666666666667" calcext:value-type="float">
            <text:p>0.3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703" calcext:value-type="float">
            <text:p>91703</text:p>
          </table:table-cell>
          <table:table-cell table:style-name="ce6" office:value-type="float" office:value="398090" calcext:value-type="float">
            <text:p>398090</text:p>
          </table:table-cell>
          <table:table-cell table:style-name="ce6" office:value-type="float" office:value="113714" calcext:value-type="float">
            <text:p>113714</text:p>
          </table:table-cell>
          <table:table-cell table:style-name="ce6" office:value-type="float" office:value="56860" calcext:value-type="float">
            <text:p>56860</text:p>
          </table:table-cell>
          <table:table-cell table:style-name="ce6" office:value-type="float" office:value="568664" calcext:value-type="float">
            <text:p>568664</text:p>
          </table:table-cell>
          <table:table-cell table:style-name="ce6" office:value-type="float" office:value="28425" calcext:value-type="float">
            <text:p>284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2.85" calcext:value-type="float">
            <text:p>12.9</text:p>
          </table:table-cell>
          <table:table-cell table:style-name="ce6" office:value-type="float" office:value="45223.31" calcext:value-type="float">
            <text:p>45223</text:p>
          </table:table-cell>
          <table:table-cell table:style-name="ce6" office:value-type="float" office:value="92007.69" calcext:value-type="float">
            <text:p>92008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85472570.38" calcext:value-type="float">
            <text:p>1285472570</text:p>
          </table:table-cell>
          <table:table-cell table:style-name="ce6" office:value-type="float" office:value="3553.125" calcext:value-type="float">
            <text:p>3553</text:p>
          </table:table-cell>
          <table:table-cell table:style-name="ce6" office:value-type="float" office:value="160684.0713" calcext:value-type="float">
            <text:p>160684</text:p>
          </table:table-cell>
          <table:table-cell table:formula="of:=[.L52]/[.F52]" office:value-type="float" office:value="236.875" calcext:value-type="float">
            <text:p>236.9</text:p>
          </table:table-cell>
          <table:table-cell table:formula="of:=[.K52]/[.F52]" office:value-type="float" office:value="4738.86666666667" calcext:value-type="float">
            <text:p>4738.9</text:p>
          </table:table-cell>
          <table:table-cell table:formula="of:=[.H52]/[.F52]" office:value-type="float" office:value="3317.41666666667" calcext:value-type="float">
            <text:p>3317.4</text:p>
          </table:table-cell>
          <table:table-cell table:formula="of:=[.I52]/[.F52]" office:value-type="float" office:value="947.616666666667" calcext:value-type="float">
            <text:p>947.6</text:p>
          </table:table-cell>
          <table:table-cell table:formula="of:=[.J52]/[.F52]" office:value-type="float" office:value="473.833333333333" calcext:value-type="float">
            <text:p>473.8</text:p>
          </table:table-cell>
          <table:table-cell table:formula="of:=[.M52]/[.F52]" office:value-type="float" office:value="0.0833333333333333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4652" calcext:value-type="float">
            <text:p>94652</text:p>
          </table:table-cell>
          <table:table-cell table:style-name="ce6" office:value-type="float" office:value="364266" calcext:value-type="float">
            <text:p>364266</text:p>
          </table:table-cell>
          <table:table-cell table:style-name="ce6" office:value-type="float" office:value="103956" calcext:value-type="float">
            <text:p>103956</text:p>
          </table:table-cell>
          <table:table-cell table:style-name="ce6" office:value-type="float" office:value="52128" calcext:value-type="float">
            <text:p>52128</text:p>
          </table:table-cell>
          <table:table-cell table:style-name="ce6" office:value-type="float" office:value="520350" calcext:value-type="float">
            <text:p>520350</text:p>
          </table:table-cell>
          <table:table-cell table:style-name="ce6" office:value-type="float" office:value="26011" calcext:value-type="float">
            <text:p>260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46" calcext:value-type="float">
            <text:p>19.5</text:p>
          </table:table-cell>
          <table:table-cell table:style-name="ce6" office:value-type="float" office:value="46657.21" calcext:value-type="float">
            <text:p>46657</text:p>
          </table:table-cell>
          <table:table-cell table:style-name="ce6" office:value-type="float" office:value="94126.39" calcext:value-type="float">
            <text:p>94126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13600805.74" calcext:value-type="float">
            <text:p>1213600806</text:p>
          </table:table-cell>
          <table:table-cell table:style-name="ce6" office:value-type="float" office:value="3251.375" calcext:value-type="float">
            <text:p>3251</text:p>
          </table:table-cell>
          <table:table-cell table:style-name="ce6" office:value-type="float" office:value="151700.1007" calcext:value-type="float">
            <text:p>151700</text:p>
          </table:table-cell>
          <table:table-cell table:formula="of:=[.L53]/[.F53]" office:value-type="float" office:value="216.758333333333" calcext:value-type="float">
            <text:p>216.8</text:p>
          </table:table-cell>
          <table:table-cell table:formula="of:=[.K53]/[.F53]" office:value-type="float" office:value="4336.25" calcext:value-type="float">
            <text:p>4336.3</text:p>
          </table:table-cell>
          <table:table-cell table:formula="of:=[.H53]/[.F53]" office:value-type="float" office:value="3035.55" calcext:value-type="float">
            <text:p>3035.6</text:p>
          </table:table-cell>
          <table:table-cell table:formula="of:=[.I53]/[.F53]" office:value-type="float" office:value="866.3" calcext:value-type="float">
            <text:p>866.3</text:p>
          </table:table-cell>
          <table:table-cell table:formula="of:=[.J53]/[.F53]" office:value-type="float" office:value="434.4" calcext:value-type="float">
            <text:p>434.4</text:p>
          </table:table-cell>
          <table:table-cell table:formula="of:=[.M53]/[.F53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849" calcext:value-type="float">
            <text:p>92849</text:p>
          </table:table-cell>
          <table:table-cell table:style-name="ce6" office:value-type="float" office:value="377874" calcext:value-type="float">
            <text:p>377874</text:p>
          </table:table-cell>
          <table:table-cell table:style-name="ce6" office:value-type="float" office:value="107837" calcext:value-type="float">
            <text:p>107837</text:p>
          </table:table-cell>
          <table:table-cell table:style-name="ce6" office:value-type="float" office:value="54093" calcext:value-type="float">
            <text:p>54093</text:p>
          </table:table-cell>
          <table:table-cell table:style-name="ce6" office:value-type="float" office:value="539804" calcext:value-type="float">
            <text:p>539804</text:p>
          </table:table-cell>
          <table:table-cell table:style-name="ce6" office:value-type="float" office:value="26986" calcext:value-type="float">
            <text:p>269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2.76" calcext:value-type="float">
            <text:p>22.8</text:p>
          </table:table-cell>
          <table:table-cell table:style-name="ce6" office:value-type="float" office:value="46013.55" calcext:value-type="float">
            <text:p>46014</text:p>
          </table:table-cell>
          <table:table-cell table:style-name="ce6" office:value-type="float" office:value="93079.16" calcext:value-type="float">
            <text:p>93079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41721540.92" calcext:value-type="float">
            <text:p>1241721541</text:p>
          </table:table-cell>
          <table:table-cell table:style-name="ce6" office:value-type="float" office:value="3373.25" calcext:value-type="float">
            <text:p>3373</text:p>
          </table:table-cell>
          <table:table-cell table:style-name="ce6" office:value-type="float" office:value="155215.1926" calcext:value-type="float">
            <text:p>155215</text:p>
          </table:table-cell>
          <table:table-cell table:formula="of:=[.L54]/[.F54]" office:value-type="float" office:value="224.883333333333" calcext:value-type="float">
            <text:p>224.9</text:p>
          </table:table-cell>
          <table:table-cell table:formula="of:=[.K54]/[.F54]" office:value-type="float" office:value="4498.36666666667" calcext:value-type="float">
            <text:p>4498.4</text:p>
          </table:table-cell>
          <table:table-cell table:formula="of:=[.H54]/[.F54]" office:value-type="float" office:value="3148.95" calcext:value-type="float">
            <text:p>3149.0</text:p>
          </table:table-cell>
          <table:table-cell table:formula="of:=[.I54]/[.F54]" office:value-type="float" office:value="898.641666666667" calcext:value-type="float">
            <text:p>898.6</text:p>
          </table:table-cell>
          <table:table-cell table:formula="of:=[.J54]/[.F54]" office:value-type="float" office:value="450.775" calcext:value-type="float">
            <text:p>450.8</text:p>
          </table:table-cell>
          <table:table-cell table:formula="of:=[.M54]/[.F54]" office:value-type="float" office:value="0.0416666666666667" calcext:value-type="float">
            <text:p>0.04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349" calcext:value-type="float">
            <text:p>91349</text:p>
          </table:table-cell>
          <table:table-cell table:style-name="ce6" office:value-type="float" office:value="400722" calcext:value-type="float">
            <text:p>400722</text:p>
          </table:table-cell>
          <table:table-cell table:style-name="ce6" office:value-type="float" office:value="114171" calcext:value-type="float">
            <text:p>114171</text:p>
          </table:table-cell>
          <table:table-cell table:style-name="ce6" office:value-type="float" office:value="57519" calcext:value-type="float">
            <text:p>57519</text:p>
          </table:table-cell>
          <table:table-cell table:style-name="ce6" office:value-type="float" office:value="572412" calcext:value-type="float">
            <text:p>572412</text:p>
          </table:table-cell>
          <table:table-cell table:style-name="ce6" office:value-type="float" office:value="28609" calcext:value-type="float">
            <text:p>286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4.82" calcext:value-type="float">
            <text:p>24.8</text:p>
          </table:table-cell>
          <table:table-cell table:style-name="ce6" office:value-type="float" office:value="46654.52" calcext:value-type="float">
            <text:p>46655</text:p>
          </table:table-cell>
          <table:table-cell table:style-name="ce6" office:value-type="float" office:value="91434.6" calcext:value-type="float">
            <text:p>91435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334739193.53" calcext:value-type="float">
            <text:p>1334739194</text:p>
          </table:table-cell>
          <table:table-cell table:style-name="ce6" office:value-type="float" office:value="3576.125" calcext:value-type="float">
            <text:p>3576</text:p>
          </table:table-cell>
          <table:table-cell table:style-name="ce6" office:value-type="float" office:value="166842.3992" calcext:value-type="float">
            <text:p>166842</text:p>
          </table:table-cell>
          <table:table-cell table:formula="of:=[.L55]/[.F55]" office:value-type="float" office:value="238.408333333333" calcext:value-type="float">
            <text:p>238.4</text:p>
          </table:table-cell>
          <table:table-cell table:formula="of:=[.K55]/[.F55]" office:value-type="float" office:value="4770.1" calcext:value-type="float">
            <text:p>4770.1</text:p>
          </table:table-cell>
          <table:table-cell table:formula="of:=[.H55]/[.F55]" office:value-type="float" office:value="3339.35" calcext:value-type="float">
            <text:p>3339.4</text:p>
          </table:table-cell>
          <table:table-cell table:formula="of:=[.I55]/[.F55]" office:value-type="float" office:value="951.425" calcext:value-type="float">
            <text:p>951.4</text:p>
          </table:table-cell>
          <table:table-cell table:formula="of:=[.J55]/[.F55]" office:value-type="float" office:value="479.325" calcext:value-type="float">
            <text:p>479.3</text:p>
          </table:table-cell>
          <table:table-cell table:formula="of:=[.M55]/[.F55]" office:value-type="float" office:value="0.116666666666667" calcext:value-type="float">
            <text:p>0.12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7549" calcext:value-type="float">
            <text:p>97549</text:p>
          </table:table-cell>
          <table:table-cell table:style-name="ce6" office:value-type="float" office:value="317730" calcext:value-type="float">
            <text:p>317730</text:p>
          </table:table-cell>
          <table:table-cell table:style-name="ce6" office:value-type="float" office:value="89902" calcext:value-type="float">
            <text:p>89902</text:p>
          </table:table-cell>
          <table:table-cell table:style-name="ce6" office:value-type="float" office:value="46244" calcext:value-type="float">
            <text:p>46244</text:p>
          </table:table-cell>
          <table:table-cell table:style-name="ce6" office:value-type="float" office:value="453876" calcext:value-type="float">
            <text:p>453876</text:p>
          </table:table-cell>
          <table:table-cell table:style-name="ce6" office:value-type="float" office:value="22688" calcext:value-type="float">
            <text:p>226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2.12" calcext:value-type="float">
            <text:p>32.1</text:p>
          </table:table-cell>
          <table:table-cell table:style-name="ce6" office:value-type="float" office:value="49662.49" calcext:value-type="float">
            <text:p>49662</text:p>
          </table:table-cell>
          <table:table-cell table:style-name="ce6" office:value-type="float" office:value="97421.8" calcext:value-type="float">
            <text:p>97422</text:p>
          </table:table-cell>
          <table:table-cell table:style-name="ce6" office:value-type="float" office:value="94741.35" calcext:value-type="float">
            <text:p>94741</text:p>
          </table:table-cell>
          <table:table-cell table:style-name="ce6" office:value-type="float" office:value="1126742618.25" calcext:value-type="float">
            <text:p>1126742618</text:p>
          </table:table-cell>
          <table:table-cell table:style-name="ce6" office:value-type="float" office:value="2836" calcext:value-type="float">
            <text:p>2836</text:p>
          </table:table-cell>
          <table:table-cell table:style-name="ce6" office:value-type="float" office:value="140842.8273" calcext:value-type="float">
            <text:p>140843</text:p>
          </table:table-cell>
          <table:table-cell table:formula="of:=[.L56]/[.F56]" office:value-type="float" office:value="189.066666666667" calcext:value-type="float">
            <text:p>189.1</text:p>
          </table:table-cell>
          <table:table-cell table:formula="of:=[.K56]/[.F56]" office:value-type="float" office:value="3782.3" calcext:value-type="float">
            <text:p>3782.3</text:p>
          </table:table-cell>
          <table:table-cell table:formula="of:=[.H56]/[.F56]" office:value-type="float" office:value="2647.75" calcext:value-type="float">
            <text:p>2647.8</text:p>
          </table:table-cell>
          <table:table-cell table:formula="of:=[.I56]/[.F56]" office:value-type="float" office:value="749.183333333333" calcext:value-type="float">
            <text:p>749.2</text:p>
          </table:table-cell>
          <table:table-cell table:formula="of:=[.J56]/[.F56]" office:value-type="float" office:value="385.366666666667" calcext:value-type="float">
            <text:p>385.4</text:p>
          </table:table-cell>
          <table:table-cell table:formula="of:=[.M56]/[.F56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58:.G62])" office:value-type="float" office:value="90332" calcext:value-type="float">
            <text:p>90332</text:p>
          </table:table-cell>
          <table:table-cell table:style-name="ce6" table:formula="of:=SUM([.H58:.H62])" office:value-type="float" office:value="2075696" calcext:value-type="float">
            <text:p>2075696</text:p>
          </table:table-cell>
          <table:table-cell table:style-name="ce6" table:formula="of:=SUM([.I58:.I62])" office:value-type="float" office:value="591431" calcext:value-type="float">
            <text:p>591431</text:p>
          </table:table-cell>
          <table:table-cell table:style-name="ce6" table:formula="of:=SUM([.J58:.J62])" office:value-type="float" office:value="297428" calcext:value-type="float">
            <text:p>297428</text:p>
          </table:table-cell>
          <table:table-cell table:style-name="ce6" table:formula="of:=SUM([.K58:.K62])" office:value-type="float" office:value="2964555" calcext:value-type="float">
            <text:p>2964555</text:p>
          </table:table-cell>
          <table:table-cell table:style-name="ce6" table:formula="of:=SUM([.L58:.L62])" office:value-type="float" office:value="148055" calcext:value-type="float">
            <text:p>148055</text:p>
          </table:table-cell>
          <table:table-cell table:style-name="ce6" table:formula="of:=SUM([.M58:.M62])" office:value-type="float" office:value="209" calcext:value-type="float">
            <text:p>209</text:p>
          </table:table-cell>
          <table:table-cell table:style-name="ce6" table:formula="of:=SUM([.N58:.N62])" office:value-type="float" office:value="0" calcext:value-type="float">
            <text:p>0</text:p>
          </table:table-cell>
          <table:table-cell table:style-name="ce9" table:formula="of:=MIN([.O58:.O62])" office:value-type="float" office:value="15.67" calcext:value-type="float">
            <text:p>15.7</text:p>
          </table:table-cell>
          <table:table-cell table:style-name="ce6" table:formula="of:=AVERAGE([.P58:.P62])" office:value-type="float" office:value="44332.246" calcext:value-type="float">
            <text:p>44332</text:p>
          </table:table-cell>
          <table:table-cell table:style-name="ce6" table:formula="of:=MAX([.Q58:.Q62])" office:value-type="float" office:value="93777.87" calcext:value-type="float">
            <text:p>93778</text:p>
          </table:table-cell>
          <table:table-cell table:style-name="ce6" table:formula="of:=AVERAGE([.R58:.R62])" office:value-type="float" office:value="85988.66" calcext:value-type="float">
            <text:p>85989</text:p>
          </table:table-cell>
          <table:table-cell table:style-name="ce6" table:formula="of:=SUM([.S58:.S62])" office:value-type="float" office:value="6550197647.35" calcext:value-type="float">
            <text:p>6550197647</text:p>
          </table:table-cell>
          <table:table-cell table:style-name="ce6" table:formula="of:=AVERAGE([.T58:.T62])" office:value-type="float" office:value="1850.6875" calcext:value-type="float">
            <text:p>1851</text:p>
          </table:table-cell>
          <table:table-cell table:style-name="ce6" table:formula="of:=AVERAGE([.U58:.U62])" office:value-type="float" office:value="81877.4706" calcext:value-type="float">
            <text:p>81877</text:p>
          </table:table-cell>
          <table:table-cell table:formula="of:=[.L57]/[.F57]" office:value-type="float" office:value="1233.79166666667" calcext:value-type="float">
            <text:p>1233.8</text:p>
          </table:table-cell>
          <table:table-cell table:formula="of:=[.K57]/[.F57]" office:value-type="float" office:value="24704.625" calcext:value-type="float">
            <text:p>24704.6</text:p>
          </table:table-cell>
          <table:table-cell table:formula="of:=[.H57]/[.F57]" office:value-type="float" office:value="17297.4666666667" calcext:value-type="float">
            <text:p>17297.5</text:p>
          </table:table-cell>
          <table:table-cell table:formula="of:=[.I57]/[.F57]" office:value-type="float" office:value="4928.59166666667" calcext:value-type="float">
            <text:p>4928.6</text:p>
          </table:table-cell>
          <table:table-cell table:formula="of:=[.J57]/[.F57]" office:value-type="float" office:value="2478.56666666667" calcext:value-type="float">
            <text:p>2478.6</text:p>
          </table:table-cell>
          <table:table-cell table:formula="of:=[.M57]/[.F57]" office:value-type="float" office:value="1.74166666666667" calcext:value-type="float">
            <text:p>1.74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8362" calcext:value-type="float">
            <text:p>88362</text:p>
          </table:table-cell>
          <table:table-cell table:style-name="ce6" office:value-type="float" office:value="442316" calcext:value-type="float">
            <text:p>442316</text:p>
          </table:table-cell>
          <table:table-cell table:style-name="ce6" office:value-type="float" office:value="126268" calcext:value-type="float">
            <text:p>126268</text:p>
          </table:table-cell>
          <table:table-cell table:style-name="ce6" office:value-type="float" office:value="63145" calcext:value-type="float">
            <text:p>63145</text:p>
          </table:table-cell>
          <table:table-cell table:style-name="ce6" office:value-type="float" office:value="631729" calcext:value-type="float">
            <text:p>631729</text:p>
          </table:table-cell>
          <table:table-cell table:style-name="ce6" office:value-type="float" office:value="31551" calcext:value-type="float">
            <text:p>315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67" calcext:value-type="float">
            <text:p>15.7</text:p>
          </table:table-cell>
          <table:table-cell table:style-name="ce6" office:value-type="float" office:value="41941.1" calcext:value-type="float">
            <text:p>41941</text:p>
          </table:table-cell>
          <table:table-cell table:style-name="ce6" office:value-type="float" office:value="88205.21" calcext:value-type="float">
            <text:p>88205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323283595.82" calcext:value-type="float">
            <text:p>1323283596</text:p>
          </table:table-cell>
          <table:table-cell table:style-name="ce6" office:value-type="float" office:value="1971.9375" calcext:value-type="float">
            <text:p>1972</text:p>
          </table:table-cell>
          <table:table-cell table:style-name="ce6" office:value-type="float" office:value="82705.2247" calcext:value-type="float">
            <text:p>82705</text:p>
          </table:table-cell>
          <table:table-cell table:formula="of:=[.L58]/[.F58]" office:value-type="float" office:value="262.925" calcext:value-type="float">
            <text:p>262.9</text:p>
          </table:table-cell>
          <table:table-cell table:formula="of:=[.K58]/[.F58]" office:value-type="float" office:value="5264.40833333333" calcext:value-type="float">
            <text:p>5264.4</text:p>
          </table:table-cell>
          <table:table-cell table:formula="of:=[.H58]/[.F58]" office:value-type="float" office:value="3685.96666666667" calcext:value-type="float">
            <text:p>3686.0</text:p>
          </table:table-cell>
          <table:table-cell table:formula="of:=[.I58]/[.F58]" office:value-type="float" office:value="1052.23333333333" calcext:value-type="float">
            <text:p>1052.2</text:p>
          </table:table-cell>
          <table:table-cell table:formula="of:=[.J58]/[.F58]" office:value-type="float" office:value="526.208333333333" calcext:value-type="float">
            <text:p>526.2</text:p>
          </table:table-cell>
          <table:table-cell table:formula="of:=[.M58]/[.F58]" office:value-type="float" office:value="0.358333333333333" calcext:value-type="float">
            <text:p>0.3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0378" calcext:value-type="float">
            <text:p>90378</text:p>
          </table:table-cell>
          <table:table-cell table:style-name="ce6" office:value-type="float" office:value="413014" calcext:value-type="float">
            <text:p>413014</text:p>
          </table:table-cell>
          <table:table-cell table:style-name="ce6" office:value-type="float" office:value="117816" calcext:value-type="float">
            <text:p>117816</text:p>
          </table:table-cell>
          <table:table-cell table:style-name="ce6" office:value-type="float" office:value="59036" calcext:value-type="float">
            <text:p>59036</text:p>
          </table:table-cell>
          <table:table-cell table:style-name="ce6" office:value-type="float" office:value="589866" calcext:value-type="float">
            <text:p>589866</text:p>
          </table:table-cell>
          <table:table-cell table:style-name="ce6" office:value-type="float" office:value="29456" calcext:value-type="float">
            <text:p>294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7" calcext:value-type="float">
            <text:p>20.7</text:p>
          </table:table-cell>
          <table:table-cell table:style-name="ce6" office:value-type="float" office:value="44201.05" calcext:value-type="float">
            <text:p>44201</text:p>
          </table:table-cell>
          <table:table-cell table:style-name="ce6" office:value-type="float" office:value="90540.22" calcext:value-type="float">
            <text:p>90540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01986115.92" calcext:value-type="float">
            <text:p>1301986116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float" office:value="81374.1322" calcext:value-type="float">
            <text:p>81374</text:p>
          </table:table-cell>
          <table:table-cell table:formula="of:=[.L59]/[.F59]" office:value-type="float" office:value="245.466666666667" calcext:value-type="float">
            <text:p>245.5</text:p>
          </table:table-cell>
          <table:table-cell table:formula="of:=[.K59]/[.F59]" office:value-type="float" office:value="4915.55" calcext:value-type="float">
            <text:p>4915.6</text:p>
          </table:table-cell>
          <table:table-cell table:formula="of:=[.H59]/[.F59]" office:value-type="float" office:value="3441.78333333333" calcext:value-type="float">
            <text:p>3441.8</text:p>
          </table:table-cell>
          <table:table-cell table:formula="of:=[.I59]/[.F59]" office:value-type="float" office:value="981.8" calcext:value-type="float">
            <text:p>981.8</text:p>
          </table:table-cell>
          <table:table-cell table:formula="of:=[.J59]/[.F59]" office:value-type="float" office:value="491.966666666667" calcext:value-type="float">
            <text:p>492.0</text:p>
          </table:table-cell>
          <table:table-cell table:formula="of:=[.M59]/[.F59]" office:value-type="float" office:value="0.375" calcext:value-type="float">
            <text:p>0.3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808" calcext:value-type="float">
            <text:p>89808</text:p>
          </table:table-cell>
          <table:table-cell table:style-name="ce6" office:value-type="float" office:value="421624" calcext:value-type="float">
            <text:p>421624</text:p>
          </table:table-cell>
          <table:table-cell table:style-name="ce6" office:value-type="float" office:value="120202" calcext:value-type="float">
            <text:p>120202</text:p>
          </table:table-cell>
          <table:table-cell table:style-name="ce6" office:value-type="float" office:value="60298" calcext:value-type="float">
            <text:p>60298</text:p>
          </table:table-cell>
          <table:table-cell table:style-name="ce6" office:value-type="float" office:value="602124" calcext:value-type="float">
            <text:p>602124</text:p>
          </table:table-cell>
          <table:table-cell table:style-name="ce6" office:value-type="float" office:value="30061" calcext:value-type="float">
            <text:p>300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3.67" calcext:value-type="float">
            <text:p>33.7</text:p>
          </table:table-cell>
          <table:table-cell table:style-name="ce6" office:value-type="float" office:value="44482.37" calcext:value-type="float">
            <text:p>44482</text:p>
          </table:table-cell>
          <table:table-cell table:style-name="ce6" office:value-type="float" office:value="90243.54" calcext:value-type="float">
            <text:p>90244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37184554.49" calcext:value-type="float">
            <text:p>1337184554</text:p>
          </table:table-cell>
          <table:table-cell table:style-name="ce6" office:value-type="float" office:value="1878.8125" calcext:value-type="float">
            <text:p>1879</text:p>
          </table:table-cell>
          <table:table-cell table:style-name="ce6" office:value-type="float" office:value="83574.0347" calcext:value-type="float">
            <text:p>83574</text:p>
          </table:table-cell>
          <table:table-cell table:formula="of:=[.L60]/[.F60]" office:value-type="float" office:value="250.508333333333" calcext:value-type="float">
            <text:p>250.5</text:p>
          </table:table-cell>
          <table:table-cell table:formula="of:=[.K60]/[.F60]" office:value-type="float" office:value="5017.7" calcext:value-type="float">
            <text:p>5017.7</text:p>
          </table:table-cell>
          <table:table-cell table:formula="of:=[.H60]/[.F60]" office:value-type="float" office:value="3513.53333333333" calcext:value-type="float">
            <text:p>3513.5</text:p>
          </table:table-cell>
          <table:table-cell table:formula="of:=[.I60]/[.F60]" office:value-type="float" office:value="1001.68333333333" calcext:value-type="float">
            <text:p>1001.7</text:p>
          </table:table-cell>
          <table:table-cell table:formula="of:=[.J60]/[.F60]" office:value-type="float" office:value="502.483333333333" calcext:value-type="float">
            <text:p>502.5</text:p>
          </table:table-cell>
          <table:table-cell table:formula="of:=[.M60]/[.F60]" office:value-type="float" office:value="0.458333333333333" calcext:value-type="float">
            <text:p>0.4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147" calcext:value-type="float">
            <text:p>89147</text:p>
          </table:table-cell>
          <table:table-cell table:style-name="ce6" office:value-type="float" office:value="432194" calcext:value-type="float">
            <text:p>432194</text:p>
          </table:table-cell>
          <table:table-cell table:style-name="ce6" office:value-type="float" office:value="123109" calcext:value-type="float">
            <text:p>123109</text:p>
          </table:table-cell>
          <table:table-cell table:style-name="ce6" office:value-type="float" office:value="61998" calcext:value-type="float">
            <text:p>61998</text:p>
          </table:table-cell>
          <table:table-cell table:style-name="ce6" office:value-type="float" office:value="617301" calcext:value-type="float">
            <text:p>617301</text:p>
          </table:table-cell>
          <table:table-cell table:style-name="ce6" office:value-type="float" office:value="30836" calcext:value-type="float">
            <text:p>308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6.18" calcext:value-type="float">
            <text:p>26.2</text:p>
          </table:table-cell>
          <table:table-cell table:style-name="ce6" office:value-type="float" office:value="44192.6" calcext:value-type="float">
            <text:p>44193</text:p>
          </table:table-cell>
          <table:table-cell table:style-name="ce6" office:value-type="float" office:value="89275.36" calcext:value-type="float">
            <text:p>89275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62722946.54" calcext:value-type="float">
            <text:p>1362722947</text:p>
          </table:table-cell>
          <table:table-cell table:style-name="ce6" office:value-type="float" office:value="1927.25" calcext:value-type="float">
            <text:p>1927</text:p>
          </table:table-cell>
          <table:table-cell table:style-name="ce6" office:value-type="float" office:value="85170.1842" calcext:value-type="float">
            <text:p>85170</text:p>
          </table:table-cell>
          <table:table-cell table:formula="of:=[.L61]/[.F61]" office:value-type="float" office:value="256.966666666667" calcext:value-type="float">
            <text:p>257.0</text:p>
          </table:table-cell>
          <table:table-cell table:formula="of:=[.K61]/[.F61]" office:value-type="float" office:value="5144.175" calcext:value-type="float">
            <text:p>5144.2</text:p>
          </table:table-cell>
          <table:table-cell table:formula="of:=[.H61]/[.F61]" office:value-type="float" office:value="3601.61666666667" calcext:value-type="float">
            <text:p>3601.6</text:p>
          </table:table-cell>
          <table:table-cell table:formula="of:=[.I61]/[.F61]" office:value-type="float" office:value="1025.90833333333" calcext:value-type="float">
            <text:p>1025.9</text:p>
          </table:table-cell>
          <table:table-cell table:formula="of:=[.J61]/[.F61]" office:value-type="float" office:value="516.65" calcext:value-type="float">
            <text:p>516.7</text:p>
          </table:table-cell>
          <table:table-cell table:formula="of:=[.M61]/[.F61]" office:value-type="float" office:value="0.291666666666667" calcext:value-type="float">
            <text:p>0.2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965" calcext:value-type="float">
            <text:p>93965</text:p>
          </table:table-cell>
          <table:table-cell table:style-name="ce6" office:value-type="float" office:value="366548" calcext:value-type="float">
            <text:p>366548</text:p>
          </table:table-cell>
          <table:table-cell table:style-name="ce6" office:value-type="float" office:value="104036" calcext:value-type="float">
            <text:p>104036</text:p>
          </table:table-cell>
          <table:table-cell table:style-name="ce6" office:value-type="float" office:value="52951" calcext:value-type="float">
            <text:p>52951</text:p>
          </table:table-cell>
          <table:table-cell table:style-name="ce6" office:value-type="float" office:value="523535" calcext:value-type="float">
            <text:p>523535</text:p>
          </table:table-cell>
          <table:table-cell table:style-name="ce6" office:value-type="float" office:value="26151" calcext:value-type="float">
            <text:p>26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3.92" calcext:value-type="float">
            <text:p>43.9</text:p>
          </table:table-cell>
          <table:table-cell table:style-name="ce6" office:value-type="float" office:value="46844.11" calcext:value-type="float">
            <text:p>46844</text:p>
          </table:table-cell>
          <table:table-cell table:style-name="ce6" office:value-type="float" office:value="93777.87" calcext:value-type="float">
            <text:p>93778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25020434.58" calcext:value-type="float">
            <text:p>1225020435</text:p>
          </table:table-cell>
          <table:table-cell table:style-name="ce6" office:value-type="float" office:value="1634.4375" calcext:value-type="float">
            <text:p>1634</text:p>
          </table:table-cell>
          <table:table-cell table:style-name="ce6" office:value-type="float" office:value="76563.7772" calcext:value-type="float">
            <text:p>76564</text:p>
          </table:table-cell>
          <table:table-cell table:formula="of:=[.L62]/[.F62]" office:value-type="float" office:value="217.925" calcext:value-type="float">
            <text:p>217.9</text:p>
          </table:table-cell>
          <table:table-cell table:formula="of:=[.K62]/[.F62]" office:value-type="float" office:value="4362.79166666667" calcext:value-type="float">
            <text:p>4362.8</text:p>
          </table:table-cell>
          <table:table-cell table:formula="of:=[.H62]/[.F62]" office:value-type="float" office:value="3054.56666666667" calcext:value-type="float">
            <text:p>3054.6</text:p>
          </table:table-cell>
          <table:table-cell table:formula="of:=[.I62]/[.F62]" office:value-type="float" office:value="866.966666666667" calcext:value-type="float">
            <text:p>867.0</text:p>
          </table:table-cell>
          <table:table-cell table:formula="of:=[.J62]/[.F62]" office:value-type="float" office:value="441.258333333333" calcext:value-type="float">
            <text:p>441.3</text:p>
          </table:table-cell>
          <table:table-cell table:formula="of:=[.M62]/[.F62]" office:value-type="float" office:value="0.258333333333333" calcext:value-type="float">
            <text:p>0.26</text:p>
          </table:table-cell>
          <table:table-cell table:number-columns-repeated="1635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64:.G68])" office:value-type="float" office:value="93535.2" calcext:value-type="float">
            <text:p>93535</text:p>
          </table:table-cell>
          <table:table-cell table:style-name="ce6" table:formula="of:=SUM([.H64:.H68])" office:value-type="float" office:value="1861020" calcext:value-type="float">
            <text:p>1861020</text:p>
          </table:table-cell>
          <table:table-cell table:style-name="ce6" table:formula="of:=SUM([.I64:.I68])" office:value-type="float" office:value="527057" calcext:value-type="float">
            <text:p>527057</text:p>
          </table:table-cell>
          <table:table-cell table:style-name="ce6" table:formula="of:=SUM([.J64:.J68])" office:value-type="float" office:value="265252" calcext:value-type="float">
            <text:p>265252</text:p>
          </table:table-cell>
          <table:table-cell table:style-name="ce6" table:formula="of:=SUM([.K64:.K68])" office:value-type="float" office:value="2653329" calcext:value-type="float">
            <text:p>2653329</text:p>
          </table:table-cell>
          <table:table-cell table:style-name="ce6" table:formula="of:=SUM([.L64:.L68])" office:value-type="float" office:value="131489" calcext:value-type="float">
            <text:p>131489</text:p>
          </table:table-cell>
          <table:table-cell table:style-name="ce6" table:formula="of:=SUM([.M64:.M68])" office:value-type="float" office:value="1441" calcext:value-type="float">
            <text:p>1441</text:p>
          </table:table-cell>
          <table:table-cell table:style-name="ce6" table:formula="of:=SUM([.N64:.N68])" office:value-type="float" office:value="0" calcext:value-type="float">
            <text:p>0</text:p>
          </table:table-cell>
          <table:table-cell table:style-name="ce9" table:formula="of:=MIN([.O64:.O68])" office:value-type="float" office:value="15.57" calcext:value-type="float">
            <text:p>15.6</text:p>
          </table:table-cell>
          <table:table-cell table:style-name="ce6" table:formula="of:=AVERAGE([.P64:.P68])" office:value-type="float" office:value="46146.328" calcext:value-type="float">
            <text:p>46146</text:p>
          </table:table-cell>
          <table:table-cell table:style-name="ce6" table:formula="of:=MAX([.Q64:.Q68])" office:value-type="float" office:value="95297.6" calcext:value-type="float">
            <text:p>95298</text:p>
          </table:table-cell>
          <table:table-cell table:style-name="ce6" table:formula="of:=AVERAGE([.R64:.R68])" office:value-type="float" office:value="89444.702" calcext:value-type="float">
            <text:p>89445</text:p>
          </table:table-cell>
          <table:table-cell table:style-name="ce6" table:formula="of:=SUM([.S64:.S68])" office:value-type="float" office:value="6064696727.09" calcext:value-type="float">
            <text:p>6064696727</text:p>
          </table:table-cell>
          <table:table-cell table:style-name="ce6" table:formula="of:=AVERAGE([.T64:.T68])" office:value-type="float" office:value="821.80624" calcext:value-type="float">
            <text:p>822</text:p>
          </table:table-cell>
          <table:table-cell table:style-name="ce6" table:formula="of:=AVERAGE([.U64:.U68])" office:value-type="float" office:value="37904.35454" calcext:value-type="float">
            <text:p>37904</text:p>
          </table:table-cell>
          <table:table-cell table:formula="of:=[.L63]/[.F63]" office:value-type="float" office:value="1095.74166666667" calcext:value-type="float">
            <text:p>1095.7</text:p>
          </table:table-cell>
          <table:table-cell table:formula="of:=[.K63]/[.F63]" office:value-type="float" office:value="22111.075" calcext:value-type="float">
            <text:p>22111.1</text:p>
          </table:table-cell>
          <table:table-cell table:formula="of:=[.H63]/[.F63]" office:value-type="float" office:value="15508.5" calcext:value-type="float">
            <text:p>15508.5</text:p>
          </table:table-cell>
          <table:table-cell table:formula="of:=[.I63]/[.F63]" office:value-type="float" office:value="4392.14166666667" calcext:value-type="float">
            <text:p>4392.1</text:p>
          </table:table-cell>
          <table:table-cell table:formula="of:=[.J63]/[.F63]" office:value-type="float" office:value="2210.43333333333" calcext:value-type="float">
            <text:p>2210.4</text:p>
          </table:table-cell>
          <table:table-cell table:formula="of:=[.M63]/[.F63]" office:value-type="float" office:value="12.0083333333333" calcext:value-type="float">
            <text:p>12.01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588" calcext:value-type="float">
            <text:p>93588</text:p>
          </table:table-cell>
          <table:table-cell table:style-name="ce6" office:value-type="float" office:value="377202" calcext:value-type="float">
            <text:p>377202</text:p>
          </table:table-cell>
          <table:table-cell table:style-name="ce6" office:value-type="float" office:value="106951" calcext:value-type="float">
            <text:p>106951</text:p>
          </table:table-cell>
          <table:table-cell table:style-name="ce6" office:value-type="float" office:value="53575" calcext:value-type="float">
            <text:p>53575</text:p>
          </table:table-cell>
          <table:table-cell table:style-name="ce6" office:value-type="float" office:value="537728" calcext:value-type="float">
            <text:p>537728</text:p>
          </table:table-cell>
          <table:table-cell table:style-name="ce6" office:value-type="float" office:value="26632" calcext:value-type="float">
            <text:p>2663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57" calcext:value-type="float">
            <text:p>15.6</text:p>
          </table:table-cell>
          <table:table-cell table:style-name="ce6" office:value-type="float" office:value="45234.22" calcext:value-type="float">
            <text:p>45234</text:p>
          </table:table-cell>
          <table:table-cell table:style-name="ce6" office:value-type="float" office:value="93747.46" calcext:value-type="float">
            <text:p>93747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04677717.1" calcext:value-type="float">
            <text:p>1204677717</text:p>
          </table:table-cell>
          <table:table-cell table:style-name="ce6" office:value-type="float" office:value="832.25" calcext:value-type="float">
            <text:p>832</text:p>
          </table:table-cell>
          <table:table-cell table:style-name="ce6" office:value-type="float" office:value="37646.1787" calcext:value-type="float">
            <text:p>37646</text:p>
          </table:table-cell>
          <table:table-cell table:formula="of:=[.L64]/[.F64]" office:value-type="float" office:value="221.933333333333" calcext:value-type="float">
            <text:p>221.9</text:p>
          </table:table-cell>
          <table:table-cell table:formula="of:=[.K64]/[.F64]" office:value-type="float" office:value="4481.06666666667" calcext:value-type="float">
            <text:p>4481.1</text:p>
          </table:table-cell>
          <table:table-cell table:formula="of:=[.H64]/[.F64]" office:value-type="float" office:value="3143.35" calcext:value-type="float">
            <text:p>3143.4</text:p>
          </table:table-cell>
          <table:table-cell table:formula="of:=[.I64]/[.F64]" office:value-type="float" office:value="891.258333333333" calcext:value-type="float">
            <text:p>891.3</text:p>
          </table:table-cell>
          <table:table-cell table:formula="of:=[.J64]/[.F64]" office:value-type="float" office:value="446.458333333333" calcext:value-type="float">
            <text:p>446.5</text:p>
          </table:table-cell>
          <table:table-cell table:formula="of:=[.M64]/[.F64]" office:value-type="float" office:value="2.59166666666667" calcext:value-type="float">
            <text:p>2.5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694" calcext:value-type="float">
            <text:p>91694</text:p>
          </table:table-cell>
          <table:table-cell table:style-name="ce6" office:value-type="float" office:value="397152" calcext:value-type="float">
            <text:p>397152</text:p>
          </table:table-cell>
          <table:table-cell table:style-name="ce6" office:value-type="float" office:value="112691" calcext:value-type="float">
            <text:p>112691</text:p>
          </table:table-cell>
          <table:table-cell table:style-name="ce6" office:value-type="float" office:value="56542" calcext:value-type="float">
            <text:p>56542</text:p>
          </table:table-cell>
          <table:table-cell table:style-name="ce6" office:value-type="float" office:value="566385" calcext:value-type="float">
            <text:p>566385</text:p>
          </table:table-cell>
          <table:table-cell table:style-name="ce6" office:value-type="float" office:value="28101" calcext:value-type="float">
            <text:p>2810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5.54" calcext:value-type="float">
            <text:p>25.5</text:p>
          </table:table-cell>
          <table:table-cell table:style-name="ce6" office:value-type="float" office:value="45893.47" calcext:value-type="float">
            <text:p>45893</text:p>
          </table:table-cell>
          <table:table-cell table:style-name="ce6" office:value-type="float" office:value="92205.31" calcext:value-type="float">
            <text:p>92205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89652506.04" calcext:value-type="float">
            <text:p>1289652506</text:p>
          </table:table-cell>
          <table:table-cell table:style-name="ce6" office:value-type="float" office:value="878.1562" calcext:value-type="float">
            <text:p>878</text:p>
          </table:table-cell>
          <table:table-cell table:style-name="ce6" office:value-type="float" office:value="40301.6408" calcext:value-type="float">
            <text:p>40302</text:p>
          </table:table-cell>
          <table:table-cell table:formula="of:=[.L65]/[.F65]" office:value-type="float" office:value="234.175" calcext:value-type="float">
            <text:p>234.2</text:p>
          </table:table-cell>
          <table:table-cell table:formula="of:=[.K65]/[.F65]" office:value-type="float" office:value="4719.875" calcext:value-type="float">
            <text:p>4719.9</text:p>
          </table:table-cell>
          <table:table-cell table:formula="of:=[.H65]/[.F65]" office:value-type="float" office:value="3309.6" calcext:value-type="float">
            <text:p>3309.6</text:p>
          </table:table-cell>
          <table:table-cell table:formula="of:=[.I65]/[.F65]" office:value-type="float" office:value="939.091666666667" calcext:value-type="float">
            <text:p>939.1</text:p>
          </table:table-cell>
          <table:table-cell table:formula="of:=[.J65]/[.F65]" office:value-type="float" office:value="471.183333333333" calcext:value-type="float">
            <text:p>471.2</text:p>
          </table:table-cell>
          <table:table-cell table:formula="of:=[.M65]/[.F65]" office:value-type="float" office:value="2.225" calcext:value-type="float">
            <text:p>2.2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4094" calcext:value-type="float">
            <text:p>94094</text:p>
          </table:table-cell>
          <table:table-cell table:style-name="ce6" office:value-type="float" office:value="358806" calcext:value-type="float">
            <text:p>358806</text:p>
          </table:table-cell>
          <table:table-cell table:style-name="ce6" office:value-type="float" office:value="101605" calcext:value-type="float">
            <text:p>101605</text:p>
          </table:table-cell>
          <table:table-cell table:style-name="ce6" office:value-type="float" office:value="51030" calcext:value-type="float">
            <text:p>51030</text:p>
          </table:table-cell>
          <table:table-cell table:style-name="ce6" office:value-type="float" office:value="511441" calcext:value-type="float">
            <text:p>511441</text:p>
          </table:table-cell>
          <table:table-cell table:style-name="ce6" office:value-type="float" office:value="25317" calcext:value-type="float">
            <text:p>2531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4.94" calcext:value-type="float">
            <text:p>34.9</text:p>
          </table:table-cell>
          <table:table-cell table:style-name="ce6" office:value-type="float" office:value="46085.88" calcext:value-type="float">
            <text:p>46086</text:p>
          </table:table-cell>
          <table:table-cell table:style-name="ce6" office:value-type="float" office:value="94856.45" calcext:value-type="float">
            <text:p>94856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166756263.57" calcext:value-type="float">
            <text:p>1166756264</text:p>
          </table:table-cell>
          <table:table-cell table:style-name="ce6" office:value-type="float" office:value="791.1562" calcext:value-type="float">
            <text:p>791</text:p>
          </table:table-cell>
          <table:table-cell table:style-name="ce6" office:value-type="float" office:value="36461.1332" calcext:value-type="float">
            <text:p>36461</text:p>
          </table:table-cell>
          <table:table-cell table:formula="of:=[.L66]/[.F66]" office:value-type="float" office:value="210.975" calcext:value-type="float">
            <text:p>211.0</text:p>
          </table:table-cell>
          <table:table-cell table:formula="of:=[.K66]/[.F66]" office:value-type="float" office:value="4262.00833333333" calcext:value-type="float">
            <text:p>4262.0</text:p>
          </table:table-cell>
          <table:table-cell table:formula="of:=[.H66]/[.F66]" office:value-type="float" office:value="2990.05" calcext:value-type="float">
            <text:p>2990.1</text:p>
          </table:table-cell>
          <table:table-cell table:formula="of:=[.I66]/[.F66]" office:value-type="float" office:value="846.708333333333" calcext:value-type="float">
            <text:p>846.7</text:p>
          </table:table-cell>
          <table:table-cell table:formula="of:=[.J66]/[.F66]" office:value-type="float" office:value="425.25" calcext:value-type="float">
            <text:p>425.3</text:p>
          </table:table-cell>
          <table:table-cell table:formula="of:=[.M66]/[.F66]" office:value-type="float" office:value="2.6" calcext:value-type="float">
            <text:p>2.6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289" calcext:value-type="float">
            <text:p>93289</text:p>
          </table:table-cell>
          <table:table-cell table:style-name="ce6" office:value-type="float" office:value="376460" calcext:value-type="float">
            <text:p>376460</text:p>
          </table:table-cell>
          <table:table-cell table:style-name="ce6" office:value-type="float" office:value="106536" calcext:value-type="float">
            <text:p>106536</text:p>
          </table:table-cell>
          <table:table-cell table:style-name="ce6" office:value-type="float" office:value="53698" calcext:value-type="float">
            <text:p>53698</text:p>
          </table:table-cell>
          <table:table-cell table:style-name="ce6" office:value-type="float" office:value="536694" calcext:value-type="float">
            <text:p>536694</text:p>
          </table:table-cell>
          <table:table-cell table:style-name="ce6" office:value-type="float" office:value="26591" calcext:value-type="float">
            <text:p>2659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7.37" calcext:value-type="float">
            <text:p>27.4</text:p>
          </table:table-cell>
          <table:table-cell table:style-name="ce6" office:value-type="float" office:value="45825.2" calcext:value-type="float">
            <text:p>45825</text:p>
          </table:table-cell>
          <table:table-cell table:style-name="ce6" office:value-type="float" office:value="93500.38" calcext:value-type="float">
            <text:p>93500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18537887.89" calcext:value-type="float">
            <text:p>1218537888</text:p>
          </table:table-cell>
          <table:table-cell table:style-name="ce6" office:value-type="float" office:value="830.9688" calcext:value-type="float">
            <text:p>831</text:p>
          </table:table-cell>
          <table:table-cell table:style-name="ce6" office:value-type="float" office:value="38079.309" calcext:value-type="float">
            <text:p>38079</text:p>
          </table:table-cell>
          <table:table-cell table:formula="of:=[.L67]/[.F67]" office:value-type="float" office:value="221.591666666667" calcext:value-type="float">
            <text:p>221.6</text:p>
          </table:table-cell>
          <table:table-cell table:formula="of:=[.K67]/[.F67]" office:value-type="float" office:value="4472.45" calcext:value-type="float">
            <text:p>4472.5</text:p>
          </table:table-cell>
          <table:table-cell table:formula="of:=[.H67]/[.F67]" office:value-type="float" office:value="3137.16666666667" calcext:value-type="float">
            <text:p>3137.2</text:p>
          </table:table-cell>
          <table:table-cell table:formula="of:=[.I67]/[.F67]" office:value-type="float" office:value="887.8" calcext:value-type="float">
            <text:p>887.8</text:p>
          </table:table-cell>
          <table:table-cell table:formula="of:=[.J67]/[.F67]" office:value-type="float" office:value="447.483333333333" calcext:value-type="float">
            <text:p>447.5</text:p>
          </table:table-cell>
          <table:table-cell table:formula="of:=[.M67]/[.F67]" office:value-type="float" office:value="2.49166666666667" calcext:value-type="float">
            <text:p>2.4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5011" calcext:value-type="float">
            <text:p>95011</text:p>
          </table:table-cell>
          <table:table-cell table:style-name="ce6" office:value-type="float" office:value="351400" calcext:value-type="float">
            <text:p>351400</text:p>
          </table:table-cell>
          <table:table-cell table:style-name="ce6" office:value-type="float" office:value="99274" calcext:value-type="float">
            <text:p>99274</text:p>
          </table:table-cell>
          <table:table-cell table:style-name="ce6" office:value-type="float" office:value="50407" calcext:value-type="float">
            <text:p>50407</text:p>
          </table:table-cell>
          <table:table-cell table:style-name="ce6" office:value-type="float" office:value="501081" calcext:value-type="float">
            <text:p>501081</text:p>
          </table:table-cell>
          <table:table-cell table:style-name="ce6" office:value-type="float" office:value="24848" calcext:value-type="float">
            <text:p>2484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7.95" calcext:value-type="float">
            <text:p>58.0</text:p>
          </table:table-cell>
          <table:table-cell table:style-name="ce6" office:value-type="float" office:value="47692.87" calcext:value-type="float">
            <text:p>47693</text:p>
          </table:table-cell>
          <table:table-cell table:style-name="ce6" office:value-type="float" office:value="95297.6" calcext:value-type="float">
            <text:p>95298</text:p>
          </table:table-cell>
          <table:table-cell table:style-name="ce6" office:value-type="float" office:value="91390.13" calcext:value-type="float">
            <text:p>91390</text:p>
          </table:table-cell>
          <table:table-cell table:style-name="ce6" office:value-type="float" office:value="1185072352.49" calcext:value-type="float">
            <text:p>1185072352</text:p>
          </table:table-cell>
          <table:table-cell table:style-name="ce6" office:value-type="float" office:value="776.5" calcext:value-type="float">
            <text:p>777</text:p>
          </table:table-cell>
          <table:table-cell table:style-name="ce6" office:value-type="float" office:value="37033.511" calcext:value-type="float">
            <text:p>37034</text:p>
          </table:table-cell>
          <table:table-cell table:formula="of:=[.L68]/[.F68]" office:value-type="float" office:value="207.066666666667" calcext:value-type="float">
            <text:p>207.1</text:p>
          </table:table-cell>
          <table:table-cell table:formula="of:=[.K68]/[.F68]" office:value-type="float" office:value="4175.675" calcext:value-type="float">
            <text:p>4175.7</text:p>
          </table:table-cell>
          <table:table-cell table:formula="of:=[.H68]/[.F68]" office:value-type="float" office:value="2928.33333333333" calcext:value-type="float">
            <text:p>2928.3</text:p>
          </table:table-cell>
          <table:table-cell table:formula="of:=[.I68]/[.F68]" office:value-type="float" office:value="827.283333333333" calcext:value-type="float">
            <text:p>827.3</text:p>
          </table:table-cell>
          <table:table-cell table:formula="of:=[.J68]/[.F68]" office:value-type="float" office:value="420.058333333333" calcext:value-type="float">
            <text:p>420.1</text:p>
          </table:table-cell>
          <table:table-cell table:formula="of:=[.M68]/[.F68]" office:value-type="float" office:value="2.1" calcext:value-type="float">
            <text:p>2.10</text:p>
          </table:table-cell>
          <table:table-cell table:number-columns-repeated="1635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70:.G74])" office:value-type="float" office:value="92778.4" calcext:value-type="float">
            <text:p>92778</text:p>
          </table:table-cell>
          <table:table-cell table:style-name="ce6" table:formula="of:=SUM([.H70:.H74])" office:value-type="float" office:value="1923782" calcext:value-type="float">
            <text:p>1923782</text:p>
          </table:table-cell>
          <table:table-cell table:style-name="ce6" table:formula="of:=SUM([.I70:.I74])" office:value-type="float" office:value="544919" calcext:value-type="float">
            <text:p>544919</text:p>
          </table:table-cell>
          <table:table-cell table:style-name="ce6" table:formula="of:=SUM([.J70:.J74])" office:value-type="float" office:value="273968" calcext:value-type="float">
            <text:p>273968</text:p>
          </table:table-cell>
          <table:table-cell table:style-name="ce6" table:formula="of:=SUM([.K70:.K74])" office:value-type="float" office:value="2742669" calcext:value-type="float">
            <text:p>2742669</text:p>
          </table:table-cell>
          <table:table-cell table:style-name="ce6" table:formula="of:=SUM([.L70:.L74])" office:value-type="float" office:value="135890" calcext:value-type="float">
            <text:p>135890</text:p>
          </table:table-cell>
          <table:table-cell table:style-name="ce6" table:formula="of:=SUM([.M70:.M74])" office:value-type="float" office:value="1523" calcext:value-type="float">
            <text:p>1523</text:p>
          </table:table-cell>
          <table:table-cell table:style-name="ce6" table:formula="of:=SUM([.N70:.N74])" office:value-type="float" office:value="0" calcext:value-type="float">
            <text:p>0</text:p>
          </table:table-cell>
          <table:table-cell table:style-name="ce9" table:formula="of:=MIN([.O70:.O74])" office:value-type="float" office:value="16.13" calcext:value-type="float">
            <text:p>16.1</text:p>
          </table:table-cell>
          <table:table-cell table:style-name="ce6" table:formula="of:=AVERAGE([.P70:.P74])" office:value-type="float" office:value="46111.222" calcext:value-type="float">
            <text:p>46111</text:p>
          </table:table-cell>
          <table:table-cell table:style-name="ce6" table:formula="of:=MAX([.Q70:.Q74])" office:value-type="float" office:value="93898.54" calcext:value-type="float">
            <text:p>93899</text:p>
          </table:table-cell>
          <table:table-cell table:style-name="ce6" table:formula="of:=AVERAGE([.R70:.R74])" office:value-type="float" office:value="88809.704" calcext:value-type="float">
            <text:p>88810</text:p>
          </table:table-cell>
          <table:table-cell table:style-name="ce6" table:formula="of:=SUM([.S70:.S74])" office:value-type="float" office:value="6263681805" calcext:value-type="float">
            <text:p>6263681805</text:p>
          </table:table-cell>
          <table:table-cell table:style-name="ce6" table:formula="of:=AVERAGE([.T70:.T74])" office:value-type="float" office:value="849.31248" calcext:value-type="float">
            <text:p>849</text:p>
          </table:table-cell>
          <table:table-cell table:style-name="ce6" table:formula="of:=AVERAGE([.U70:.U74])" office:value-type="float" office:value="39148.0113" calcext:value-type="float">
            <text:p>39148</text:p>
          </table:table-cell>
          <table:table-cell table:formula="of:=[.L69]/[.F69]" office:value-type="float" office:value="1132.41666666667" calcext:value-type="float">
            <text:p>1132.4</text:p>
          </table:table-cell>
          <table:table-cell table:formula="of:=[.K69]/[.F69]" office:value-type="float" office:value="22855.575" calcext:value-type="float">
            <text:p>22855.6</text:p>
          </table:table-cell>
          <table:table-cell table:formula="of:=[.H69]/[.F69]" office:value-type="float" office:value="16031.5166666667" calcext:value-type="float">
            <text:p>16031.5</text:p>
          </table:table-cell>
          <table:table-cell table:formula="of:=[.I69]/[.F69]" office:value-type="float" office:value="4540.99166666667" calcext:value-type="float">
            <text:p>4541.0</text:p>
          </table:table-cell>
          <table:table-cell table:formula="of:=[.J69]/[.F69]" office:value-type="float" office:value="2283.06666666667" calcext:value-type="float">
            <text:p>2283.1</text:p>
          </table:table-cell>
          <table:table-cell table:formula="of:=[.M69]/[.F69]" office:value-type="float" office:value="12.6916666666667" calcext:value-type="float">
            <text:p>12.6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640" calcext:value-type="float">
            <text:p>92640</text:p>
          </table:table-cell>
          <table:table-cell table:style-name="ce6" office:value-type="float" office:value="391650" calcext:value-type="float">
            <text:p>391650</text:p>
          </table:table-cell>
          <table:table-cell table:style-name="ce6" office:value-type="float" office:value="110982" calcext:value-type="float">
            <text:p>110982</text:p>
          </table:table-cell>
          <table:table-cell table:style-name="ce6" office:value-type="float" office:value="55607" calcext:value-type="float">
            <text:p>55607</text:p>
          </table:table-cell>
          <table:table-cell table:style-name="ce6" office:value-type="float" office:value="558239" calcext:value-type="float">
            <text:p>558239</text:p>
          </table:table-cell>
          <table:table-cell table:style-name="ce6" office:value-type="float" office:value="27632" calcext:value-type="float">
            <text:p>2763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13" calcext:value-type="float">
            <text:p>16.1</text:p>
          </table:table-cell>
          <table:table-cell table:style-name="ce6" office:value-type="float" office:value="44847.02" calcext:value-type="float">
            <text:p>44847</text:p>
          </table:table-cell>
          <table:table-cell table:style-name="ce6" office:value-type="float" office:value="92759.75" calcext:value-type="float">
            <text:p>92760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39212777.7" calcext:value-type="float">
            <text:p>1239212778</text:p>
          </table:table-cell>
          <table:table-cell table:style-name="ce6" office:value-type="float" office:value="863.5" calcext:value-type="float">
            <text:p>864</text:p>
          </table:table-cell>
          <table:table-cell table:style-name="ce6" office:value-type="float" office:value="38725.3993" calcext:value-type="float">
            <text:p>38725</text:p>
          </table:table-cell>
          <table:table-cell table:formula="of:=[.L70]/[.F70]" office:value-type="float" office:value="230.266666666667" calcext:value-type="float">
            <text:p>230.3</text:p>
          </table:table-cell>
          <table:table-cell table:formula="of:=[.K70]/[.F70]" office:value-type="float" office:value="4651.99166666667" calcext:value-type="float">
            <text:p>4652.0</text:p>
          </table:table-cell>
          <table:table-cell table:formula="of:=[.H70]/[.F70]" office:value-type="float" office:value="3263.75" calcext:value-type="float">
            <text:p>3263.8</text:p>
          </table:table-cell>
          <table:table-cell table:formula="of:=[.I70]/[.F70]" office:value-type="float" office:value="924.85" calcext:value-type="float">
            <text:p>924.9</text:p>
          </table:table-cell>
          <table:table-cell table:formula="of:=[.J70]/[.F70]" office:value-type="float" office:value="463.391666666667" calcext:value-type="float">
            <text:p>463.4</text:p>
          </table:table-cell>
          <table:table-cell table:formula="of:=[.M70]/[.F70]" office:value-type="float" office:value="2.85833333333333" calcext:value-type="float">
            <text:p>2.8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298" calcext:value-type="float">
            <text:p>92298</text:p>
          </table:table-cell>
          <table:table-cell table:style-name="ce6" office:value-type="float" office:value="396214" calcext:value-type="float">
            <text:p>396214</text:p>
          </table:table-cell>
          <table:table-cell table:style-name="ce6" office:value-type="float" office:value="112273" calcext:value-type="float">
            <text:p>112273</text:p>
          </table:table-cell>
          <table:table-cell table:style-name="ce6" office:value-type="float" office:value="56342" calcext:value-type="float">
            <text:p>56342</text:p>
          </table:table-cell>
          <table:table-cell table:style-name="ce6" office:value-type="float" office:value="564829" calcext:value-type="float">
            <text:p>564829</text:p>
          </table:table-cell>
          <table:table-cell table:style-name="ce6" office:value-type="float" office:value="27974" calcext:value-type="float">
            <text:p>2797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9.88" calcext:value-type="float">
            <text:p>39.9</text:p>
          </table:table-cell>
          <table:table-cell table:style-name="ce6" office:value-type="float" office:value="45003.25" calcext:value-type="float">
            <text:p>45003</text:p>
          </table:table-cell>
          <table:table-cell table:style-name="ce6" office:value-type="float" office:value="92370.61" calcext:value-type="float">
            <text:p>92371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258920799.13" calcext:value-type="float">
            <text:p>1258920799</text:p>
          </table:table-cell>
          <table:table-cell table:style-name="ce6" office:value-type="float" office:value="874.1875" calcext:value-type="float">
            <text:p>874</text:p>
          </table:table-cell>
          <table:table-cell table:style-name="ce6" office:value-type="float" office:value="39341.275" calcext:value-type="float">
            <text:p>39341</text:p>
          </table:table-cell>
          <table:table-cell table:formula="of:=[.L71]/[.F71]" office:value-type="float" office:value="233.116666666667" calcext:value-type="float">
            <text:p>233.1</text:p>
          </table:table-cell>
          <table:table-cell table:formula="of:=[.K71]/[.F71]" office:value-type="float" office:value="4706.90833333333" calcext:value-type="float">
            <text:p>4706.9</text:p>
          </table:table-cell>
          <table:table-cell table:formula="of:=[.H71]/[.F71]" office:value-type="float" office:value="3301.78333333333" calcext:value-type="float">
            <text:p>3301.8</text:p>
          </table:table-cell>
          <table:table-cell table:formula="of:=[.I71]/[.F71]" office:value-type="float" office:value="935.608333333333" calcext:value-type="float">
            <text:p>935.6</text:p>
          </table:table-cell>
          <table:table-cell table:formula="of:=[.J71]/[.F71]" office:value-type="float" office:value="469.516666666667" calcext:value-type="float">
            <text:p>469.5</text:p>
          </table:table-cell>
          <table:table-cell table:formula="of:=[.M71]/[.F71]" office:value-type="float" office:value="2.725" calcext:value-type="float">
            <text:p>2.7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341" calcext:value-type="float">
            <text:p>92341</text:p>
          </table:table-cell>
          <table:table-cell table:style-name="ce6" office:value-type="float" office:value="390152" calcext:value-type="float">
            <text:p>390152</text:p>
          </table:table-cell>
          <table:table-cell table:style-name="ce6" office:value-type="float" office:value="110624" calcext:value-type="float">
            <text:p>110624</text:p>
          </table:table-cell>
          <table:table-cell table:style-name="ce6" office:value-type="float" office:value="55540" calcext:value-type="float">
            <text:p>55540</text:p>
          </table:table-cell>
          <table:table-cell table:style-name="ce6" office:value-type="float" office:value="556316" calcext:value-type="float">
            <text:p>556316</text:p>
          </table:table-cell>
          <table:table-cell table:style-name="ce6" office:value-type="float" office:value="27578" calcext:value-type="float">
            <text:p>2757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0.28" calcext:value-type="float">
            <text:p>40.3</text:p>
          </table:table-cell>
          <table:table-cell table:style-name="ce6" office:value-type="float" office:value="47025.21" calcext:value-type="float">
            <text:p>47025</text:p>
          </table:table-cell>
          <table:table-cell table:style-name="ce6" office:value-type="float" office:value="92694.29" calcext:value-type="float">
            <text:p>92694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96861144.15" calcext:value-type="float">
            <text:p>1296861144</text:p>
          </table:table-cell>
          <table:table-cell table:style-name="ce6" office:value-type="float" office:value="861.8125" calcext:value-type="float">
            <text:p>862</text:p>
          </table:table-cell>
          <table:table-cell table:style-name="ce6" office:value-type="float" office:value="40526.9108" calcext:value-type="float">
            <text:p>40527</text:p>
          </table:table-cell>
          <table:table-cell table:formula="of:=[.L72]/[.F72]" office:value-type="float" office:value="229.816666666667" calcext:value-type="float">
            <text:p>229.8</text:p>
          </table:table-cell>
          <table:table-cell table:formula="of:=[.K72]/[.F72]" office:value-type="float" office:value="4635.96666666667" calcext:value-type="float">
            <text:p>4636.0</text:p>
          </table:table-cell>
          <table:table-cell table:formula="of:=[.H72]/[.F72]" office:value-type="float" office:value="3251.26666666667" calcext:value-type="float">
            <text:p>3251.3</text:p>
          </table:table-cell>
          <table:table-cell table:formula="of:=[.I72]/[.F72]" office:value-type="float" office:value="921.866666666667" calcext:value-type="float">
            <text:p>921.9</text:p>
          </table:table-cell>
          <table:table-cell table:formula="of:=[.J72]/[.F72]" office:value-type="float" office:value="462.833333333333" calcext:value-type="float">
            <text:p>462.8</text:p>
          </table:table-cell>
          <table:table-cell table:formula="of:=[.M72]/[.F72]" office:value-type="float" office:value="2.41666666666667" calcext:value-type="float">
            <text:p>2.42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126" calcext:value-type="float">
            <text:p>93126</text:p>
          </table:table-cell>
          <table:table-cell table:style-name="ce6" office:value-type="float" office:value="377902" calcext:value-type="float">
            <text:p>377902</text:p>
          </table:table-cell>
          <table:table-cell table:style-name="ce6" office:value-type="float" office:value="106878" calcext:value-type="float">
            <text:p>106878</text:p>
          </table:table-cell>
          <table:table-cell table:style-name="ce6" office:value-type="float" office:value="53818" calcext:value-type="float">
            <text:p>53818</text:p>
          </table:table-cell>
          <table:table-cell table:style-name="ce6" office:value-type="float" office:value="538598" calcext:value-type="float">
            <text:p>538598</text:p>
          </table:table-cell>
          <table:table-cell table:style-name="ce6" office:value-type="float" office:value="26653" calcext:value-type="float">
            <text:p>2665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8.38" calcext:value-type="float">
            <text:p>28.4</text:p>
          </table:table-cell>
          <table:table-cell table:style-name="ce6" office:value-type="float" office:value="46709.25" calcext:value-type="float">
            <text:p>46709</text:p>
          </table:table-cell>
          <table:table-cell table:style-name="ce6" office:value-type="float" office:value="93383.84" calcext:value-type="float">
            <text:p>93384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44941606.77" calcext:value-type="float">
            <text:p>1244941607</text:p>
          </table:table-cell>
          <table:table-cell table:style-name="ce6" office:value-type="float" office:value="832.9062" calcext:value-type="float">
            <text:p>833</text:p>
          </table:table-cell>
          <table:table-cell table:style-name="ce6" office:value-type="float" office:value="38904.4252" calcext:value-type="float">
            <text:p>38904</text:p>
          </table:table-cell>
          <table:table-cell table:formula="of:=[.L73]/[.F73]" office:value-type="float" office:value="222.108333333333" calcext:value-type="float">
            <text:p>222.1</text:p>
          </table:table-cell>
          <table:table-cell table:formula="of:=[.K73]/[.F73]" office:value-type="float" office:value="4488.31666666667" calcext:value-type="float">
            <text:p>4488.3</text:p>
          </table:table-cell>
          <table:table-cell table:formula="of:=[.H73]/[.F73]" office:value-type="float" office:value="3149.18333333333" calcext:value-type="float">
            <text:p>3149.2</text:p>
          </table:table-cell>
          <table:table-cell table:formula="of:=[.I73]/[.F73]" office:value-type="float" office:value="890.65" calcext:value-type="float">
            <text:p>890.7</text:p>
          </table:table-cell>
          <table:table-cell table:formula="of:=[.J73]/[.F73]" office:value-type="float" office:value="448.483333333333" calcext:value-type="float">
            <text:p>448.5</text:p>
          </table:table-cell>
          <table:table-cell table:formula="of:=[.M73]/[.F73]" office:value-type="float" office:value="2.83333333333333" calcext:value-type="float">
            <text:p>2.8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3487" calcext:value-type="float">
            <text:p>93487</text:p>
          </table:table-cell>
          <table:table-cell table:style-name="ce6" office:value-type="float" office:value="367864" calcext:value-type="float">
            <text:p>367864</text:p>
          </table:table-cell>
          <table:table-cell table:style-name="ce6" office:value-type="float" office:value="104162" calcext:value-type="float">
            <text:p>104162</text:p>
          </table:table-cell>
          <table:table-cell table:style-name="ce6" office:value-type="float" office:value="52661" calcext:value-type="float">
            <text:p>52661</text:p>
          </table:table-cell>
          <table:table-cell table:style-name="ce6" office:value-type="float" office:value="524687" calcext:value-type="float">
            <text:p>524687</text:p>
          </table:table-cell>
          <table:table-cell table:style-name="ce6" office:value-type="float" office:value="26053" calcext:value-type="float">
            <text:p>2605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69.9" calcext:value-type="float">
            <text:p>69.9</text:p>
          </table:table-cell>
          <table:table-cell table:style-name="ce6" office:value-type="float" office:value="46971.38" calcext:value-type="float">
            <text:p>46971</text:p>
          </table:table-cell>
          <table:table-cell table:style-name="ce6" office:value-type="float" office:value="93898.54" calcext:value-type="float">
            <text:p>93899</text:p>
          </table:table-cell>
          <table:table-cell table:style-name="ce6" office:value-type="float" office:value="91390.13" calcext:value-type="float">
            <text:p>91390</text:p>
          </table:table-cell>
          <table:table-cell table:style-name="ce6" office:value-type="float" office:value="1223745477.25" calcext:value-type="float">
            <text:p>1223745477</text:p>
          </table:table-cell>
          <table:table-cell table:style-name="ce6" office:value-type="float" office:value="814.1562" calcext:value-type="float">
            <text:p>814</text:p>
          </table:table-cell>
          <table:table-cell table:style-name="ce6" office:value-type="float" office:value="38242.0462" calcext:value-type="float">
            <text:p>38242</text:p>
          </table:table-cell>
          <table:table-cell table:formula="of:=[.L74]/[.F74]" office:value-type="float" office:value="217.108333333333" calcext:value-type="float">
            <text:p>217.1</text:p>
          </table:table-cell>
          <table:table-cell table:formula="of:=[.K74]/[.F74]" office:value-type="float" office:value="4372.39166666667" calcext:value-type="float">
            <text:p>4372.4</text:p>
          </table:table-cell>
          <table:table-cell table:formula="of:=[.H74]/[.F74]" office:value-type="float" office:value="3065.53333333333" calcext:value-type="float">
            <text:p>3065.5</text:p>
          </table:table-cell>
          <table:table-cell table:formula="of:=[.I74]/[.F74]" office:value-type="float" office:value="868.016666666667" calcext:value-type="float">
            <text:p>868.0</text:p>
          </table:table-cell>
          <table:table-cell table:formula="of:=[.J74]/[.F74]" office:value-type="float" office:value="438.841666666667" calcext:value-type="float">
            <text:p>438.8</text:p>
          </table:table-cell>
          <table:table-cell table:formula="of:=[.M74]/[.F74]" office:value-type="float" office:value="1.85833333333333" calcext:value-type="float">
            <text:p>1.86</text:p>
          </table:table-cell>
          <table:table-cell table:number-columns-repeated="1635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76:.G80])" office:value-type="float" office:value="90860.4" calcext:value-type="float">
            <text:p>90860</text:p>
          </table:table-cell>
          <table:table-cell table:style-name="ce6" table:formula="of:=SUM([.H76:.H80])" office:value-type="float" office:value="2050104" calcext:value-type="float">
            <text:p>2050104</text:p>
          </table:table-cell>
          <table:table-cell table:style-name="ce6" table:formula="of:=SUM([.I76:.I80])" office:value-type="float" office:value="581112" calcext:value-type="float">
            <text:p>581112</text:p>
          </table:table-cell>
          <table:table-cell table:style-name="ce6" table:formula="of:=SUM([.J76:.J80])" office:value-type="float" office:value="291956" calcext:value-type="float">
            <text:p>291956</text:p>
          </table:table-cell>
          <table:table-cell table:style-name="ce6" table:formula="of:=SUM([.K76:.K80])" office:value-type="float" office:value="2923172" calcext:value-type="float">
            <text:p>2923172</text:p>
          </table:table-cell>
          <table:table-cell table:style-name="ce6" table:formula="of:=SUM([.L76:.L80])" office:value-type="float" office:value="144911" calcext:value-type="float">
            <text:p>144911</text:p>
          </table:table-cell>
          <table:table-cell table:style-name="ce6" table:formula="of:=SUM([.M76:.M80])" office:value-type="float" office:value="1525" calcext:value-type="float">
            <text:p>1525</text:p>
          </table:table-cell>
          <table:table-cell table:style-name="ce6" table:formula="of:=SUM([.N76:.N80])" office:value-type="float" office:value="0" calcext:value-type="float">
            <text:p>0</text:p>
          </table:table-cell>
          <table:table-cell table:style-name="ce9" table:formula="of:=MIN([.O76:.O80])" office:value-type="float" office:value="32.67" calcext:value-type="float">
            <text:p>32.7</text:p>
          </table:table-cell>
          <table:table-cell table:style-name="ce6" table:formula="of:=AVERAGE([.P76:.P80])" office:value-type="float" office:value="45753.378" calcext:value-type="float">
            <text:p>45753</text:p>
          </table:table-cell>
          <table:table-cell table:style-name="ce6" table:formula="of:=MAX([.Q76:.Q80])" office:value-type="float" office:value="93274.13" calcext:value-type="float">
            <text:p>93274</text:p>
          </table:table-cell>
          <table:table-cell table:style-name="ce6" table:formula="of:=AVERAGE([.R76:.R80])" office:value-type="float" office:value="86898.89" calcext:value-type="float">
            <text:p>86899</text:p>
          </table:table-cell>
          <table:table-cell table:style-name="ce6" table:formula="of:=SUM([.S76:.S80])" office:value-type="float" office:value="6629144113.99" calcext:value-type="float">
            <text:p>6629144114</text:p>
          </table:table-cell>
          <table:table-cell table:style-name="ce6" table:formula="of:=AVERAGE([.T76:.T80])" office:value-type="float" office:value="905.69374" calcext:value-type="float">
            <text:p>906</text:p>
          </table:table-cell>
          <table:table-cell table:style-name="ce6" table:formula="of:=AVERAGE([.U76:.U80])" office:value-type="float" office:value="41432.15072" calcext:value-type="float">
            <text:p>41432</text:p>
          </table:table-cell>
          <table:table-cell table:formula="of:=[.L75]/[.F75]" office:value-type="float" office:value="1207.59166666667" calcext:value-type="float">
            <text:p>1207.6</text:p>
          </table:table-cell>
          <table:table-cell table:formula="of:=[.K75]/[.F75]" office:value-type="float" office:value="24359.7666666667" calcext:value-type="float">
            <text:p>24359.8</text:p>
          </table:table-cell>
          <table:table-cell table:formula="of:=[.H75]/[.F75]" office:value-type="float" office:value="17084.2" calcext:value-type="float">
            <text:p>17084.2</text:p>
          </table:table-cell>
          <table:table-cell table:formula="of:=[.I75]/[.F75]" office:value-type="float" office:value="4842.6" calcext:value-type="float">
            <text:p>4842.6</text:p>
          </table:table-cell>
          <table:table-cell table:formula="of:=[.J75]/[.F75]" office:value-type="float" office:value="2432.96666666667" calcext:value-type="float">
            <text:p>2433.0</text:p>
          </table:table-cell>
          <table:table-cell table:formula="of:=[.M75]/[.F75]" office:value-type="float" office:value="12.7083333333333" calcext:value-type="float">
            <text:p>12.71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808" calcext:value-type="float">
            <text:p>89808</text:p>
          </table:table-cell>
          <table:table-cell table:style-name="ce6" office:value-type="float" office:value="427308" calcext:value-type="float">
            <text:p>427308</text:p>
          </table:table-cell>
          <table:table-cell table:style-name="ce6" office:value-type="float" office:value="121215" calcext:value-type="float">
            <text:p>121215</text:p>
          </table:table-cell>
          <table:table-cell table:style-name="ce6" office:value-type="float" office:value="60709" calcext:value-type="float">
            <text:p>60709</text:p>
          </table:table-cell>
          <table:table-cell table:style-name="ce6" office:value-type="float" office:value="609232" calcext:value-type="float">
            <text:p>609232</text:p>
          </table:table-cell>
          <table:table-cell table:style-name="ce6" office:value-type="float" office:value="30187" calcext:value-type="float">
            <text:p>3018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4.6" calcext:value-type="float">
            <text:p>44.6</text:p>
          </table:table-cell>
          <table:table-cell table:style-name="ce6" office:value-type="float" office:value="44873.87" calcext:value-type="float">
            <text:p>44874</text:p>
          </table:table-cell>
          <table:table-cell table:style-name="ce6" office:value-type="float" office:value="89494.06" calcext:value-type="float">
            <text:p>89494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54607637.17" calcext:value-type="float">
            <text:p>1354607637</text:p>
          </table:table-cell>
          <table:table-cell table:style-name="ce6" office:value-type="float" office:value="943.3438" calcext:value-type="float">
            <text:p>943</text:p>
          </table:table-cell>
          <table:table-cell table:style-name="ce6" office:value-type="float" office:value="42331.4887" calcext:value-type="float">
            <text:p>42331</text:p>
          </table:table-cell>
          <table:table-cell table:formula="of:=[.L76]/[.F76]" office:value-type="float" office:value="251.558333333333" calcext:value-type="float">
            <text:p>251.6</text:p>
          </table:table-cell>
          <table:table-cell table:formula="of:=[.K76]/[.F76]" office:value-type="float" office:value="5076.93333333333" calcext:value-type="float">
            <text:p>5076.9</text:p>
          </table:table-cell>
          <table:table-cell table:formula="of:=[.H76]/[.F76]" office:value-type="float" office:value="3560.9" calcext:value-type="float">
            <text:p>3560.9</text:p>
          </table:table-cell>
          <table:table-cell table:formula="of:=[.I76]/[.F76]" office:value-type="float" office:value="1010.125" calcext:value-type="float">
            <text:p>1010.1</text:p>
          </table:table-cell>
          <table:table-cell table:formula="of:=[.J76]/[.F76]" office:value-type="float" office:value="505.908333333333" calcext:value-type="float">
            <text:p>505.9</text:p>
          </table:table-cell>
          <table:table-cell table:formula="of:=[.M76]/[.F76]" office:value-type="float" office:value="2.79166666666667" calcext:value-type="float">
            <text:p>2.7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9782" calcext:value-type="float">
            <text:p>89782</text:p>
          </table:table-cell>
          <table:table-cell table:style-name="ce6" office:value-type="float" office:value="428274" calcext:value-type="float">
            <text:p>428274</text:p>
          </table:table-cell>
          <table:table-cell table:style-name="ce6" office:value-type="float" office:value="121506" calcext:value-type="float">
            <text:p>121506</text:p>
          </table:table-cell>
          <table:table-cell table:style-name="ce6" office:value-type="float" office:value="60962" calcext:value-type="float">
            <text:p>60962</text:p>
          </table:table-cell>
          <table:table-cell table:style-name="ce6" office:value-type="float" office:value="610742" calcext:value-type="float">
            <text:p>610742</text:p>
          </table:table-cell>
          <table:table-cell table:style-name="ce6" office:value-type="float" office:value="30294" calcext:value-type="float">
            <text:p>3029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2.71" calcext:value-type="float">
            <text:p>32.7</text:p>
          </table:table-cell>
          <table:table-cell table:style-name="ce6" office:value-type="float" office:value="46429.06" calcext:value-type="float">
            <text:p>46429</text:p>
          </table:table-cell>
          <table:table-cell table:style-name="ce6" office:value-type="float" office:value="90145.37" calcext:value-type="float">
            <text:p>90145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406521866.94" calcext:value-type="float">
            <text:p>1406521867</text:p>
          </table:table-cell>
          <table:table-cell table:style-name="ce6" office:value-type="float" office:value="946.6875" calcext:value-type="float">
            <text:p>947</text:p>
          </table:table-cell>
          <table:table-cell table:style-name="ce6" office:value-type="float" office:value="43953.8083" calcext:value-type="float">
            <text:p>43954</text:p>
          </table:table-cell>
          <table:table-cell table:formula="of:=[.L77]/[.F77]" office:value-type="float" office:value="252.45" calcext:value-type="float">
            <text:p>252.5</text:p>
          </table:table-cell>
          <table:table-cell table:formula="of:=[.K77]/[.F77]" office:value-type="float" office:value="5089.51666666667" calcext:value-type="float">
            <text:p>5089.5</text:p>
          </table:table-cell>
          <table:table-cell table:formula="of:=[.H77]/[.F77]" office:value-type="float" office:value="3568.95" calcext:value-type="float">
            <text:p>3569.0</text:p>
          </table:table-cell>
          <table:table-cell table:formula="of:=[.I77]/[.F77]" office:value-type="float" office:value="1012.55" calcext:value-type="float">
            <text:p>1012.6</text:p>
          </table:table-cell>
          <table:table-cell table:formula="of:=[.J77]/[.F77]" office:value-type="float" office:value="508.016666666667" calcext:value-type="float">
            <text:p>508.0</text:p>
          </table:table-cell>
          <table:table-cell table:formula="of:=[.M77]/[.F77]" office:value-type="float" office:value="2.475" calcext:value-type="float">
            <text:p>2.4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1659" calcext:value-type="float">
            <text:p>91659</text:p>
          </table:table-cell>
          <table:table-cell table:style-name="ce6" office:value-type="float" office:value="399714" calcext:value-type="float">
            <text:p>399714</text:p>
          </table:table-cell>
          <table:table-cell table:style-name="ce6" office:value-type="float" office:value="113323" calcext:value-type="float">
            <text:p>113323</text:p>
          </table:table-cell>
          <table:table-cell table:style-name="ce6" office:value-type="float" office:value="56877" calcext:value-type="float">
            <text:p>56877</text:p>
          </table:table-cell>
          <table:table-cell table:style-name="ce6" office:value-type="float" office:value="569914" calcext:value-type="float">
            <text:p>569914</text:p>
          </table:table-cell>
          <table:table-cell table:style-name="ce6" office:value-type="float" office:value="28248" calcext:value-type="float">
            <text:p>2824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5.84" calcext:value-type="float">
            <text:p>45.8</text:p>
          </table:table-cell>
          <table:table-cell table:style-name="ce6" office:value-type="float" office:value="44344.15" calcext:value-type="float">
            <text:p>44344</text:p>
          </table:table-cell>
          <table:table-cell table:style-name="ce6" office:value-type="float" office:value="91780.52" calcext:value-type="float">
            <text:p>91781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252633560.35" calcext:value-type="float">
            <text:p>1252633560</text:p>
          </table:table-cell>
          <table:table-cell table:style-name="ce6" office:value-type="float" office:value="882.75" calcext:value-type="float">
            <text:p>883</text:p>
          </table:table-cell>
          <table:table-cell table:style-name="ce6" office:value-type="float" office:value="39144.7988" calcext:value-type="float">
            <text:p>39145</text:p>
          </table:table-cell>
          <table:table-cell table:formula="of:=[.L78]/[.F78]" office:value-type="float" office:value="235.4" calcext:value-type="float">
            <text:p>235.4</text:p>
          </table:table-cell>
          <table:table-cell table:formula="of:=[.K78]/[.F78]" office:value-type="float" office:value="4749.28333333333" calcext:value-type="float">
            <text:p>4749.3</text:p>
          </table:table-cell>
          <table:table-cell table:formula="of:=[.H78]/[.F78]" office:value-type="float" office:value="3330.95" calcext:value-type="float">
            <text:p>3331.0</text:p>
          </table:table-cell>
          <table:table-cell table:formula="of:=[.I78]/[.F78]" office:value-type="float" office:value="944.358333333333" calcext:value-type="float">
            <text:p>944.4</text:p>
          </table:table-cell>
          <table:table-cell table:formula="of:=[.J78]/[.F78]" office:value-type="float" office:value="473.975" calcext:value-type="float">
            <text:p>474.0</text:p>
          </table:table-cell>
          <table:table-cell table:formula="of:=[.M78]/[.F78]" office:value-type="float" office:value="2.525" calcext:value-type="float">
            <text:p>2.5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0312" calcext:value-type="float">
            <text:p>90312</text:p>
          </table:table-cell>
          <table:table-cell table:style-name="ce6" office:value-type="float" office:value="414792" calcext:value-type="float">
            <text:p>414792</text:p>
          </table:table-cell>
          <table:table-cell table:style-name="ce6" office:value-type="float" office:value="117483" calcext:value-type="float">
            <text:p>117483</text:p>
          </table:table-cell>
          <table:table-cell table:style-name="ce6" office:value-type="float" office:value="59113" calcext:value-type="float">
            <text:p>59113</text:p>
          </table:table-cell>
          <table:table-cell table:style-name="ce6" office:value-type="float" office:value="591388" calcext:value-type="float">
            <text:p>591388</text:p>
          </table:table-cell>
          <table:table-cell table:style-name="ce6" office:value-type="float" office:value="29305" calcext:value-type="float">
            <text:p>2930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2.67" calcext:value-type="float">
            <text:p>32.7</text:p>
          </table:table-cell>
          <table:table-cell table:style-name="ce6" office:value-type="float" office:value="46375.57" calcext:value-type="float">
            <text:p>46376</text:p>
          </table:table-cell>
          <table:table-cell table:style-name="ce6" office:value-type="float" office:value="90700.49" calcext:value-type="float">
            <text:p>90700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59036169.3" calcext:value-type="float">
            <text:p>1359036169</text:p>
          </table:table-cell>
          <table:table-cell table:style-name="ce6" office:value-type="float" office:value="915.7812" calcext:value-type="float">
            <text:p>916</text:p>
          </table:table-cell>
          <table:table-cell table:style-name="ce6" office:value-type="float" office:value="42469.8803" calcext:value-type="float">
            <text:p>42470</text:p>
          </table:table-cell>
          <table:table-cell table:formula="of:=[.L79]/[.F79]" office:value-type="float" office:value="244.208333333333" calcext:value-type="float">
            <text:p>244.2</text:p>
          </table:table-cell>
          <table:table-cell table:formula="of:=[.K79]/[.F79]" office:value-type="float" office:value="4928.23333333333" calcext:value-type="float">
            <text:p>4928.2</text:p>
          </table:table-cell>
          <table:table-cell table:formula="of:=[.H79]/[.F79]" office:value-type="float" office:value="3456.6" calcext:value-type="float">
            <text:p>3456.6</text:p>
          </table:table-cell>
          <table:table-cell table:formula="of:=[.I79]/[.F79]" office:value-type="float" office:value="979.025" calcext:value-type="float">
            <text:p>979.0</text:p>
          </table:table-cell>
          <table:table-cell table:formula="of:=[.J79]/[.F79]" office:value-type="float" office:value="492.608333333333" calcext:value-type="float">
            <text:p>492.6</text:p>
          </table:table-cell>
          <table:table-cell table:formula="of:=[.M79]/[.F79]" office:value-type="float" office:value="2.69166666666667" calcext:value-type="float">
            <text:p>2.6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741" calcext:value-type="float">
            <text:p>92741</text:p>
          </table:table-cell>
          <table:table-cell table:style-name="ce6" office:value-type="float" office:value="380016" calcext:value-type="float">
            <text:p>380016</text:p>
          </table:table-cell>
          <table:table-cell table:style-name="ce6" office:value-type="float" office:value="107585" calcext:value-type="float">
            <text:p>107585</text:p>
          </table:table-cell>
          <table:table-cell table:style-name="ce6" office:value-type="float" office:value="54295" calcext:value-type="float">
            <text:p>54295</text:p>
          </table:table-cell>
          <table:table-cell table:style-name="ce6" office:value-type="float" office:value="541896" calcext:value-type="float">
            <text:p>541896</text:p>
          </table:table-cell>
          <table:table-cell table:style-name="ce6" office:value-type="float" office:value="26877" calcext:value-type="float">
            <text:p>2687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8.73" calcext:value-type="float">
            <text:p>48.7</text:p>
          </table:table-cell>
          <table:table-cell table:style-name="ce6" office:value-type="float" office:value="46744.24" calcext:value-type="float">
            <text:p>46744</text:p>
          </table:table-cell>
          <table:table-cell table:style-name="ce6" office:value-type="float" office:value="93274.13" calcext:value-type="float">
            <text:p>93274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256344880.23" calcext:value-type="float">
            <text:p>1256344880</text:p>
          </table:table-cell>
          <table:table-cell table:style-name="ce6" office:value-type="float" office:value="839.9062" calcext:value-type="float">
            <text:p>840</text:p>
          </table:table-cell>
          <table:table-cell table:style-name="ce6" office:value-type="float" office:value="39260.7775" calcext:value-type="float">
            <text:p>39261</text:p>
          </table:table-cell>
          <table:table-cell table:formula="of:=[.L80]/[.F80]" office:value-type="float" office:value="223.975" calcext:value-type="float">
            <text:p>224.0</text:p>
          </table:table-cell>
          <table:table-cell table:formula="of:=[.K80]/[.F80]" office:value-type="float" office:value="4515.8" calcext:value-type="float">
            <text:p>4515.8</text:p>
          </table:table-cell>
          <table:table-cell table:formula="of:=[.H80]/[.F80]" office:value-type="float" office:value="3166.8" calcext:value-type="float">
            <text:p>3166.8</text:p>
          </table:table-cell>
          <table:table-cell table:formula="of:=[.I80]/[.F80]" office:value-type="float" office:value="896.541666666667" calcext:value-type="float">
            <text:p>896.5</text:p>
          </table:table-cell>
          <table:table-cell table:formula="of:=[.J80]/[.F80]" office:value-type="float" office:value="452.458333333333" calcext:value-type="float">
            <text:p>452.5</text:p>
          </table:table-cell>
          <table:table-cell table:formula="of:=[.M80]/[.F80]" office:value-type="float" office:value="2.225" calcext:value-type="float">
            <text:p>2.23</text:p>
          </table:table-cell>
          <table:table-cell table:number-columns-repeated="1635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 table:formula="of:=AVERAGE([.G82:.G86])" office:value-type="float" office:value="87880.8" calcext:value-type="float">
            <text:p>87881</text:p>
          </table:table-cell>
          <table:table-cell table:style-name="ce6" table:formula="of:=SUM([.H82:.H86])" office:value-type="float" office:value="2243234" calcext:value-type="float">
            <text:p>2243234</text:p>
          </table:table-cell>
          <table:table-cell table:style-name="ce6" table:formula="of:=SUM([.I82:.I86])" office:value-type="float" office:value="639728" calcext:value-type="float">
            <text:p>639728</text:p>
          </table:table-cell>
          <table:table-cell table:style-name="ce6" table:formula="of:=SUM([.J82:.J86])" office:value-type="float" office:value="320831" calcext:value-type="float">
            <text:p>320831</text:p>
          </table:table-cell>
          <table:table-cell table:style-name="ce6" table:formula="of:=SUM([.K82:.K86])" office:value-type="float" office:value="3203793" calcext:value-type="float">
            <text:p>3203793</text:p>
          </table:table-cell>
          <table:table-cell table:style-name="ce6" table:formula="of:=SUM([.L82:.L86])" office:value-type="float" office:value="159997" calcext:value-type="float">
            <text:p>159997</text:p>
          </table:table-cell>
          <table:table-cell table:style-name="ce6" table:formula="of:=SUM([.M82:.M86])" office:value-type="float" office:value="234" calcext:value-type="float">
            <text:p>234</text:p>
          </table:table-cell>
          <table:table-cell table:style-name="ce6" table:formula="of:=SUM([.N82:.N86])" office:value-type="float" office:value="0" calcext:value-type="float">
            <text:p>0</text:p>
          </table:table-cell>
          <table:table-cell table:style-name="ce9" table:formula="of:=MIN([.O82:.O86])" office:value-type="float" office:value="16.5" calcext:value-type="float">
            <text:p>16.5</text:p>
          </table:table-cell>
          <table:table-cell table:style-name="ce6" table:formula="of:=AVERAGE([.P82:.P86])" office:value-type="float" office:value="43627.584" calcext:value-type="float">
            <text:p>43628</text:p>
          </table:table-cell>
          <table:table-cell table:style-name="ce6" table:formula="of:=MAX([.Q82:.Q86])" office:value-type="float" office:value="92444.27" calcext:value-type="float">
            <text:p>92444</text:p>
          </table:table-cell>
          <table:table-cell table:style-name="ce6" table:formula="of:=AVERAGE([.R82:.R86])" office:value-type="float" office:value="84471.008" calcext:value-type="float">
            <text:p>84471</text:p>
          </table:table-cell>
          <table:table-cell table:style-name="ce6" table:formula="of:=SUM([.S82:.S86])" office:value-type="float" office:value="6962646814.31" calcext:value-type="float">
            <text:p>6962646814</text:p>
          </table:table-cell>
          <table:table-cell table:style-name="ce6" table:formula="of:=AVERAGE([.T82:.T86])" office:value-type="float" office:value="1999.9625" calcext:value-type="float">
            <text:p>2000</text:p>
          </table:table-cell>
          <table:table-cell table:style-name="ce6" table:formula="of:=AVERAGE([.U82:.U86])" office:value-type="float" office:value="87033.08518" calcext:value-type="float">
            <text:p>87033</text:p>
          </table:table-cell>
          <table:table-cell table:formula="of:=[.L81]/[.F81]" office:value-type="float" office:value="1333.30833333333" calcext:value-type="float">
            <text:p>1333.3</text:p>
          </table:table-cell>
          <table:table-cell table:formula="of:=[.K81]/[.F81]" office:value-type="float" office:value="26698.275" calcext:value-type="float">
            <text:p>26698.3</text:p>
          </table:table-cell>
          <table:table-cell table:formula="of:=[.H81]/[.F81]" office:value-type="float" office:value="18693.6166666667" calcext:value-type="float">
            <text:p>18693.6</text:p>
          </table:table-cell>
          <table:table-cell table:formula="of:=[.I81]/[.F81]" office:value-type="float" office:value="5331.06666666667" calcext:value-type="float">
            <text:p>5331.1</text:p>
          </table:table-cell>
          <table:table-cell table:formula="of:=[.J81]/[.F81]" office:value-type="float" office:value="2673.59166666667" calcext:value-type="float">
            <text:p>2673.6</text:p>
          </table:table-cell>
          <table:table-cell table:formula="of:=[.M81]/[.F81]" office:value-type="float" office:value="1.95" calcext:value-type="float">
            <text:p>1.9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5736" calcext:value-type="float">
            <text:p>85736</text:p>
          </table:table-cell>
          <table:table-cell table:style-name="ce6" office:value-type="float" office:value="478786" calcext:value-type="float">
            <text:p>478786</text:p>
          </table:table-cell>
          <table:table-cell table:style-name="ce6" office:value-type="float" office:value="136677" calcext:value-type="float">
            <text:p>136677</text:p>
          </table:table-cell>
          <table:table-cell table:style-name="ce6" office:value-type="float" office:value="68351" calcext:value-type="float">
            <text:p>68351</text:p>
          </table:table-cell>
          <table:table-cell table:style-name="ce6" office:value-type="float" office:value="683814" calcext:value-type="float">
            <text:p>683814</text:p>
          </table:table-cell>
          <table:table-cell table:style-name="ce6" office:value-type="float" office:value="34152" calcext:value-type="float">
            <text:p>341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5" calcext:value-type="float">
            <text:p>16.5</text:p>
          </table:table-cell>
          <table:table-cell table:style-name="ce6" office:value-type="float" office:value="41472.75" calcext:value-type="float">
            <text:p>41473</text:p>
          </table:table-cell>
          <table:table-cell table:style-name="ce6" office:value-type="float" office:value="86030.5" calcext:value-type="float">
            <text:p>86031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16377371.54" calcext:value-type="float">
            <text:p>1416377372</text:p>
          </table:table-cell>
          <table:table-cell table:style-name="ce6" office:value-type="float" office:value="2134.5" calcext:value-type="float">
            <text:p>2135</text:p>
          </table:table-cell>
          <table:table-cell table:style-name="ce6" office:value-type="float" office:value="88523.5857" calcext:value-type="float">
            <text:p>88524</text:p>
          </table:table-cell>
          <table:table-cell table:formula="of:=[.L82]/[.F82]" office:value-type="float" office:value="284.6" calcext:value-type="float">
            <text:p>284.6</text:p>
          </table:table-cell>
          <table:table-cell table:formula="of:=[.K82]/[.F82]" office:value-type="float" office:value="5698.45" calcext:value-type="float">
            <text:p>5698.5</text:p>
          </table:table-cell>
          <table:table-cell table:formula="of:=[.H82]/[.F82]" office:value-type="float" office:value="3989.88333333333" calcext:value-type="float">
            <text:p>3989.9</text:p>
          </table:table-cell>
          <table:table-cell table:formula="of:=[.I82]/[.F82]" office:value-type="float" office:value="1138.975" calcext:value-type="float">
            <text:p>1139.0</text:p>
          </table:table-cell>
          <table:table-cell table:formula="of:=[.J82]/[.F82]" office:value-type="float" office:value="569.591666666667" calcext:value-type="float">
            <text:p>569.6</text:p>
          </table:table-cell>
          <table:table-cell table:formula="of:=[.M82]/[.F82]" office:value-type="float" office:value="0.391666666666667" calcext:value-type="float">
            <text:p>0.3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7632" calcext:value-type="float">
            <text:p>87632</text:p>
          </table:table-cell>
          <table:table-cell table:style-name="ce6" office:value-type="float" office:value="448742" calcext:value-type="float">
            <text:p>448742</text:p>
          </table:table-cell>
          <table:table-cell table:style-name="ce6" office:value-type="float" office:value="128025" calcext:value-type="float">
            <text:p>128025</text:p>
          </table:table-cell>
          <table:table-cell table:style-name="ce6" office:value-type="float" office:value="64139" calcext:value-type="float">
            <text:p>64139</text:p>
          </table:table-cell>
          <table:table-cell table:style-name="ce6" office:value-type="float" office:value="640906" calcext:value-type="float">
            <text:p>640906</text:p>
          </table:table-cell>
          <table:table-cell table:style-name="ce6" office:value-type="float" office:value="32011" calcext:value-type="float">
            <text:p>320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5.44" calcext:value-type="float">
            <text:p>25.4</text:p>
          </table:table-cell>
          <table:table-cell table:style-name="ce6" office:value-type="float" office:value="43438.98" calcext:value-type="float">
            <text:p>43439</text:p>
          </table:table-cell>
          <table:table-cell table:style-name="ce6" office:value-type="float" office:value="87805.45" calcext:value-type="float">
            <text:p>87805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390525118.31" calcext:value-type="float">
            <text:p>1390525118</text:p>
          </table:table-cell>
          <table:table-cell table:style-name="ce6" office:value-type="float" office:value="2000.6875" calcext:value-type="float">
            <text:p>2001</text:p>
          </table:table-cell>
          <table:table-cell table:style-name="ce6" office:value-type="float" office:value="86907.8199" calcext:value-type="float">
            <text:p>86908</text:p>
          </table:table-cell>
          <table:table-cell table:formula="of:=[.L83]/[.F83]" office:value-type="float" office:value="266.758333333333" calcext:value-type="float">
            <text:p>266.8</text:p>
          </table:table-cell>
          <table:table-cell table:formula="of:=[.K83]/[.F83]" office:value-type="float" office:value="5340.88333333333" calcext:value-type="float">
            <text:p>5340.9</text:p>
          </table:table-cell>
          <table:table-cell table:formula="of:=[.H83]/[.F83]" office:value-type="float" office:value="3739.51666666667" calcext:value-type="float">
            <text:p>3739.5</text:p>
          </table:table-cell>
          <table:table-cell table:formula="of:=[.I83]/[.F83]" office:value-type="float" office:value="1066.875" calcext:value-type="float">
            <text:p>1066.9</text:p>
          </table:table-cell>
          <table:table-cell table:formula="of:=[.J83]/[.F83]" office:value-type="float" office:value="534.491666666667" calcext:value-type="float">
            <text:p>534.5</text:p>
          </table:table-cell>
          <table:table-cell table:formula="of:=[.M83]/[.F83]" office:value-type="float" office:value="0.35" calcext:value-type="float">
            <text:p>0.3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7117" calcext:value-type="float">
            <text:p>87117</text:p>
          </table:table-cell>
          <table:table-cell table:style-name="ce6" office:value-type="float" office:value="457142" calcext:value-type="float">
            <text:p>457142</text:p>
          </table:table-cell>
          <table:table-cell table:style-name="ce6" office:value-type="float" office:value="130375" calcext:value-type="float">
            <text:p>130375</text:p>
          </table:table-cell>
          <table:table-cell table:style-name="ce6" office:value-type="float" office:value="65331" calcext:value-type="float">
            <text:p>65331</text:p>
          </table:table-cell>
          <table:table-cell table:style-name="ce6" office:value-type="float" office:value="652848" calcext:value-type="float">
            <text:p>652848</text:p>
          </table:table-cell>
          <table:table-cell table:style-name="ce6" office:value-type="float" office:value="32594" calcext:value-type="float">
            <text:p>32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5.79" calcext:value-type="float">
            <text:p>25.8</text:p>
          </table:table-cell>
          <table:table-cell table:style-name="ce6" office:value-type="float" office:value="43509.33" calcext:value-type="float">
            <text:p>43509</text:p>
          </table:table-cell>
          <table:table-cell table:style-name="ce6" office:value-type="float" office:value="87405.24" calcext:value-type="float">
            <text:p>87405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418143190.87" calcext:value-type="float">
            <text:p>1418143191</text:p>
          </table:table-cell>
          <table:table-cell table:style-name="ce6" office:value-type="float" office:value="2037.125" calcext:value-type="float">
            <text:p>2037</text:p>
          </table:table-cell>
          <table:table-cell table:style-name="ce6" office:value-type="float" office:value="88633.9494" calcext:value-type="float">
            <text:p>88634</text:p>
          </table:table-cell>
          <table:table-cell table:formula="of:=[.L84]/[.F84]" office:value-type="float" office:value="271.616666666667" calcext:value-type="float">
            <text:p>271.6</text:p>
          </table:table-cell>
          <table:table-cell table:formula="of:=[.K84]/[.F84]" office:value-type="float" office:value="5440.4" calcext:value-type="float">
            <text:p>5440.4</text:p>
          </table:table-cell>
          <table:table-cell table:formula="of:=[.H84]/[.F84]" office:value-type="float" office:value="3809.51666666667" calcext:value-type="float">
            <text:p>3809.5</text:p>
          </table:table-cell>
          <table:table-cell table:formula="of:=[.I84]/[.F84]" office:value-type="float" office:value="1086.45833333333" calcext:value-type="float">
            <text:p>1086.5</text:p>
          </table:table-cell>
          <table:table-cell table:formula="of:=[.J84]/[.F84]" office:value-type="float" office:value="544.425" calcext:value-type="float">
            <text:p>544.4</text:p>
          </table:table-cell>
          <table:table-cell table:formula="of:=[.M84]/[.F84]" office:value-type="float" office:value="0.491666666666667" calcext:value-type="float">
            <text:p>0.4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86441" calcext:value-type="float">
            <text:p>86441</text:p>
          </table:table-cell>
          <table:table-cell table:style-name="ce6" office:value-type="float" office:value="472052" calcext:value-type="float">
            <text:p>472052</text:p>
          </table:table-cell>
          <table:table-cell table:style-name="ce6" office:value-type="float" office:value="134557" calcext:value-type="float">
            <text:p>134557</text:p>
          </table:table-cell>
          <table:table-cell table:style-name="ce6" office:value-type="float" office:value="67588" calcext:value-type="float">
            <text:p>67588</text:p>
          </table:table-cell>
          <table:table-cell table:style-name="ce6" office:value-type="float" office:value="674197" calcext:value-type="float">
            <text:p>674197</text:p>
          </table:table-cell>
          <table:table-cell table:style-name="ce6" office:value-type="float" office:value="33670" calcext:value-type="float">
            <text:p>336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4.08" calcext:value-type="float">
            <text:p>24.1</text:p>
          </table:table-cell>
          <table:table-cell table:style-name="ce6" office:value-type="float" office:value="43296.24" calcext:value-type="float">
            <text:p>43296</text:p>
          </table:table-cell>
          <table:table-cell table:style-name="ce6" office:value-type="float" office:value="86555.28" calcext:value-type="float">
            <text:p>86555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457784560.81" calcext:value-type="float">
            <text:p>1457784561</text:p>
          </table:table-cell>
          <table:table-cell table:style-name="ce6" office:value-type="float" office:value="2104.375" calcext:value-type="float">
            <text:p>2104</text:p>
          </table:table-cell>
          <table:table-cell table:style-name="ce6" office:value-type="float" office:value="91111.5351" calcext:value-type="float">
            <text:p>91112</text:p>
          </table:table-cell>
          <table:table-cell table:formula="of:=[.L85]/[.F85]" office:value-type="float" office:value="280.583333333333" calcext:value-type="float">
            <text:p>280.6</text:p>
          </table:table-cell>
          <table:table-cell table:formula="of:=[.K85]/[.F85]" office:value-type="float" office:value="5618.30833333333" calcext:value-type="float">
            <text:p>5618.3</text:p>
          </table:table-cell>
          <table:table-cell table:formula="of:=[.H85]/[.F85]" office:value-type="float" office:value="3933.76666666667" calcext:value-type="float">
            <text:p>3933.8</text:p>
          </table:table-cell>
          <table:table-cell table:formula="of:=[.I85]/[.F85]" office:value-type="float" office:value="1121.30833333333" calcext:value-type="float">
            <text:p>1121.3</text:p>
          </table:table-cell>
          <table:table-cell table:formula="of:=[.J85]/[.F85]" office:value-type="float" office:value="563.233333333333" calcext:value-type="float">
            <text:p>563.2</text:p>
          </table:table-cell>
          <table:table-cell table:formula="of:=[.M85]/[.F85]" office:value-type="float" office:value="0.4" calcext:value-type="float">
            <text:p>0.4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92478" calcext:value-type="float">
            <text:p>92478</text:p>
          </table:table-cell>
          <table:table-cell table:style-name="ce6" office:value-type="float" office:value="386512" calcext:value-type="float">
            <text:p>386512</text:p>
          </table:table-cell>
          <table:table-cell table:style-name="ce6" office:value-type="float" office:value="110094" calcext:value-type="float">
            <text:p>110094</text:p>
          </table:table-cell>
          <table:table-cell table:style-name="ce6" office:value-type="float" office:value="55422" calcext:value-type="float">
            <text:p>55422</text:p>
          </table:table-cell>
          <table:table-cell table:style-name="ce6" office:value-type="float" office:value="552028" calcext:value-type="float">
            <text:p>552028</text:p>
          </table:table-cell>
          <table:table-cell table:style-name="ce6" office:value-type="float" office:value="27570" calcext:value-type="float">
            <text:p>275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1.91" calcext:value-type="float">
            <text:p>31.9</text:p>
          </table:table-cell>
          <table:table-cell table:style-name="ce6" office:value-type="float" office:value="46420.62" calcext:value-type="float">
            <text:p>46421</text:p>
          </table:table-cell>
          <table:table-cell table:style-name="ce6" office:value-type="float" office:value="92444.27" calcext:value-type="float">
            <text:p>92444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79816572.78" calcext:value-type="float">
            <text:p>1279816573</text:p>
          </table:table-cell>
          <table:table-cell table:style-name="ce6" office:value-type="float" office:value="1723.125" calcext:value-type="float">
            <text:p>1723</text:p>
          </table:table-cell>
          <table:table-cell table:style-name="ce6" office:value-type="float" office:value="79988.5358" calcext:value-type="float">
            <text:p>79989</text:p>
          </table:table-cell>
          <table:table-cell table:formula="of:=[.L86]/[.F86]" office:value-type="float" office:value="229.75" calcext:value-type="float">
            <text:p>229.8</text:p>
          </table:table-cell>
          <table:table-cell table:formula="of:=[.K86]/[.F86]" office:value-type="float" office:value="4600.23333333333" calcext:value-type="float">
            <text:p>4600.2</text:p>
          </table:table-cell>
          <table:table-cell table:formula="of:=[.H86]/[.F86]" office:value-type="float" office:value="3220.93333333333" calcext:value-type="float">
            <text:p>3220.9</text:p>
          </table:table-cell>
          <table:table-cell table:formula="of:=[.I86]/[.F86]" office:value-type="float" office:value="917.45" calcext:value-type="float">
            <text:p>917.5</text:p>
          </table:table-cell>
          <table:table-cell table:formula="of:=[.J86]/[.F86]" office:value-type="float" office:value="461.85" calcext:value-type="float">
            <text:p>461.9</text:p>
          </table:table-cell>
          <table:table-cell table:formula="of:=[.M86]/[.F86]" office:value-type="float" office:value="0.316666666666667" calcext:value-type="float">
            <text:p>0.32</text:p>
          </table:table-cell>
          <table:table-cell table:number-columns-repeated="1635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table:formula="of:=SUM([.H88:.H92])" office:value-type="float" office:value="2148566" calcext:value-type="float">
            <text:p>2148566</text:p>
          </table:table-cell>
          <table:table-cell table:style-name="ce6" table:formula="of:=SUM([.I88:.I92])" office:value-type="float" office:value="613296" calcext:value-type="float">
            <text:p>613296</text:p>
          </table:table-cell>
          <table:table-cell table:style-name="ce6" table:formula="of:=SUM([.J88:.J92])" office:value-type="float" office:value="307364" calcext:value-type="float">
            <text:p>307364</text:p>
          </table:table-cell>
          <table:table-cell table:style-name="ce6" table:formula="of:=SUM([.K88:.K92])" office:value-type="float" office:value="3069226" calcext:value-type="float">
            <text:p>3069226</text:p>
          </table:table-cell>
          <table:table-cell table:style-name="ce6" table:formula="of:=SUM([.L88:.L92])" office:value-type="float" office:value="153426" calcext:value-type="float">
            <text:p>153426</text:p>
          </table:table-cell>
          <table:table-cell table:style-name="ce6" table:formula="of:=SUM([.M88:.M92])" office:value-type="float" office:value="43" calcext:value-type="float">
            <text:p>43</text:p>
          </table:table-cell>
          <table:table-cell table:style-name="ce6" table:formula="of:=SUM([.N88:.N92])" office:value-type="float" office:value="0" calcext:value-type="float">
            <text:p>0</text:p>
          </table:table-cell>
          <table:table-cell table:style-name="ce9" table:formula="of:=MIN([.O88:.O92])" office:value-type="float" office:value="16.16" calcext:value-type="float">
            <text:p>16.2</text:p>
          </table:table-cell>
          <table:table-cell table:style-name="ce6" table:formula="of:=AVERAGE([.P88:.P92])" office:value-type="float" office:value="44853.038" calcext:value-type="float">
            <text:p>44853</text:p>
          </table:table-cell>
          <table:table-cell table:style-name="ce6" table:formula="of:=MAX([.Q88:.Q92])" office:value-type="float" office:value="94851.66" calcext:value-type="float">
            <text:p>94852</text:p>
          </table:table-cell>
          <table:table-cell table:style-name="ce6" table:formula="of:=AVERAGE([.R88:.R92])" office:value-type="float" office:value="85387.054" calcext:value-type="float">
            <text:p>85387</text:p>
          </table:table-cell>
          <table:table-cell table:style-name="ce6" table:formula="of:=SUM([.S88:.S92])" office:value-type="float" office:value="6853632638.35" calcext:value-type="float">
            <text:p>6853632638</text:p>
          </table:table-cell>
          <table:table-cell table:style-name="ce6" table:formula="of:=AVERAGE([.T88:.T92])" office:value-type="float" office:value="3835.65" calcext:value-type="float">
            <text:p>3836</text:p>
          </table:table-cell>
          <table:table-cell table:style-name="ce6" table:formula="of:=AVERAGE([.U88:.U92])" office:value-type="float" office:value="171340.81594" calcext:value-type="float">
            <text:p>171341</text:p>
          </table:table-cell>
          <table:table-cell table:formula="of:=[.L87]/[.F87]" office:value-type="float" office:value="1278.55" calcext:value-type="float">
            <text:p>1278.6</text:p>
          </table:table-cell>
          <table:table-cell table:formula="of:=[.K87]/[.F87]" office:value-type="float" office:value="25576.8833333333" calcext:value-type="float">
            <text:p>25576.9</text:p>
          </table:table-cell>
          <table:table-cell table:formula="of:=[.H87]/[.F87]" office:value-type="float" office:value="17904.7166666667" calcext:value-type="float">
            <text:p>17904.7</text:p>
          </table:table-cell>
          <table:table-cell table:formula="of:=[.I87]/[.F87]" office:value-type="float" office:value="5110.8" calcext:value-type="float">
            <text:p>5110.8</text:p>
          </table:table-cell>
          <table:table-cell table:formula="of:=[.J87]/[.F87]" office:value-type="float" office:value="2561.36666666667" calcext:value-type="float">
            <text:p>2561.4</text:p>
          </table:table-cell>
          <table:table-cell table:formula="of:=[.M87]/[.F87]" office:value-type="float" office:value="0.358333333333333" calcext:value-type="float">
            <text:p>0.36</text:p>
          </table:table-cell>
          <table:table-cell office:value-type="string" calcext:value-type="string">
            <text:p>Possibly 16 threads???</text:p>
          </table:table-cell>
          <table:table-cell table:number-columns-repeated="16356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71702" calcext:value-type="float">
            <text:p>471702</text:p>
          </table:table-cell>
          <table:table-cell table:style-name="ce6" office:value-type="float" office:value="134755" calcext:value-type="float">
            <text:p>134755</text:p>
          </table:table-cell>
          <table:table-cell table:style-name="ce6" office:value-type="float" office:value="67380" calcext:value-type="float">
            <text:p>67380</text:p>
          </table:table-cell>
          <table:table-cell table:style-name="ce6" office:value-type="float" office:value="673837" calcext:value-type="float">
            <text:p>673837</text:p>
          </table:table-cell>
          <table:table-cell table:style-name="ce6" office:value-type="float" office:value="33687" calcext:value-type="float">
            <text:p>336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61" calcext:value-type="float">
            <text:p>20.6</text:p>
          </table:table-cell>
          <table:table-cell table:style-name="ce6" office:value-type="float" office:value="43591.07" calcext:value-type="float">
            <text:p>43591</text:p>
          </table:table-cell>
          <table:table-cell table:style-name="ce6" office:value-type="float" office:value="86433.11" calcext:value-type="float">
            <text:p>86433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468452469.93" calcext:value-type="float">
            <text:p>1468452470</text:p>
          </table:table-cell>
          <table:table-cell table:style-name="ce6" office:value-type="float" office:value="4210.875" calcext:value-type="float">
            <text:p>4211</text:p>
          </table:table-cell>
          <table:table-cell table:style-name="ce6" office:value-type="float" office:value="183556.5587" calcext:value-type="float">
            <text:p>183557</text:p>
          </table:table-cell>
          <table:table-cell table:formula="of:=[.L88]/[.F88]" office:value-type="float" office:value="280.725" calcext:value-type="float">
            <text:p>280.7</text:p>
          </table:table-cell>
          <table:table-cell table:formula="of:=[.K88]/[.F88]" office:value-type="float" office:value="5615.30833333333" calcext:value-type="float">
            <text:p>5615.3</text:p>
          </table:table-cell>
          <table:table-cell table:formula="of:=[.H88]/[.F88]" office:value-type="float" office:value="3930.85" calcext:value-type="float">
            <text:p>3930.9</text:p>
          </table:table-cell>
          <table:table-cell table:formula="of:=[.I88]/[.F88]" office:value-type="float" office:value="1122.95833333333" calcext:value-type="float">
            <text:p>1123.0</text:p>
          </table:table-cell>
          <table:table-cell table:formula="of:=[.J88]/[.F88]" office:value-type="float" office:value="561.5" calcext:value-type="float">
            <text:p>561.5</text:p>
          </table:table-cell>
          <table:table-cell table:formula="of:=[.M88]/[.F88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15422" calcext:value-type="float">
            <text:p>415422</text:p>
          </table:table-cell>
          <table:table-cell table:style-name="ce6" office:value-type="float" office:value="118617" calcext:value-type="float">
            <text:p>118617</text:p>
          </table:table-cell>
          <table:table-cell table:style-name="ce6" office:value-type="float" office:value="59400" calcext:value-type="float">
            <text:p>59400</text:p>
          </table:table-cell>
          <table:table-cell table:style-name="ce6" office:value-type="float" office:value="593439" calcext:value-type="float">
            <text:p>593439</text:p>
          </table:table-cell>
          <table:table-cell table:style-name="ce6" office:value-type="float" office:value="29667" calcext:value-type="float">
            <text:p>296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1" calcext:value-type="float">
            <text:p>20.1</text:p>
          </table:table-cell>
          <table:table-cell table:style-name="ce6" office:value-type="float" office:value="45572.38" calcext:value-type="float">
            <text:p>45572</text:p>
          </table:table-cell>
          <table:table-cell table:style-name="ce6" office:value-type="float" office:value="90293.54" calcext:value-type="float">
            <text:p>90294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51995649.49" calcext:value-type="float">
            <text:p>1351995649</text:p>
          </table:table-cell>
          <table:table-cell table:style-name="ce6" office:value-type="float" office:value="3708.375" calcext:value-type="float">
            <text:p>3708</text:p>
          </table:table-cell>
          <table:table-cell table:style-name="ce6" office:value-type="float" office:value="168999.4562" calcext:value-type="float">
            <text:p>168999</text:p>
          </table:table-cell>
          <table:table-cell table:formula="of:=[.L89]/[.F89]" office:value-type="float" office:value="247.225" calcext:value-type="float">
            <text:p>247.2</text:p>
          </table:table-cell>
          <table:table-cell table:formula="of:=[.K89]/[.F89]" office:value-type="float" office:value="4945.325" calcext:value-type="float">
            <text:p>4945.3</text:p>
          </table:table-cell>
          <table:table-cell table:formula="of:=[.H89]/[.F89]" office:value-type="float" office:value="3461.85" calcext:value-type="float">
            <text:p>3461.9</text:p>
          </table:table-cell>
          <table:table-cell table:formula="of:=[.I89]/[.F89]" office:value-type="float" office:value="988.475" calcext:value-type="float">
            <text:p>988.5</text:p>
          </table:table-cell>
          <table:table-cell table:formula="of:=[.J89]/[.F89]" office:value-type="float" office:value="495" calcext:value-type="float">
            <text:p>495.0</text:p>
          </table:table-cell>
          <table:table-cell table:formula="of:=[.M89]/[.F89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32572" calcext:value-type="float">
            <text:p>432572</text:p>
          </table:table-cell>
          <table:table-cell table:style-name="ce6" office:value-type="float" office:value="123483" calcext:value-type="float">
            <text:p>123483</text:p>
          </table:table-cell>
          <table:table-cell table:style-name="ce6" office:value-type="float" office:value="61863" calcext:value-type="float">
            <text:p>61863</text:p>
          </table:table-cell>
          <table:table-cell table:style-name="ce6" office:value-type="float" office:value="617918" calcext:value-type="float">
            <text:p>617918</text:p>
          </table:table-cell>
          <table:table-cell table:style-name="ce6" office:value-type="float" office:value="30886" calcext:value-type="float">
            <text:p>308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3.65" calcext:value-type="float">
            <text:p>23.7</text:p>
          </table:table-cell>
          <table:table-cell table:style-name="ce6" office:value-type="float" office:value="44544.55" calcext:value-type="float">
            <text:p>44545</text:p>
          </table:table-cell>
          <table:table-cell table:style-name="ce6" office:value-type="float" office:value="89334.53" calcext:value-type="float">
            <text:p>89335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75802973.64" calcext:value-type="float">
            <text:p>1375802974</text:p>
          </table:table-cell>
          <table:table-cell table:style-name="ce6" office:value-type="float" office:value="3860.75" calcext:value-type="float">
            <text:p>3861</text:p>
          </table:table-cell>
          <table:table-cell table:style-name="ce6" office:value-type="float" office:value="171975.3717" calcext:value-type="float">
            <text:p>171975</text:p>
          </table:table-cell>
          <table:table-cell table:formula="of:=[.L90]/[.F90]" office:value-type="float" office:value="257.383333333333" calcext:value-type="float">
            <text:p>257.4</text:p>
          </table:table-cell>
          <table:table-cell table:formula="of:=[.K90]/[.F90]" office:value-type="float" office:value="5149.31666666667" calcext:value-type="float">
            <text:p>5149.3</text:p>
          </table:table-cell>
          <table:table-cell table:formula="of:=[.H90]/[.F90]" office:value-type="float" office:value="3604.76666666667" calcext:value-type="float">
            <text:p>3604.8</text:p>
          </table:table-cell>
          <table:table-cell table:formula="of:=[.I90]/[.F90]" office:value-type="float" office:value="1029.025" calcext:value-type="float">
            <text:p>1029.0</text:p>
          </table:table-cell>
          <table:table-cell table:formula="of:=[.J90]/[.F90]" office:value-type="float" office:value="515.525" calcext:value-type="float">
            <text:p>515.5</text:p>
          </table:table-cell>
          <table:table-cell table:formula="of:=[.M90]/[.F90]" office:value-type="float" office:value="0.1" calcext:value-type="float">
            <text:p>0.10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76826" calcext:value-type="float">
            <text:p>476826</text:p>
          </table:table-cell>
          <table:table-cell table:style-name="ce6" office:value-type="float" office:value="136077" calcext:value-type="float">
            <text:p>136077</text:p>
          </table:table-cell>
          <table:table-cell table:style-name="ce6" office:value-type="float" office:value="68248" calcext:value-type="float">
            <text:p>68248</text:p>
          </table:table-cell>
          <table:table-cell table:style-name="ce6" office:value-type="float" office:value="681151" calcext:value-type="float">
            <text:p>681151</text:p>
          </table:table-cell>
          <table:table-cell table:style-name="ce6" office:value-type="float" office:value="34051" calcext:value-type="float">
            <text:p>340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16" calcext:value-type="float">
            <text:p>16.2</text:p>
          </table:table-cell>
          <table:table-cell table:style-name="ce6" office:value-type="float" office:value="42757.59" calcext:value-type="float">
            <text:p>42758</text:p>
          </table:table-cell>
          <table:table-cell table:style-name="ce6" office:value-type="float" office:value="85900.71" calcext:value-type="float">
            <text:p>85901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55938616.25" calcext:value-type="float">
            <text:p>1455938616</text:p>
          </table:table-cell>
          <table:table-cell table:style-name="ce6" office:value-type="float" office:value="4256.375" calcext:value-type="float">
            <text:p>4256</text:p>
          </table:table-cell>
          <table:table-cell table:style-name="ce6" office:value-type="float" office:value="181992.327" calcext:value-type="float">
            <text:p>181992</text:p>
          </table:table-cell>
          <table:table-cell table:formula="of:=[.L91]/[.F91]" office:value-type="float" office:value="283.758333333333" calcext:value-type="float">
            <text:p>283.8</text:p>
          </table:table-cell>
          <table:table-cell table:formula="of:=[.K91]/[.F91]" office:value-type="float" office:value="5676.25833333333" calcext:value-type="float">
            <text:p>5676.3</text:p>
          </table:table-cell>
          <table:table-cell table:formula="of:=[.H91]/[.F91]" office:value-type="float" office:value="3973.55" calcext:value-type="float">
            <text:p>3973.6</text:p>
          </table:table-cell>
          <table:table-cell table:formula="of:=[.I91]/[.F91]" office:value-type="float" office:value="1133.975" calcext:value-type="float">
            <text:p>1134.0</text:p>
          </table:table-cell>
          <table:table-cell table:formula="of:=[.J91]/[.F91]" office:value-type="float" office:value="568.733333333333" calcext:value-type="float">
            <text:p>568.7</text:p>
          </table:table-cell>
          <table:table-cell table:formula="of:=[.M91]/[.F91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52044" calcext:value-type="float">
            <text:p>352044</text:p>
          </table:table-cell>
          <table:table-cell table:style-name="ce6" office:value-type="float" office:value="100364" calcext:value-type="float">
            <text:p>100364</text:p>
          </table:table-cell>
          <table:table-cell table:style-name="ce6" office:value-type="float" office:value="50473" calcext:value-type="float">
            <text:p>50473</text:p>
          </table:table-cell>
          <table:table-cell table:style-name="ce6" office:value-type="float" office:value="502881" calcext:value-type="float">
            <text:p>502881</text:p>
          </table:table-cell>
          <table:table-cell table:style-name="ce6" office:value-type="float" office:value="25135" calcext:value-type="float">
            <text:p>251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17" calcext:value-type="float">
            <text:p>17.2</text:p>
          </table:table-cell>
          <table:table-cell table:style-name="ce6" office:value-type="float" office:value="47799.6" calcext:value-type="float">
            <text:p>47800</text:p>
          </table:table-cell>
          <table:table-cell table:style-name="ce6" office:value-type="float" office:value="94851.66" calcext:value-type="float">
            <text:p>94852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01442929.04" calcext:value-type="float">
            <text:p>1201442929</text:p>
          </table:table-cell>
          <table:table-cell table:style-name="ce6" office:value-type="float" office:value="3141.875" calcext:value-type="float">
            <text:p>3142</text:p>
          </table:table-cell>
          <table:table-cell table:style-name="ce6" office:value-type="float" office:value="150180.3661" calcext:value-type="float">
            <text:p>150180</text:p>
          </table:table-cell>
          <table:table-cell table:formula="of:=[.L92]/[.F92]" office:value-type="float" office:value="209.458333333333" calcext:value-type="float">
            <text:p>209.5</text:p>
          </table:table-cell>
          <table:table-cell table:formula="of:=[.K92]/[.F92]" office:value-type="float" office:value="4190.675" calcext:value-type="float">
            <text:p>4190.7</text:p>
          </table:table-cell>
          <table:table-cell table:formula="of:=[.H92]/[.F92]" office:value-type="float" office:value="2933.7" calcext:value-type="float">
            <text:p>2933.7</text:p>
          </table:table-cell>
          <table:table-cell table:formula="of:=[.I92]/[.F92]" office:value-type="float" office:value="836.366666666667" calcext:value-type="float">
            <text:p>836.4</text:p>
          </table:table-cell>
          <table:table-cell table:formula="of:=[.J92]/[.F92]" office:value-type="float" office:value="420.608333333333" calcext:value-type="float">
            <text:p>420.6</text:p>
          </table:table-cell>
          <table:table-cell table:formula="of:=[.M92]/[.F92]" office:value-type="float" office:value="0.0916666666666667" calcext:value-type="float">
            <text:p>0.09</text:p>
          </table:table-cell>
          <table:table-cell table:number-columns-repeated="1635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table:formula="of:=SUM([.H94:.H98])" office:value-type="float" office:value="2153760" calcext:value-type="float">
            <text:p>2153760</text:p>
          </table:table-cell>
          <table:table-cell table:style-name="ce6" table:formula="of:=SUM([.I94:.I98])" office:value-type="float" office:value="614753" calcext:value-type="float">
            <text:p>614753</text:p>
          </table:table-cell>
          <table:table-cell table:style-name="ce6" table:formula="of:=SUM([.J94:.J98])" office:value-type="float" office:value="308080" calcext:value-type="float">
            <text:p>308080</text:p>
          </table:table-cell>
          <table:table-cell table:style-name="ce6" table:formula="of:=SUM([.K94:.K98])" office:value-type="float" office:value="3076593" calcext:value-type="float">
            <text:p>3076593</text:p>
          </table:table-cell>
          <table:table-cell table:style-name="ce6" table:formula="of:=SUM([.L94:.L98])" office:value-type="float" office:value="153782" calcext:value-type="float">
            <text:p>153782</text:p>
          </table:table-cell>
          <table:table-cell table:style-name="ce6" table:formula="of:=SUM([.M94:.M98])" office:value-type="float" office:value="58" calcext:value-type="float">
            <text:p>58</text:p>
          </table:table-cell>
          <table:table-cell table:style-name="ce6" table:formula="of:=SUM([.N94:.N98])" office:value-type="float" office:value="0" calcext:value-type="float">
            <text:p>0</text:p>
          </table:table-cell>
          <table:table-cell table:style-name="ce9" table:formula="of:=MIN([.O94:.O98])" office:value-type="float" office:value="16.38" calcext:value-type="float">
            <text:p>16.4</text:p>
          </table:table-cell>
          <table:table-cell table:style-name="ce6" table:formula="of:=AVERAGE([.P94:.P98])" office:value-type="float" office:value="44417.754" calcext:value-type="float">
            <text:p>44418</text:p>
          </table:table-cell>
          <table:table-cell table:style-name="ce6" table:formula="of:=MAX([.Q94:.Q98])" office:value-type="float" office:value="91519.75" calcext:value-type="float">
            <text:p>91520</text:p>
          </table:table-cell>
          <table:table-cell table:style-name="ce6" table:formula="of:=AVERAGE([.R94:.R98])" office:value-type="float" office:value="85066.696" calcext:value-type="float">
            <text:p>85067</text:p>
          </table:table-cell>
          <table:table-cell table:style-name="ce6" table:formula="of:=SUM([.S94:.S98])" office:value-type="float" office:value="6821048694.24" calcext:value-type="float">
            <text:p>6821048694</text:p>
          </table:table-cell>
          <table:table-cell table:style-name="ce6" table:formula="of:=AVERAGE([.T94:.T98])" office:value-type="float" office:value="3844.55" calcext:value-type="float">
            <text:p>3845</text:p>
          </table:table-cell>
          <table:table-cell table:style-name="ce6" table:formula="of:=AVERAGE([.U94:.U98])" office:value-type="float" office:value="170526.21736" calcext:value-type="float">
            <text:p>170526</text:p>
          </table:table-cell>
          <table:table-cell table:formula="of:=[.L93]/[.F93]" office:value-type="float" office:value="1281.51666666667" calcext:value-type="float">
            <text:p>1281.5</text:p>
          </table:table-cell>
          <table:table-cell table:formula="of:=[.K93]/[.F93]" office:value-type="float" office:value="25638.275" calcext:value-type="float">
            <text:p>25638.3</text:p>
          </table:table-cell>
          <table:table-cell table:formula="of:=[.H93]/[.F93]" office:value-type="float" office:value="17948" calcext:value-type="float">
            <text:p>17948.0</text:p>
          </table:table-cell>
          <table:table-cell table:formula="of:=[.I93]/[.F93]" office:value-type="float" office:value="5122.94166666667" calcext:value-type="float">
            <text:p>5122.9</text:p>
          </table:table-cell>
          <table:table-cell table:formula="of:=[.J93]/[.F93]" office:value-type="float" office:value="2567.33333333333" calcext:value-type="float">
            <text:p>2567.3</text:p>
          </table:table-cell>
          <table:table-cell table:formula="of:=[.M93]/[.F93]" office:value-type="float" office:value="0.483333333333333" calcext:value-type="float">
            <text:p>0.4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05636" calcext:value-type="float">
            <text:p>405636</text:p>
          </table:table-cell>
          <table:table-cell table:style-name="ce6" office:value-type="float" office:value="115878" calcext:value-type="float">
            <text:p>115878</text:p>
          </table:table-cell>
          <table:table-cell table:style-name="ce6" office:value-type="float" office:value="57941" calcext:value-type="float">
            <text:p>57941</text:p>
          </table:table-cell>
          <table:table-cell table:style-name="ce6" office:value-type="float" office:value="579455" calcext:value-type="float">
            <text:p>579455</text:p>
          </table:table-cell>
          <table:table-cell table:style-name="ce6" office:value-type="float" office:value="28967" calcext:value-type="float">
            <text:p>289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89" calcext:value-type="float">
            <text:p>17.9</text:p>
          </table:table-cell>
          <table:table-cell table:style-name="ce6" office:value-type="float" office:value="44373.5" calcext:value-type="float">
            <text:p>44374</text:p>
          </table:table-cell>
          <table:table-cell table:style-name="ce6" office:value-type="float" office:value="91146.28" calcext:value-type="float">
            <text:p>91146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285367103.66" calcext:value-type="float">
            <text:p>1285367104</text:p>
          </table:table-cell>
          <table:table-cell table:style-name="ce6" office:value-type="float" office:value="3620.875" calcext:value-type="float">
            <text:p>3621</text:p>
          </table:table-cell>
          <table:table-cell table:style-name="ce6" office:value-type="float" office:value="160670.888" calcext:value-type="float">
            <text:p>160671</text:p>
          </table:table-cell>
          <table:table-cell table:formula="of:=[.L94]/[.F94]" office:value-type="float" office:value="241.391666666667" calcext:value-type="float">
            <text:p>241.4</text:p>
          </table:table-cell>
          <table:table-cell table:formula="of:=[.K94]/[.F94]" office:value-type="float" office:value="4828.79166666667" calcext:value-type="float">
            <text:p>4828.8</text:p>
          </table:table-cell>
          <table:table-cell table:formula="of:=[.H94]/[.F94]" office:value-type="float" office:value="3380.3" calcext:value-type="float">
            <text:p>3380.3</text:p>
          </table:table-cell>
          <table:table-cell table:formula="of:=[.I94]/[.F94]" office:value-type="float" office:value="965.65" calcext:value-type="float">
            <text:p>965.7</text:p>
          </table:table-cell>
          <table:table-cell table:formula="of:=[.J94]/[.F94]" office:value-type="float" office:value="482.841666666667" calcext:value-type="float">
            <text:p>482.8</text:p>
          </table:table-cell>
          <table:table-cell table:formula="of:=[.M94]/[.F94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23556" calcext:value-type="float">
            <text:p>423556</text:p>
          </table:table-cell>
          <table:table-cell table:style-name="ce6" office:value-type="float" office:value="120929" calcext:value-type="float">
            <text:p>120929</text:p>
          </table:table-cell>
          <table:table-cell table:style-name="ce6" office:value-type="float" office:value="60568" calcext:value-type="float">
            <text:p>60568</text:p>
          </table:table-cell>
          <table:table-cell table:style-name="ce6" office:value-type="float" office:value="605053" calcext:value-type="float">
            <text:p>605053</text:p>
          </table:table-cell>
          <table:table-cell table:style-name="ce6" office:value-type="float" office:value="30246" calcext:value-type="float">
            <text:p>302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6" calcext:value-type="float">
            <text:p>17.6</text:p>
          </table:table-cell>
          <table:table-cell table:style-name="ce6" office:value-type="float" office:value="44299.59" calcext:value-type="float">
            <text:p>44300</text:p>
          </table:table-cell>
          <table:table-cell table:style-name="ce6" office:value-type="float" office:value="89604.29" calcext:value-type="float">
            <text:p>89604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39885388.87" calcext:value-type="float">
            <text:p>1339885389</text:p>
          </table:table-cell>
          <table:table-cell table:style-name="ce6" office:value-type="float" office:value="3780.75" calcext:value-type="float">
            <text:p>3781</text:p>
          </table:table-cell>
          <table:table-cell table:style-name="ce6" office:value-type="float" office:value="167485.6736" calcext:value-type="float">
            <text:p>167486</text:p>
          </table:table-cell>
          <table:table-cell table:formula="of:=[.L95]/[.F95]" office:value-type="float" office:value="252.05" calcext:value-type="float">
            <text:p>252.1</text:p>
          </table:table-cell>
          <table:table-cell table:formula="of:=[.K95]/[.F95]" office:value-type="float" office:value="5042.10833333333" calcext:value-type="float">
            <text:p>5042.1</text:p>
          </table:table-cell>
          <table:table-cell table:formula="of:=[.H95]/[.F95]" office:value-type="float" office:value="3529.63333333333" calcext:value-type="float">
            <text:p>3529.6</text:p>
          </table:table-cell>
          <table:table-cell table:formula="of:=[.I95]/[.F95]" office:value-type="float" office:value="1007.74166666667" calcext:value-type="float">
            <text:p>1007.7</text:p>
          </table:table-cell>
          <table:table-cell table:formula="of:=[.J95]/[.F95]" office:value-type="float" office:value="504.733333333333" calcext:value-type="float">
            <text:p>504.7</text:p>
          </table:table-cell>
          <table:table-cell table:formula="of:=[.M95]/[.F95]" office:value-type="float" office:value="0.0666666666666667" calcext:value-type="float">
            <text:p>0.0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51458" calcext:value-type="float">
            <text:p>451458</text:p>
          </table:table-cell>
          <table:table-cell table:style-name="ce6" office:value-type="float" office:value="128877" calcext:value-type="float">
            <text:p>128877</text:p>
          </table:table-cell>
          <table:table-cell table:style-name="ce6" office:value-type="float" office:value="64579" calcext:value-type="float">
            <text:p>64579</text:p>
          </table:table-cell>
          <table:table-cell table:style-name="ce6" office:value-type="float" office:value="644914" calcext:value-type="float">
            <text:p>644914</text:p>
          </table:table-cell>
          <table:table-cell table:style-name="ce6" office:value-type="float" office:value="32240" calcext:value-type="float">
            <text:p>322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6.38" calcext:value-type="float">
            <text:p>16.4</text:p>
          </table:table-cell>
          <table:table-cell table:style-name="ce6" office:value-type="float" office:value="43985.33" calcext:value-type="float">
            <text:p>43985</text:p>
          </table:table-cell>
          <table:table-cell table:style-name="ce6" office:value-type="float" office:value="87615.04" calcext:value-type="float">
            <text:p>87615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418086979.4" calcext:value-type="float">
            <text:p>1418086979</text:p>
          </table:table-cell>
          <table:table-cell table:style-name="ce6" office:value-type="float" office:value="4030" calcext:value-type="float">
            <text:p>4030</text:p>
          </table:table-cell>
          <table:table-cell table:style-name="ce6" office:value-type="float" office:value="177260.8724" calcext:value-type="float">
            <text:p>177261</text:p>
          </table:table-cell>
          <table:table-cell table:formula="of:=[.L96]/[.F96]" office:value-type="float" office:value="268.666666666667" calcext:value-type="float">
            <text:p>268.7</text:p>
          </table:table-cell>
          <table:table-cell table:formula="of:=[.K96]/[.F96]" office:value-type="float" office:value="5374.28333333333" calcext:value-type="float">
            <text:p>5374.3</text:p>
          </table:table-cell>
          <table:table-cell table:formula="of:=[.H96]/[.F96]" office:value-type="float" office:value="3762.15" calcext:value-type="float">
            <text:p>3762.2</text:p>
          </table:table-cell>
          <table:table-cell table:formula="of:=[.I96]/[.F96]" office:value-type="float" office:value="1073.975" calcext:value-type="float">
            <text:p>1074.0</text:p>
          </table:table-cell>
          <table:table-cell table:formula="of:=[.J96]/[.F96]" office:value-type="float" office:value="538.158333333333" calcext:value-type="float">
            <text:p>538.2</text:p>
          </table:table-cell>
          <table:table-cell table:formula="of:=[.M96]/[.F96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77106" calcext:value-type="float">
            <text:p>477106</text:p>
          </table:table-cell>
          <table:table-cell table:style-name="ce6" office:value-type="float" office:value="136130" calcext:value-type="float">
            <text:p>136130</text:p>
          </table:table-cell>
          <table:table-cell table:style-name="ce6" office:value-type="float" office:value="68272" calcext:value-type="float">
            <text:p>68272</text:p>
          </table:table-cell>
          <table:table-cell table:style-name="ce6" office:value-type="float" office:value="681508" calcext:value-type="float">
            <text:p>681508</text:p>
          </table:table-cell>
          <table:table-cell table:style-name="ce6" office:value-type="float" office:value="34059" calcext:value-type="float">
            <text:p>340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7.28" calcext:value-type="float">
            <text:p>27.3</text:p>
          </table:table-cell>
          <table:table-cell table:style-name="ce6" office:value-type="float" office:value="43101.29" calcext:value-type="float">
            <text:p>43101</text:p>
          </table:table-cell>
          <table:table-cell table:style-name="ce6" office:value-type="float" office:value="85892.63" calcext:value-type="float">
            <text:p>85893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67986669.03" calcext:value-type="float">
            <text:p>1467986669</text:p>
          </table:table-cell>
          <table:table-cell table:style-name="ce6" office:value-type="float" office:value="4257.375" calcext:value-type="float">
            <text:p>4257</text:p>
          </table:table-cell>
          <table:table-cell table:style-name="ce6" office:value-type="float" office:value="183498.3336" calcext:value-type="float">
            <text:p>183498</text:p>
          </table:table-cell>
          <table:table-cell table:formula="of:=[.L97]/[.F97]" office:value-type="float" office:value="283.825" calcext:value-type="float">
            <text:p>283.8</text:p>
          </table:table-cell>
          <table:table-cell table:formula="of:=[.K97]/[.F97]" office:value-type="float" office:value="5679.23333333333" calcext:value-type="float">
            <text:p>5679.2</text:p>
          </table:table-cell>
          <table:table-cell table:formula="of:=[.H97]/[.F97]" office:value-type="float" office:value="3975.88333333333" calcext:value-type="float">
            <text:p>3975.9</text:p>
          </table:table-cell>
          <table:table-cell table:formula="of:=[.I97]/[.F97]" office:value-type="float" office:value="1134.41666666667" calcext:value-type="float">
            <text:p>1134.4</text:p>
          </table:table-cell>
          <table:table-cell table:formula="of:=[.J97]/[.F97]" office:value-type="float" office:value="568.933333333333" calcext:value-type="float">
            <text:p>568.9</text:p>
          </table:table-cell>
          <table:table-cell table:formula="of:=[.M97]/[.F97]" office:value-type="float" office:value="0.166666666666667" calcext:value-type="float">
            <text:p>0.1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96004" calcext:value-type="float">
            <text:p>396004</text:p>
          </table:table-cell>
          <table:table-cell table:style-name="ce6" office:value-type="float" office:value="112939" calcext:value-type="float">
            <text:p>112939</text:p>
          </table:table-cell>
          <table:table-cell table:style-name="ce6" office:value-type="float" office:value="56720" calcext:value-type="float">
            <text:p>56720</text:p>
          </table:table-cell>
          <table:table-cell table:style-name="ce6" office:value-type="float" office:value="565663" calcext:value-type="float">
            <text:p>565663</text:p>
          </table:table-cell>
          <table:table-cell table:style-name="ce6" office:value-type="float" office:value="28270" calcext:value-type="float">
            <text:p>282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6.39" calcext:value-type="float">
            <text:p>46.4</text:p>
          </table:table-cell>
          <table:table-cell table:style-name="ce6" office:value-type="float" office:value="46329.06" calcext:value-type="float">
            <text:p>46329</text:p>
          </table:table-cell>
          <table:table-cell table:style-name="ce6" office:value-type="float" office:value="91519.75" calcext:value-type="float">
            <text:p>91520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309722553.28" calcext:value-type="float">
            <text:p>1309722553</text:p>
          </table:table-cell>
          <table:table-cell table:style-name="ce6" office:value-type="float" office:value="3533.75" calcext:value-type="float">
            <text:p>3534</text:p>
          </table:table-cell>
          <table:table-cell table:style-name="ce6" office:value-type="float" office:value="163715.3192" calcext:value-type="float">
            <text:p>163715</text:p>
          </table:table-cell>
          <table:table-cell table:formula="of:=[.L98]/[.F98]" office:value-type="float" office:value="235.583333333333" calcext:value-type="float">
            <text:p>235.6</text:p>
          </table:table-cell>
          <table:table-cell table:formula="of:=[.K98]/[.F98]" office:value-type="float" office:value="4713.85833333333" calcext:value-type="float">
            <text:p>4713.9</text:p>
          </table:table-cell>
          <table:table-cell table:formula="of:=[.H98]/[.F98]" office:value-type="float" office:value="3300.03333333333" calcext:value-type="float">
            <text:p>3300.0</text:p>
          </table:table-cell>
          <table:table-cell table:formula="of:=[.I98]/[.F98]" office:value-type="float" office:value="941.158333333333" calcext:value-type="float">
            <text:p>941.2</text:p>
          </table:table-cell>
          <table:table-cell table:formula="of:=[.J98]/[.F98]" office:value-type="float" office:value="472.666666666667" calcext:value-type="float">
            <text:p>472.7</text:p>
          </table:table-cell>
          <table:table-cell table:formula="of:=[.M98]/[.F98]" office:value-type="float" office:value="0.133333333333333" calcext:value-type="float">
            <text:p>0.13</text:p>
          </table:table-cell>
          <table:table-cell table:number-columns-repeated="1635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table:formula="of:=SUM([.H100:.H104])" office:value-type="float" office:value="2309146" calcext:value-type="float">
            <text:p>2309146</text:p>
          </table:table-cell>
          <table:table-cell table:style-name="ce6" table:formula="of:=SUM([.I100:.I104])" office:value-type="float" office:value="659169" calcext:value-type="float">
            <text:p>659169</text:p>
          </table:table-cell>
          <table:table-cell table:style-name="ce6" table:formula="of:=SUM([.J100:.J104])" office:value-type="float" office:value="330299" calcext:value-type="float">
            <text:p>330299</text:p>
          </table:table-cell>
          <table:table-cell table:style-name="ce6" table:formula="of:=SUM([.K100:.K104])" office:value-type="float" office:value="3298614" calcext:value-type="float">
            <text:p>3298614</text:p>
          </table:table-cell>
          <table:table-cell table:style-name="ce6" table:formula="of:=SUM([.L100:.L104])" office:value-type="float" office:value="164892" calcext:value-type="float">
            <text:p>164892</text:p>
          </table:table-cell>
          <table:table-cell table:style-name="ce6" table:formula="of:=SUM([.M100:.M104])" office:value-type="float" office:value="47" calcext:value-type="float">
            <text:p>47</text:p>
          </table:table-cell>
          <table:table-cell table:style-name="ce6" table:formula="of:=SUM([.N100:.N104])" office:value-type="float" office:value="0" calcext:value-type="float">
            <text:p>0</text:p>
          </table:table-cell>
          <table:table-cell table:style-name="ce9" table:formula="of:=MIN([.O100:.O104])" office:value-type="float" office:value="13.5" calcext:value-type="float">
            <text:p>13.5</text:p>
          </table:table-cell>
          <table:table-cell table:style-name="ce6" table:formula="of:=AVERAGE([.P100:.P104])" office:value-type="float" office:value="43503.09" calcext:value-type="float">
            <text:p>43503</text:p>
          </table:table-cell>
          <table:table-cell table:style-name="ce6" table:formula="of:=MAX([.Q100:.Q104])" office:value-type="float" office:value="89765.87" calcext:value-type="float">
            <text:p>89766</text:p>
          </table:table-cell>
          <table:table-cell table:style-name="ce6" table:formula="of:=AVERAGE([.R100:.R104])" office:value-type="float" office:value="83261.098" calcext:value-type="float">
            <text:p>83261</text:p>
          </table:table-cell>
          <table:table-cell table:style-name="ce6" table:formula="of:=SUM([.S100:.S104])" office:value-type="float" office:value="7155908948.75" calcext:value-type="float">
            <text:p>7155908949</text:p>
          </table:table-cell>
          <table:table-cell table:style-name="ce6" table:formula="of:=AVERAGE([.T100:.T104])" office:value-type="float" office:value="4122.3" calcext:value-type="float">
            <text:p>4122</text:p>
          </table:table-cell>
          <table:table-cell table:style-name="ce6" table:formula="of:=AVERAGE([.U100:.U104])" office:value-type="float" office:value="178897.72372" calcext:value-type="float">
            <text:p>178898</text:p>
          </table:table-cell>
          <table:table-cell table:formula="of:=[.L99]/[.F99]" office:value-type="float" office:value="1374.1" calcext:value-type="float">
            <text:p>1374.1</text:p>
          </table:table-cell>
          <table:table-cell table:formula="of:=[.K99]/[.F99]" office:value-type="float" office:value="27488.45" calcext:value-type="float">
            <text:p>27488.5</text:p>
          </table:table-cell>
          <table:table-cell table:formula="of:=[.H99]/[.F99]" office:value-type="float" office:value="19242.8833333333" calcext:value-type="float">
            <text:p>19242.9</text:p>
          </table:table-cell>
          <table:table-cell table:formula="of:=[.I99]/[.F99]" office:value-type="float" office:value="5493.075" calcext:value-type="float">
            <text:p>5493.1</text:p>
          </table:table-cell>
          <table:table-cell table:formula="of:=[.J99]/[.F99]" office:value-type="float" office:value="2752.49166666667" calcext:value-type="float">
            <text:p>2752.5</text:p>
          </table:table-cell>
          <table:table-cell table:formula="of:=[.M99]/[.F99]" office:value-type="float" office:value="0.391666666666667" calcext:value-type="float">
            <text:p>0.3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36450" calcext:value-type="float">
            <text:p>436450</text:p>
          </table:table-cell>
          <table:table-cell table:style-name="ce6" office:value-type="float" office:value="124682" calcext:value-type="float">
            <text:p>124682</text:p>
          </table:table-cell>
          <table:table-cell table:style-name="ce6" office:value-type="float" office:value="62343" calcext:value-type="float">
            <text:p>62343</text:p>
          </table:table-cell>
          <table:table-cell table:style-name="ce6" office:value-type="float" office:value="623475" calcext:value-type="float">
            <text:p>623475</text:p>
          </table:table-cell>
          <table:table-cell table:style-name="ce6" office:value-type="float" office:value="31168" calcext:value-type="float">
            <text:p>311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73" calcext:value-type="float">
            <text:p>15.7</text:p>
          </table:table-cell>
          <table:table-cell table:style-name="ce6" office:value-type="float" office:value="43906.72" calcext:value-type="float">
            <text:p>43907</text:p>
          </table:table-cell>
          <table:table-cell table:style-name="ce6" office:value-type="float" office:value="89184.73" calcext:value-type="float">
            <text:p>89185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68484602.37" calcext:value-type="float">
            <text:p>1368484602</text:p>
          </table:table-cell>
          <table:table-cell table:style-name="ce6" office:value-type="float" office:value="3896" calcext:value-type="float">
            <text:p>3896</text:p>
          </table:table-cell>
          <table:table-cell table:style-name="ce6" office:value-type="float" office:value="171060.5753" calcext:value-type="float">
            <text:p>171061</text:p>
          </table:table-cell>
          <table:table-cell table:formula="of:=[.L100]/[.F100]" office:value-type="float" office:value="259.733333333333" calcext:value-type="float">
            <text:p>259.7</text:p>
          </table:table-cell>
          <table:table-cell table:formula="of:=[.K100]/[.F100]" office:value-type="float" office:value="5195.625" calcext:value-type="float">
            <text:p>5195.6</text:p>
          </table:table-cell>
          <table:table-cell table:formula="of:=[.H100]/[.F100]" office:value-type="float" office:value="3637.08333333333" calcext:value-type="float">
            <text:p>3637.1</text:p>
          </table:table-cell>
          <table:table-cell table:formula="of:=[.I100]/[.F100]" office:value-type="float" office:value="1039.01666666667" calcext:value-type="float">
            <text:p>1039.0</text:p>
          </table:table-cell>
          <table:table-cell table:formula="of:=[.J100]/[.F100]" office:value-type="float" office:value="519.525" calcext:value-type="float">
            <text:p>519.5</text:p>
          </table:table-cell>
          <table:table-cell table:formula="of:=[.M100]/[.F100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51584" calcext:value-type="float">
            <text:p>451584</text:p>
          </table:table-cell>
          <table:table-cell table:style-name="ce6" office:value-type="float" office:value="128941" calcext:value-type="float">
            <text:p>128941</text:p>
          </table:table-cell>
          <table:table-cell table:style-name="ce6" office:value-type="float" office:value="64562" calcext:value-type="float">
            <text:p>64562</text:p>
          </table:table-cell>
          <table:table-cell table:style-name="ce6" office:value-type="float" office:value="645087" calcext:value-type="float">
            <text:p>645087</text:p>
          </table:table-cell>
          <table:table-cell table:style-name="ce6" office:value-type="float" office:value="32246" calcext:value-type="float">
            <text:p>322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3.5" calcext:value-type="float">
            <text:p>13.5</text:p>
          </table:table-cell>
          <table:table-cell table:style-name="ce6" office:value-type="float" office:value="43376.87" calcext:value-type="float">
            <text:p>43377</text:p>
          </table:table-cell>
          <table:table-cell table:style-name="ce6" office:value-type="float" office:value="88006.86" calcext:value-type="float">
            <text:p>88007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398730701.56" calcext:value-type="float">
            <text:p>1398730702</text:p>
          </table:table-cell>
          <table:table-cell table:style-name="ce6" office:value-type="float" office:value="4030.75" calcext:value-type="float">
            <text:p>4031</text:p>
          </table:table-cell>
          <table:table-cell table:style-name="ce6" office:value-type="float" office:value="174841.3377" calcext:value-type="float">
            <text:p>174841</text:p>
          </table:table-cell>
          <table:table-cell table:formula="of:=[.L101]/[.F101]" office:value-type="float" office:value="268.716666666667" calcext:value-type="float">
            <text:p>268.7</text:p>
          </table:table-cell>
          <table:table-cell table:formula="of:=[.K101]/[.F101]" office:value-type="float" office:value="5375.725" calcext:value-type="float">
            <text:p>5375.7</text:p>
          </table:table-cell>
          <table:table-cell table:formula="of:=[.H101]/[.F101]" office:value-type="float" office:value="3763.2" calcext:value-type="float">
            <text:p>3763.2</text:p>
          </table:table-cell>
          <table:table-cell table:formula="of:=[.I101]/[.F101]" office:value-type="float" office:value="1074.50833333333" calcext:value-type="float">
            <text:p>1074.5</text:p>
          </table:table-cell>
          <table:table-cell table:formula="of:=[.J101]/[.F101]" office:value-type="float" office:value="538.016666666667" calcext:value-type="float">
            <text:p>538.0</text:p>
          </table:table-cell>
          <table:table-cell table:formula="of:=[.M101]/[.F101]" office:value-type="float" office:value="0.0833333333333333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85478" calcext:value-type="float">
            <text:p>485478</text:p>
          </table:table-cell>
          <table:table-cell table:style-name="ce6" office:value-type="float" office:value="138611" calcext:value-type="float">
            <text:p>138611</text:p>
          </table:table-cell>
          <table:table-cell table:style-name="ce6" office:value-type="float" office:value="69425" calcext:value-type="float">
            <text:p>69425</text:p>
          </table:table-cell>
          <table:table-cell table:style-name="ce6" office:value-type="float" office:value="693514" calcext:value-type="float">
            <text:p>693514</text:p>
          </table:table-cell>
          <table:table-cell table:style-name="ce6" office:value-type="float" office:value="34670" calcext:value-type="float">
            <text:p>346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8.71" calcext:value-type="float">
            <text:p>18.7</text:p>
          </table:table-cell>
          <table:table-cell table:style-name="ce6" office:value-type="float" office:value="43017.07" calcext:value-type="float">
            <text:p>43017</text:p>
          </table:table-cell>
          <table:table-cell table:style-name="ce6" office:value-type="float" office:value="85301.77" calcext:value-type="float">
            <text:p>85302</text:p>
          </table:table-cell>
          <table:table-cell table:style-name="ce6" office:value-type="float" office:value="82031.09" calcext:value-type="float">
            <text:p>82031</text:p>
          </table:table-cell>
          <table:table-cell table:style-name="ce6" office:value-type="float" office:value="1491401923.38" calcext:value-type="float">
            <text:p>1491401923</text:p>
          </table:table-cell>
          <table:table-cell table:style-name="ce6" office:value-type="float" office:value="4333.75" calcext:value-type="float">
            <text:p>4334</text:p>
          </table:table-cell>
          <table:table-cell table:style-name="ce6" office:value-type="float" office:value="186425.2404" calcext:value-type="float">
            <text:p>186425</text:p>
          </table:table-cell>
          <table:table-cell table:formula="of:=[.L102]/[.F102]" office:value-type="float" office:value="288.916666666667" calcext:value-type="float">
            <text:p>288.9</text:p>
          </table:table-cell>
          <table:table-cell table:formula="of:=[.K102]/[.F102]" office:value-type="float" office:value="5779.28333333333" calcext:value-type="float">
            <text:p>5779.3</text:p>
          </table:table-cell>
          <table:table-cell table:formula="of:=[.H102]/[.F102]" office:value-type="float" office:value="4045.65" calcext:value-type="float">
            <text:p>4045.7</text:p>
          </table:table-cell>
          <table:table-cell table:formula="of:=[.I102]/[.F102]" office:value-type="float" office:value="1155.09166666667" calcext:value-type="float">
            <text:p>1155.1</text:p>
          </table:table-cell>
          <table:table-cell table:formula="of:=[.J102]/[.F102]" office:value-type="float" office:value="578.541666666667" calcext:value-type="float">
            <text:p>578.5</text:p>
          </table:table-cell>
          <table:table-cell table:formula="of:=[.M102]/[.F102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512554" calcext:value-type="float">
            <text:p>512554</text:p>
          </table:table-cell>
          <table:table-cell table:style-name="ce6" office:value-type="float" office:value="146253" calcext:value-type="float">
            <text:p>146253</text:p>
          </table:table-cell>
          <table:table-cell table:style-name="ce6" office:value-type="float" office:value="73354" calcext:value-type="float">
            <text:p>73354</text:p>
          </table:table-cell>
          <table:table-cell table:style-name="ce6" office:value-type="float" office:value="732161" calcext:value-type="float">
            <text:p>732161</text:p>
          </table:table-cell>
          <table:table-cell table:style-name="ce6" office:value-type="float" office:value="36594" calcext:value-type="float">
            <text:p>365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48" calcext:value-type="float">
            <text:p>15.5</text:p>
          </table:table-cell>
          <table:table-cell table:style-name="ce6" office:value-type="float" office:value="41094.67" calcext:value-type="float">
            <text:p>41095</text:p>
          </table:table-cell>
          <table:table-cell table:style-name="ce6" office:value-type="float" office:value="83057.33" calcext:value-type="float">
            <text:p>83057</text:p>
          </table:table-cell>
          <table:table-cell table:style-name="ce6" office:value-type="float" office:value="79129.46" calcext:value-type="float">
            <text:p>79129</text:p>
          </table:table-cell>
          <table:table-cell table:style-name="ce6" office:value-type="float" office:value="1503818330.24" calcext:value-type="float">
            <text:p>1503818330</text:p>
          </table:table-cell>
          <table:table-cell table:style-name="ce6" office:value-type="float" office:value="4574.25" calcext:value-type="float">
            <text:p>4574</text:p>
          </table:table-cell>
          <table:table-cell table:style-name="ce6" office:value-type="float" office:value="187977.2913" calcext:value-type="float">
            <text:p>187977</text:p>
          </table:table-cell>
          <table:table-cell table:formula="of:=[.L103]/[.F103]" office:value-type="float" office:value="304.95" calcext:value-type="float">
            <text:p>305.0</text:p>
          </table:table-cell>
          <table:table-cell table:formula="of:=[.K103]/[.F103]" office:value-type="float" office:value="6101.34166666667" calcext:value-type="float">
            <text:p>6101.3</text:p>
          </table:table-cell>
          <table:table-cell table:formula="of:=[.H103]/[.F103]" office:value-type="float" office:value="4271.28333333333" calcext:value-type="float">
            <text:p>4271.3</text:p>
          </table:table-cell>
          <table:table-cell table:formula="of:=[.I103]/[.F103]" office:value-type="float" office:value="1218.775" calcext:value-type="float">
            <text:p>1218.8</text:p>
          </table:table-cell>
          <table:table-cell table:formula="of:=[.J103]/[.F103]" office:value-type="float" office:value="611.283333333333" calcext:value-type="float">
            <text:p>611.3</text:p>
          </table:table-cell>
          <table:table-cell table:formula="of:=[.M103]/[.F103]" office:value-type="float" office:value="0.141666666666667" calcext:value-type="float">
            <text:p>0.14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23080" calcext:value-type="float">
            <text:p>423080</text:p>
          </table:table-cell>
          <table:table-cell table:style-name="ce6" office:value-type="float" office:value="120682" calcext:value-type="float">
            <text:p>120682</text:p>
          </table:table-cell>
          <table:table-cell table:style-name="ce6" office:value-type="float" office:value="60615" calcext:value-type="float">
            <text:p>60615</text:p>
          </table:table-cell>
          <table:table-cell table:style-name="ce6" office:value-type="float" office:value="604377" calcext:value-type="float">
            <text:p>604377</text:p>
          </table:table-cell>
          <table:table-cell table:style-name="ce6" office:value-type="float" office:value="30214" calcext:value-type="float">
            <text:p>302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1.61" calcext:value-type="float">
            <text:p>21.6</text:p>
          </table:table-cell>
          <table:table-cell table:style-name="ce6" office:value-type="float" office:value="46120.12" calcext:value-type="float">
            <text:p>46120</text:p>
          </table:table-cell>
          <table:table-cell table:style-name="ce6" office:value-type="float" office:value="89765.87" calcext:value-type="float">
            <text:p>89766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93473391.2" calcext:value-type="float">
            <text:p>1393473391</text:p>
          </table:table-cell>
          <table:table-cell table:style-name="ce6" office:value-type="float" office:value="3776.75" calcext:value-type="float">
            <text:p>3777</text:p>
          </table:table-cell>
          <table:table-cell table:style-name="ce6" office:value-type="float" office:value="174184.1739" calcext:value-type="float">
            <text:p>174184</text:p>
          </table:table-cell>
          <table:table-cell table:formula="of:=[.L104]/[.F104]" office:value-type="float" office:value="251.783333333333" calcext:value-type="float">
            <text:p>251.8</text:p>
          </table:table-cell>
          <table:table-cell table:formula="of:=[.K104]/[.F104]" office:value-type="float" office:value="5036.475" calcext:value-type="float">
            <text:p>5036.5</text:p>
          </table:table-cell>
          <table:table-cell table:formula="of:=[.H104]/[.F104]" office:value-type="float" office:value="3525.66666666667" calcext:value-type="float">
            <text:p>3525.7</text:p>
          </table:table-cell>
          <table:table-cell table:formula="of:=[.I104]/[.F104]" office:value-type="float" office:value="1005.68333333333" calcext:value-type="float">
            <text:p>1005.7</text:p>
          </table:table-cell>
          <table:table-cell table:formula="of:=[.J104]/[.F104]" office:value-type="float" office:value="505.125" calcext:value-type="float">
            <text:p>505.1</text:p>
          </table:table-cell>
          <table:table-cell table:formula="of:=[.M104]/[.F104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table:formula="of:=SUM([.H106:.H110])" office:value-type="float" office:value="2191952" calcext:value-type="float">
            <text:p>2191952</text:p>
          </table:table-cell>
          <table:table-cell table:style-name="ce6" table:formula="of:=SUM([.I106:.I110])" office:value-type="float" office:value="625735" calcext:value-type="float">
            <text:p>625735</text:p>
          </table:table-cell>
          <table:table-cell table:style-name="ce6" table:formula="of:=SUM([.J106:.J110])" office:value-type="float" office:value="313466" calcext:value-type="float">
            <text:p>313466</text:p>
          </table:table-cell>
          <table:table-cell table:style-name="ce6" table:formula="of:=SUM([.K106:.K110])" office:value-type="float" office:value="3131153" calcext:value-type="float">
            <text:p>3131153</text:p>
          </table:table-cell>
          <table:table-cell table:style-name="ce6" table:formula="of:=SUM([.L106:.L110])" office:value-type="float" office:value="156510" calcext:value-type="float">
            <text:p>156510</text:p>
          </table:table-cell>
          <table:table-cell table:style-name="ce6" table:formula="of:=SUM([.M106:.M110])" office:value-type="float" office:value="58" calcext:value-type="float">
            <text:p>58</text:p>
          </table:table-cell>
          <table:table-cell table:style-name="ce6" table:formula="of:=SUM([.N106:.N110])" office:value-type="float" office:value="0" calcext:value-type="float">
            <text:p>0</text:p>
          </table:table-cell>
          <table:table-cell table:style-name="ce9" table:formula="of:=MIN([.O106:.O110])" office:value-type="float" office:value="14.46" calcext:value-type="float">
            <text:p>14.5</text:p>
          </table:table-cell>
          <table:table-cell table:style-name="ce6" table:formula="of:=AVERAGE([.P106:.P110])" office:value-type="float" office:value="43638.236" calcext:value-type="float">
            <text:p>43638</text:p>
          </table:table-cell>
          <table:table-cell table:style-name="ce6" table:formula="of:=MAX([.Q106:.Q110])" office:value-type="float" office:value="94054.52" calcext:value-type="float">
            <text:p>94055</text:p>
          </table:table-cell>
          <table:table-cell table:style-name="ce6" table:formula="of:=AVERAGE([.R106:.R110])" office:value-type="float" office:value="84881.928" calcext:value-type="float">
            <text:p>84882</text:p>
          </table:table-cell>
          <table:table-cell table:style-name="ce6" table:formula="of:=SUM([.S106:.S110])" office:value-type="float" office:value="6763138506.17" calcext:value-type="float">
            <text:p>6763138506</text:p>
          </table:table-cell>
          <table:table-cell table:style-name="ce6" table:formula="of:=AVERAGE([.T106:.T110])" office:value-type="float" office:value="3912.75" calcext:value-type="float">
            <text:p>3913</text:p>
          </table:table-cell>
          <table:table-cell table:style-name="ce6" table:formula="of:=AVERAGE([.U106:.U110])" office:value-type="float" office:value="169078.46264" calcext:value-type="float">
            <text:p>169078</text:p>
          </table:table-cell>
          <table:table-cell table:formula="of:=[.L105]/[.F105]" office:value-type="float" office:value="1304.25" calcext:value-type="float">
            <text:p>1304.3</text:p>
          </table:table-cell>
          <table:table-cell table:formula="of:=[.K105]/[.F105]" office:value-type="float" office:value="26092.9416666667" calcext:value-type="float">
            <text:p>26092.9</text:p>
          </table:table-cell>
          <table:table-cell table:formula="of:=[.H105]/[.F105]" office:value-type="float" office:value="18266.2666666667" calcext:value-type="float">
            <text:p>18266.3</text:p>
          </table:table-cell>
          <table:table-cell table:formula="of:=[.I105]/[.F105]" office:value-type="float" office:value="5214.45833333333" calcext:value-type="float">
            <text:p>5214.5</text:p>
          </table:table-cell>
          <table:table-cell table:formula="of:=[.J105]/[.F105]" office:value-type="float" office:value="2612.21666666667" calcext:value-type="float">
            <text:p>2612.2</text:p>
          </table:table-cell>
          <table:table-cell table:formula="of:=[.M105]/[.F105]" office:value-type="float" office:value="0.483333333333333" calcext:value-type="float">
            <text:p>0.4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62924" calcext:value-type="float">
            <text:p>462924</text:p>
          </table:table-cell>
          <table:table-cell table:style-name="ce6" office:value-type="float" office:value="132209" calcext:value-type="float">
            <text:p>132209</text:p>
          </table:table-cell>
          <table:table-cell table:style-name="ce6" office:value-type="float" office:value="66111" calcext:value-type="float">
            <text:p>66111</text:p>
          </table:table-cell>
          <table:table-cell table:style-name="ce6" office:value-type="float" office:value="661244" calcext:value-type="float">
            <text:p>661244</text:p>
          </table:table-cell>
          <table:table-cell table:style-name="ce6" office:value-type="float" office:value="33045" calcext:value-type="float">
            <text:p>330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4.46" calcext:value-type="float">
            <text:p>14.5</text:p>
          </table:table-cell>
          <table:table-cell table:style-name="ce6" office:value-type="float" office:value="43477.84" calcext:value-type="float">
            <text:p>43478</text:p>
          </table:table-cell>
          <table:table-cell table:style-name="ce6" office:value-type="float" office:value="86968.28" calcext:value-type="float">
            <text:p>86968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436725129.31" calcext:value-type="float">
            <text:p>1436725129</text:p>
          </table:table-cell>
          <table:table-cell table:style-name="ce6" office:value-type="float" office:value="4130.625" calcext:value-type="float">
            <text:p>4131</text:p>
          </table:table-cell>
          <table:table-cell table:style-name="ce6" office:value-type="float" office:value="179590.6412" calcext:value-type="float">
            <text:p>179591</text:p>
          </table:table-cell>
          <table:table-cell table:formula="of:=[.L106]/[.F106]" office:value-type="float" office:value="275.375" calcext:value-type="float">
            <text:p>275.4</text:p>
          </table:table-cell>
          <table:table-cell table:formula="of:=[.K106]/[.F106]" office:value-type="float" office:value="5510.36666666667" calcext:value-type="float">
            <text:p>5510.4</text:p>
          </table:table-cell>
          <table:table-cell table:formula="of:=[.H106]/[.F106]" office:value-type="float" office:value="3857.7" calcext:value-type="float">
            <text:p>3857.7</text:p>
          </table:table-cell>
          <table:table-cell table:formula="of:=[.I106]/[.F106]" office:value-type="float" office:value="1101.74166666667" calcext:value-type="float">
            <text:p>1101.7</text:p>
          </table:table-cell>
          <table:table-cell table:formula="of:=[.J106]/[.F106]" office:value-type="float" office:value="550.925" calcext:value-type="float">
            <text:p>550.9</text:p>
          </table:table-cell>
          <table:table-cell table:formula="of:=[.M106]/[.F106]" office:value-type="float" office:value="0.175" calcext:value-type="float">
            <text:p>0.1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64112" calcext:value-type="float">
            <text:p>364112</text:p>
          </table:table-cell>
          <table:table-cell table:style-name="ce6" office:value-type="float" office:value="103970" calcext:value-type="float">
            <text:p>103970</text:p>
          </table:table-cell>
          <table:table-cell table:style-name="ce6" office:value-type="float" office:value="52057" calcext:value-type="float">
            <text:p>52057</text:p>
          </table:table-cell>
          <table:table-cell table:style-name="ce6" office:value-type="float" office:value="520139" calcext:value-type="float">
            <text:p>520139</text:p>
          </table:table-cell>
          <table:table-cell table:style-name="ce6" office:value-type="float" office:value="26002" calcext:value-type="float">
            <text:p>260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0.84" calcext:value-type="float">
            <text:p>20.8</text:p>
          </table:table-cell>
          <table:table-cell table:style-name="ce6" office:value-type="float" office:value="46984.51" calcext:value-type="float">
            <text:p>46985</text:p>
          </table:table-cell>
          <table:table-cell table:style-name="ce6" office:value-type="float" office:value="94054.52" calcext:value-type="float">
            <text:p>94055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221691328.23" calcext:value-type="float">
            <text:p>1221691328</text:p>
          </table:table-cell>
          <table:table-cell table:style-name="ce6" office:value-type="float" office:value="3250.25" calcext:value-type="float">
            <text:p>3250</text:p>
          </table:table-cell>
          <table:table-cell table:style-name="ce6" office:value-type="float" office:value="152711.416" calcext:value-type="float">
            <text:p>152711</text:p>
          </table:table-cell>
          <table:table-cell table:formula="of:=[.L107]/[.F107]" office:value-type="float" office:value="216.683333333333" calcext:value-type="float">
            <text:p>216.7</text:p>
          </table:table-cell>
          <table:table-cell table:formula="of:=[.K107]/[.F107]" office:value-type="float" office:value="4334.49166666667" calcext:value-type="float">
            <text:p>4334.5</text:p>
          </table:table-cell>
          <table:table-cell table:formula="of:=[.H107]/[.F107]" office:value-type="float" office:value="3034.26666666667" calcext:value-type="float">
            <text:p>3034.3</text:p>
          </table:table-cell>
          <table:table-cell table:formula="of:=[.I107]/[.F107]" office:value-type="float" office:value="866.416666666667" calcext:value-type="float">
            <text:p>866.4</text:p>
          </table:table-cell>
          <table:table-cell table:formula="of:=[.J107]/[.F107]" office:value-type="float" office:value="433.808333333333" calcext:value-type="float">
            <text:p>433.8</text:p>
          </table:table-cell>
          <table:table-cell table:formula="of:=[.M107]/[.F107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552356" calcext:value-type="float">
            <text:p>552356</text:p>
          </table:table-cell>
          <table:table-cell table:style-name="ce6" office:value-type="float" office:value="157689" calcext:value-type="float">
            <text:p>157689</text:p>
          </table:table-cell>
          <table:table-cell table:style-name="ce6" office:value-type="float" office:value="78982" calcext:value-type="float">
            <text:p>78982</text:p>
          </table:table-cell>
          <table:table-cell table:style-name="ce6" office:value-type="float" office:value="789027" calcext:value-type="float">
            <text:p>789027</text:p>
          </table:table-cell>
          <table:table-cell table:style-name="ce6" office:value-type="float" office:value="39439" calcext:value-type="float">
            <text:p>394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4.91" calcext:value-type="float">
            <text:p>14.9</text:p>
          </table:table-cell>
          <table:table-cell table:style-name="ce6" office:value-type="float" office:value="39211.89" calcext:value-type="float">
            <text:p>39212</text:p>
          </table:table-cell>
          <table:table-cell table:style-name="ce6" office:value-type="float" office:value="80494.26" calcext:value-type="float">
            <text:p>80494</text:p>
          </table:table-cell>
          <table:table-cell table:style-name="ce6" office:value-type="float" office:value="76330.47" calcext:value-type="float">
            <text:p>76330</text:p>
          </table:table-cell>
          <table:table-cell table:style-name="ce6" office:value-type="float" office:value="1546477787.43" calcext:value-type="float">
            <text:p>1546477787</text:p>
          </table:table-cell>
          <table:table-cell table:style-name="ce6" office:value-type="float" office:value="4929.875" calcext:value-type="float">
            <text:p>4930</text:p>
          </table:table-cell>
          <table:table-cell table:style-name="ce6" office:value-type="float" office:value="193309.7234" calcext:value-type="float">
            <text:p>193310</text:p>
          </table:table-cell>
          <table:table-cell table:formula="of:=[.L108]/[.F108]" office:value-type="float" office:value="328.658333333333" calcext:value-type="float">
            <text:p>328.7</text:p>
          </table:table-cell>
          <table:table-cell table:formula="of:=[.K108]/[.F108]" office:value-type="float" office:value="6575.225" calcext:value-type="float">
            <text:p>6575.2</text:p>
          </table:table-cell>
          <table:table-cell table:formula="of:=[.H108]/[.F108]" office:value-type="float" office:value="4602.96666666667" calcext:value-type="float">
            <text:p>4603.0</text:p>
          </table:table-cell>
          <table:table-cell table:formula="of:=[.I108]/[.F108]" office:value-type="float" office:value="1314.075" calcext:value-type="float">
            <text:p>1314.1</text:p>
          </table:table-cell>
          <table:table-cell table:formula="of:=[.J108]/[.F108]" office:value-type="float" office:value="658.183333333333" calcext:value-type="float">
            <text:p>658.2</text:p>
          </table:table-cell>
          <table:table-cell table:formula="of:=[.M108]/[.F108]" office:value-type="float" office:value="0.125" calcext:value-type="float">
            <text:p>0.1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65022" calcext:value-type="float">
            <text:p>365022</text:p>
          </table:table-cell>
          <table:table-cell table:style-name="ce6" office:value-type="float" office:value="104174" calcext:value-type="float">
            <text:p>104174</text:p>
          </table:table-cell>
          <table:table-cell table:style-name="ce6" office:value-type="float" office:value="52232" calcext:value-type="float">
            <text:p>52232</text:p>
          </table:table-cell>
          <table:table-cell table:style-name="ce6" office:value-type="float" office:value="521428" calcext:value-type="float">
            <text:p>521428</text:p>
          </table:table-cell>
          <table:table-cell table:style-name="ce6" office:value-type="float" office:value="26064" calcext:value-type="float">
            <text:p>260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5.89" calcext:value-type="float">
            <text:p>15.9</text:p>
          </table:table-cell>
          <table:table-cell table:style-name="ce6" office:value-type="float" office:value="45922.16" calcext:value-type="float">
            <text:p>45922</text:p>
          </table:table-cell>
          <table:table-cell table:style-name="ce6" office:value-type="float" office:value="93854.48" calcext:value-type="float">
            <text:p>93854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196915176.92" calcext:value-type="float">
            <text:p>1196915177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149614.3971" calcext:value-type="float">
            <text:p>149614</text:p>
          </table:table-cell>
          <table:table-cell table:formula="of:=[.L109]/[.F109]" office:value-type="float" office:value="217.2" calcext:value-type="float">
            <text:p>217.2</text:p>
          </table:table-cell>
          <table:table-cell table:formula="of:=[.K109]/[.F109]" office:value-type="float" office:value="4345.23333333333" calcext:value-type="float">
            <text:p>4345.2</text:p>
          </table:table-cell>
          <table:table-cell table:formula="of:=[.H109]/[.F109]" office:value-type="float" office:value="3041.85" calcext:value-type="float">
            <text:p>3041.9</text:p>
          </table:table-cell>
          <table:table-cell table:formula="of:=[.I109]/[.F109]" office:value-type="float" office:value="868.116666666667" calcext:value-type="float">
            <text:p>868.1</text:p>
          </table:table-cell>
          <table:table-cell table:formula="of:=[.J109]/[.F109]" office:value-type="float" office:value="435.266666666667" calcext:value-type="float">
            <text:p>435.3</text:p>
          </table:table-cell>
          <table:table-cell table:formula="of:=[.M109]/[.F109]" office:value-type="float" office:value="0.075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47538" calcext:value-type="float">
            <text:p>447538</text:p>
          </table:table-cell>
          <table:table-cell table:style-name="ce6" office:value-type="float" office:value="127693" calcext:value-type="float">
            <text:p>127693</text:p>
          </table:table-cell>
          <table:table-cell table:style-name="ce6" office:value-type="float" office:value="64084" calcext:value-type="float">
            <text:p>64084</text:p>
          </table:table-cell>
          <table:table-cell table:style-name="ce6" office:value-type="float" office:value="639315" calcext:value-type="float">
            <text:p>639315</text:p>
          </table:table-cell>
          <table:table-cell table:style-name="ce6" office:value-type="float" office:value="31960" calcext:value-type="float">
            <text:p>319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99" calcext:value-type="float">
            <text:p>20.0</text:p>
          </table:table-cell>
          <table:table-cell table:style-name="ce6" office:value-type="float" office:value="42594.78" calcext:value-type="float">
            <text:p>42595</text:p>
          </table:table-cell>
          <table:table-cell table:style-name="ce6" office:value-type="float" office:value="88263.59" calcext:value-type="float">
            <text:p>88264</text:p>
          </table:table-cell>
          <table:table-cell table:style-name="ce6" office:value-type="float" office:value="83521.57" calcext:value-type="float">
            <text:p>83522</text:p>
          </table:table-cell>
          <table:table-cell table:style-name="ce6" office:value-type="float" office:value="1361329084.28" calcext:value-type="float">
            <text:p>1361329084</text:p>
          </table:table-cell>
          <table:table-cell table:style-name="ce6" office:value-type="float" office:value="3995" calcext:value-type="float">
            <text:p>3995</text:p>
          </table:table-cell>
          <table:table-cell table:style-name="ce6" office:value-type="float" office:value="170166.1355" calcext:value-type="float">
            <text:p>170166</text:p>
          </table:table-cell>
          <table:table-cell table:formula="of:=[.L110]/[.F110]" office:value-type="float" office:value="266.333333333333" calcext:value-type="float">
            <text:p>266.3</text:p>
          </table:table-cell>
          <table:table-cell table:formula="of:=[.K110]/[.F110]" office:value-type="float" office:value="5327.625" calcext:value-type="float">
            <text:p>5327.6</text:p>
          </table:table-cell>
          <table:table-cell table:formula="of:=[.H110]/[.F110]" office:value-type="float" office:value="3729.48333333333" calcext:value-type="float">
            <text:p>3729.5</text:p>
          </table:table-cell>
          <table:table-cell table:formula="of:=[.I110]/[.F110]" office:value-type="float" office:value="1064.10833333333" calcext:value-type="float">
            <text:p>1064.1</text:p>
          </table:table-cell>
          <table:table-cell table:formula="of:=[.J110]/[.F110]" office:value-type="float" office:value="534.033333333333" calcext:value-type="float">
            <text:p>534.0</text:p>
          </table:table-cell>
          <table:table-cell table:formula="of:=[.M110]/[.F110]" office:value-type="float" office:value="0.0583333333333333" calcext:value-type="float">
            <text:p>0.06</text:p>
          </table:table-cell>
          <table:table-cell table:number-columns-repeated="1635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table:formula="of:=SUM([.H112:.H117])" office:value-type="float" office:value="2401266" calcext:value-type="float">
            <text:p>2401266</text:p>
          </table:table-cell>
          <table:table-cell table:style-name="ce6" table:formula="of:=SUM([.I112:.I117])" office:value-type="float" office:value="679522" calcext:value-type="float">
            <text:p>679522</text:p>
          </table:table-cell>
          <table:table-cell table:style-name="ce6" table:formula="of:=SUM([.J112:.J117])" office:value-type="float" office:value="349392" calcext:value-type="float">
            <text:p>349392</text:p>
          </table:table-cell>
          <table:table-cell table:style-name="ce6" table:formula="of:=SUM([.K112:.K117])" office:value-type="float" office:value="3430180" calcext:value-type="float">
            <text:p>3430180</text:p>
          </table:table-cell>
          <table:table-cell table:style-name="ce6" table:formula="of:=SUM([.L112:.L117])" office:value-type="float" office:value="171463" calcext:value-type="float">
            <text:p>171463</text:p>
          </table:table-cell>
          <table:table-cell table:style-name="ce6" table:formula="of:=SUM([.M112:.M117])" office:value-type="float" office:value="56" calcext:value-type="float">
            <text:p>56</text:p>
          </table:table-cell>
          <table:table-cell table:style-name="ce6" table:formula="of:=SUM([.N112:.N117])" office:value-type="float" office:value="0" calcext:value-type="float">
            <text:p>0</text:p>
          </table:table-cell>
          <table:table-cell table:style-name="ce9" table:formula="of:=MIN([.O112:.O117])" office:value-type="float" office:value="13.8" calcext:value-type="float">
            <text:p>13.8</text:p>
          </table:table-cell>
          <table:table-cell table:style-name="ce6" table:formula="of:=AVERAGE([.P112:.P117])" office:value-type="float" office:value="45831.68" calcext:value-type="float">
            <text:p>45832</text:p>
          </table:table-cell>
          <table:table-cell table:style-name="ce6" table:formula="of:=MAX([.Q112:.Q117])" office:value-type="float" office:value="95099.73" calcext:value-type="float">
            <text:p>95100</text:p>
          </table:table-cell>
          <table:table-cell table:style-name="ce6" table:formula="of:=AVERAGE([.R112:.R117])" office:value-type="float" office:value="87919.0733333333" calcext:value-type="float">
            <text:p>87919</text:p>
          </table:table-cell>
          <table:table-cell table:style-name="ce6" table:formula="of:=SUM([.S112:.S117])" office:value-type="float" office:value="7835968852" calcext:value-type="float">
            <text:p>7835968852</text:p>
          </table:table-cell>
          <table:table-cell table:style-name="ce6" table:formula="of:=AVERAGE([.T112:.T117])" office:value-type="float" office:value="3572.14583333333" calcext:value-type="float">
            <text:p>3572</text:p>
          </table:table-cell>
          <table:table-cell table:style-name="ce6" table:formula="of:=AVERAGE([.U112:.U117])" office:value-type="float" office:value="163249.351083333" calcext:value-type="float">
            <text:p>163249</text:p>
          </table:table-cell>
          <table:table-cell table:formula="of:=[.L111]/[.F111]" office:value-type="float" office:value="1428.85833333333" calcext:value-type="float">
            <text:p>1428.9</text:p>
          </table:table-cell>
          <table:table-cell table:formula="of:=[.K111]/[.F111]" office:value-type="float" office:value="28584.8333333333" calcext:value-type="float">
            <text:p>28584.8</text:p>
          </table:table-cell>
          <table:table-cell table:formula="of:=[.H111]/[.F111]" office:value-type="float" office:value="20010.55" calcext:value-type="float">
            <text:p>20010.6</text:p>
          </table:table-cell>
          <table:table-cell table:formula="of:=[.I111]/[.F111]" office:value-type="float" office:value="5662.68333333333" calcext:value-type="float">
            <text:p>5662.7</text:p>
          </table:table-cell>
          <table:table-cell table:formula="of:=[.J111]/[.F111]" office:value-type="float" office:value="2911.6" calcext:value-type="float">
            <text:p>2911.6</text:p>
          </table:table-cell>
          <table:table-cell table:formula="of:=[.M111]/[.F111]" office:value-type="float" office:value="0.466666666666667" calcext:value-type="float">
            <text:p>0.47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24298" calcext:value-type="float">
            <text:p>424298</text:p>
          </table:table-cell>
          <table:table-cell table:style-name="ce6" office:value-type="float" office:value="121199" calcext:value-type="float">
            <text:p>121199</text:p>
          </table:table-cell>
          <table:table-cell table:style-name="ce6" office:value-type="float" office:value="60603" calcext:value-type="float">
            <text:p>60603</text:p>
          </table:table-cell>
          <table:table-cell table:style-name="ce6" office:value-type="float" office:value="606100" calcext:value-type="float">
            <text:p>606100</text:p>
          </table:table-cell>
          <table:table-cell table:style-name="ce6" office:value-type="float" office:value="30296" calcext:value-type="float">
            <text:p>302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7.29" calcext:value-type="float">
            <text:p>17.3</text:p>
          </table:table-cell>
          <table:table-cell table:style-name="ce6" office:value-type="float" office:value="46250.24" calcext:value-type="float">
            <text:p>46250</text:p>
          </table:table-cell>
          <table:table-cell table:style-name="ce6" office:value-type="float" office:value="89731.05" calcext:value-type="float">
            <text:p>89731</text:p>
          </table:table-cell>
          <table:table-cell table:style-name="ce6" office:value-type="float" office:value="88157.45" calcext:value-type="float">
            <text:p>88157</text:p>
          </table:table-cell>
          <table:table-cell table:style-name="ce6" office:value-type="float" office:value="1401197236.13" calcext:value-type="float">
            <text:p>1401197236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175149.6545" calcext:value-type="float">
            <text:p>175150</text:p>
          </table:table-cell>
          <table:table-cell table:formula="of:=[.L112]/[.F112]" office:value-type="float" office:value="252.466666666667" calcext:value-type="float">
            <text:p>252.5</text:p>
          </table:table-cell>
          <table:table-cell table:formula="of:=[.K112]/[.F112]" office:value-type="float" office:value="5050.83333333333" calcext:value-type="float">
            <text:p>5050.8</text:p>
          </table:table-cell>
          <table:table-cell table:formula="of:=[.H112]/[.F112]" office:value-type="float" office:value="3535.81666666667" calcext:value-type="float">
            <text:p>3535.8</text:p>
          </table:table-cell>
          <table:table-cell table:formula="of:=[.I112]/[.F112]" office:value-type="float" office:value="1009.99166666667" calcext:value-type="float">
            <text:p>1010.0</text:p>
          </table:table-cell>
          <table:table-cell table:formula="of:=[.J112]/[.F112]" office:value-type="float" office:value="505.025" calcext:value-type="float">
            <text:p>505.0</text:p>
          </table:table-cell>
          <table:table-cell table:formula="of:=[.M112]/[.F112]" office:value-type="float" office:value="0.0916666666666667" calcext:value-type="float">
            <text:p>0.09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51008" calcext:value-type="float">
            <text:p>351008</text:p>
          </table:table-cell>
          <table:table-cell table:style-name="ce6" office:value-type="float" office:value="100204" calcext:value-type="float">
            <text:p>100204</text:p>
          </table:table-cell>
          <table:table-cell table:style-name="ce6" office:value-type="float" office:value="50173" calcext:value-type="float">
            <text:p>50173</text:p>
          </table:table-cell>
          <table:table-cell table:style-name="ce6" office:value-type="float" office:value="501385" calcext:value-type="float">
            <text:p>501385</text:p>
          </table:table-cell>
          <table:table-cell table:style-name="ce6" office:value-type="float" office:value="25057" calcext:value-type="float">
            <text:p>250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5.86" calcext:value-type="float">
            <text:p>25.9</text:p>
          </table:table-cell>
          <table:table-cell table:style-name="ce6" office:value-type="float" office:value="48409.68" calcext:value-type="float">
            <text:p>48410</text:p>
          </table:table-cell>
          <table:table-cell table:style-name="ce6" office:value-type="float" office:value="94874.95" calcext:value-type="float">
            <text:p>94875</text:p>
          </table:table-cell>
          <table:table-cell table:style-name="ce6" office:value-type="float" office:value="91390.13" calcext:value-type="float">
            <text:p>91390</text:p>
          </table:table-cell>
          <table:table-cell table:style-name="ce6" office:value-type="float" office:value="1213001278.29" calcext:value-type="float">
            <text:p>1213001278</text:p>
          </table:table-cell>
          <table:table-cell table:style-name="ce6" office:value-type="float" office:value="3132.125" calcext:value-type="float">
            <text:p>3132</text:p>
          </table:table-cell>
          <table:table-cell table:style-name="ce6" office:value-type="float" office:value="151625.1598" calcext:value-type="float">
            <text:p>151625</text:p>
          </table:table-cell>
          <table:table-cell table:formula="of:=[.L113]/[.F113]" office:value-type="float" office:value="208.808333333333" calcext:value-type="float">
            <text:p>208.8</text:p>
          </table:table-cell>
          <table:table-cell table:formula="of:=[.K113]/[.F113]" office:value-type="float" office:value="4178.20833333333" calcext:value-type="float">
            <text:p>4178.2</text:p>
          </table:table-cell>
          <table:table-cell table:formula="of:=[.H113]/[.F113]" office:value-type="float" office:value="2925.06666666667" calcext:value-type="float">
            <text:p>2925.1</text:p>
          </table:table-cell>
          <table:table-cell table:formula="of:=[.I113]/[.F113]" office:value-type="float" office:value="835.033333333333" calcext:value-type="float">
            <text:p>835.0</text:p>
          </table:table-cell>
          <table:table-cell table:formula="of:=[.J113]/[.F113]" office:value-type="float" office:value="418.108333333333" calcext:value-type="float">
            <text:p>418.1</text:p>
          </table:table-cell>
          <table:table-cell table:formula="of:=[.M113]/[.F113]" office:value-type="float" office:value="0.125" calcext:value-type="float">
            <text:p>0.13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23444" calcext:value-type="float">
            <text:p>423444</text:p>
          </table:table-cell>
          <table:table-cell table:style-name="ce6" office:value-type="float" office:value="120901" calcext:value-type="float">
            <text:p>120901</text:p>
          </table:table-cell>
          <table:table-cell table:style-name="ce6" office:value-type="float" office:value="60555" calcext:value-type="float">
            <text:p>60555</text:p>
          </table:table-cell>
          <table:table-cell table:style-name="ce6" office:value-type="float" office:value="604900" calcext:value-type="float">
            <text:p>604900</text:p>
          </table:table-cell>
          <table:table-cell table:style-name="ce6" office:value-type="float" office:value="30240" calcext:value-type="float">
            <text:p>30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03" calcext:value-type="float">
            <text:p>19.0</text:p>
          </table:table-cell>
          <table:table-cell table:style-name="ce6" office:value-type="float" office:value="45593.29" calcext:value-type="float">
            <text:p>45593</text:p>
          </table:table-cell>
          <table:table-cell table:style-name="ce6" office:value-type="float" office:value="89810.29" calcext:value-type="float">
            <text:p>89810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78741036.79" calcext:value-type="float">
            <text:p>1378741037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office:value-type="float" office:value="172342.6296" calcext:value-type="float">
            <text:p>172343</text:p>
          </table:table-cell>
          <table:table-cell table:formula="of:=[.L114]/[.F114]" office:value-type="float" office:value="252" calcext:value-type="float">
            <text:p>252.0</text:p>
          </table:table-cell>
          <table:table-cell table:formula="of:=[.K114]/[.F114]" office:value-type="float" office:value="5040.83333333333" calcext:value-type="float">
            <text:p>5040.8</text:p>
          </table:table-cell>
          <table:table-cell table:formula="of:=[.H114]/[.F114]" office:value-type="float" office:value="3528.7" calcext:value-type="float">
            <text:p>3528.7</text:p>
          </table:table-cell>
          <table:table-cell table:formula="of:=[.I114]/[.F114]" office:value-type="float" office:value="1007.50833333333" calcext:value-type="float">
            <text:p>1007.5</text:p>
          </table:table-cell>
          <table:table-cell table:formula="of:=[.J114]/[.F114]" office:value-type="float" office:value="504.625" calcext:value-type="float">
            <text:p>504.6</text:p>
          </table:table-cell>
          <table:table-cell table:formula="of:=[.M114]/[.F114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353640" calcext:value-type="float">
            <text:p>353640</text:p>
          </table:table-cell>
          <table:table-cell table:style-name="ce6" office:value-type="float" office:value="100942" calcext:value-type="float">
            <text:p>100942</text:p>
          </table:table-cell>
          <table:table-cell table:style-name="ce6" office:value-type="float" office:value="50595" calcext:value-type="float">
            <text:p>50595</text:p>
          </table:table-cell>
          <table:table-cell table:style-name="ce6" office:value-type="float" office:value="505177" calcext:value-type="float">
            <text:p>505177</text:p>
          </table:table-cell>
          <table:table-cell table:style-name="ce6" office:value-type="float" office:value="25254" calcext:value-type="float">
            <text:p>252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2.23" calcext:value-type="float">
            <text:p>22.2</text:p>
          </table:table-cell>
          <table:table-cell table:style-name="ce6" office:value-type="float" office:value="47298.01" calcext:value-type="float">
            <text:p>47298</text:p>
          </table:table-cell>
          <table:table-cell table:style-name="ce6" office:value-type="float" office:value="95099.73" calcext:value-type="float">
            <text:p>95100</text:p>
          </table:table-cell>
          <table:table-cell table:style-name="ce6" office:value-type="float" office:value="89759.24" calcext:value-type="float">
            <text:p>89759</text:p>
          </table:table-cell>
          <table:table-cell table:style-name="ce6" office:value-type="float" office:value="1194463864.15" calcext:value-type="float">
            <text:p>1194463864</text:p>
          </table:table-cell>
          <table:table-cell table:style-name="ce6" office:value-type="float" office:value="3156.75" calcext:value-type="float">
            <text:p>3157</text:p>
          </table:table-cell>
          <table:table-cell table:style-name="ce6" office:value-type="float" office:value="149307.983" calcext:value-type="float">
            <text:p>149308</text:p>
          </table:table-cell>
          <table:table-cell table:formula="of:=[.L115]/[.F115]" office:value-type="float" office:value="210.45" calcext:value-type="float">
            <text:p>210.5</text:p>
          </table:table-cell>
          <table:table-cell table:formula="of:=[.K115]/[.F115]" office:value-type="float" office:value="4209.80833333333" calcext:value-type="float">
            <text:p>4209.8</text:p>
          </table:table-cell>
          <table:table-cell table:formula="of:=[.H115]/[.F115]" office:value-type="float" office:value="2947" calcext:value-type="float">
            <text:p>2947.0</text:p>
          </table:table-cell>
          <table:table-cell table:formula="of:=[.I115]/[.F115]" office:value-type="float" office:value="841.183333333333" calcext:value-type="float">
            <text:p>841.2</text:p>
          </table:table-cell>
          <table:table-cell table:formula="of:=[.J115]/[.F115]" office:value-type="float" office:value="421.625" calcext:value-type="float">
            <text:p>421.6</text:p>
          </table:table-cell>
          <table:table-cell table:formula="of:=[.M115]/[.F115]" office:value-type="float" office:value="0.05" calcext:value-type="float">
            <text:p>0.05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13070" calcext:value-type="float">
            <text:p>413070</text:p>
          </table:table-cell>
          <table:table-cell table:style-name="ce6" office:value-type="float" office:value="117856" calcext:value-type="float">
            <text:p>117856</text:p>
          </table:table-cell>
          <table:table-cell table:style-name="ce6" office:value-type="float" office:value="59145" calcext:value-type="float">
            <text:p>59145</text:p>
          </table:table-cell>
          <table:table-cell table:style-name="ce6" office:value-type="float" office:value="590071" calcext:value-type="float">
            <text:p>590071</text:p>
          </table:table-cell>
          <table:table-cell table:style-name="ce6" office:value-type="float" office:value="29496" calcext:value-type="float">
            <text:p>294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9.13" calcext:value-type="float">
            <text:p>19.1</text:p>
          </table:table-cell>
          <table:table-cell table:style-name="ce6" office:value-type="float" office:value="44662.36" calcext:value-type="float">
            <text:p>44662</text:p>
          </table:table-cell>
          <table:table-cell table:style-name="ce6" office:value-type="float" office:value="90454.96" calcext:value-type="float">
            <text:p>90455</text:p>
          </table:table-cell>
          <table:table-cell table:style-name="ce6" office:value-type="float" office:value="86584.25" calcext:value-type="float">
            <text:p>86584</text:p>
          </table:table-cell>
          <table:table-cell table:style-name="ce6" office:value-type="float" office:value="1317360859.15" calcext:value-type="float">
            <text:p>1317360859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office:value-type="float" office:value="164670.1074" calcext:value-type="float">
            <text:p>164670</text:p>
          </table:table-cell>
          <table:table-cell table:formula="of:=[.L116]/[.F116]" office:value-type="float" office:value="245.8" calcext:value-type="float">
            <text:p>245.8</text:p>
          </table:table-cell>
          <table:table-cell table:formula="of:=[.K116]/[.F116]" office:value-type="float" office:value="4917.25833333333" calcext:value-type="float">
            <text:p>4917.3</text:p>
          </table:table-cell>
          <table:table-cell table:formula="of:=[.H116]/[.F116]" office:value-type="float" office:value="3442.25" calcext:value-type="float">
            <text:p>3442.3</text:p>
          </table:table-cell>
          <table:table-cell table:formula="of:=[.I116]/[.F116]" office:value-type="float" office:value="982.133333333333" calcext:value-type="float">
            <text:p>982.1</text:p>
          </table:table-cell>
          <table:table-cell table:formula="of:=[.J116]/[.F116]" office:value-type="float" office:value="492.875" calcext:value-type="float">
            <text:p>492.9</text:p>
          </table:table-cell>
          <table:table-cell table:formula="of:=[.M116]/[.F116]" office:value-type="float" office:value="0.075" calcext:value-type="float">
            <text:p>0.08</text:p>
          </table:table-cell>
          <table:table-cell table:number-columns-repeated="16357"/>
        </table:table-row>
        <table:table-row table:style-name="ro1" table:visibility="collapse">
          <table:table-cell/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6"/>
          <table:table-cell table:style-name="ce6" office:value-type="float" office:value="435806" calcext:value-type="float">
            <text:p>435806</text:p>
          </table:table-cell>
          <table:table-cell table:style-name="ce6" office:value-type="float" office:value="118420" calcext:value-type="float">
            <text:p>118420</text:p>
          </table:table-cell>
          <table:table-cell table:style-name="ce6" office:value-type="float" office:value="68321" calcext:value-type="float">
            <text:p>68321</text:p>
          </table:table-cell>
          <table:table-cell table:style-name="ce6" office:value-type="float" office:value="622547" calcext:value-type="float">
            <text:p>622547</text:p>
          </table:table-cell>
          <table:table-cell table:style-name="ce6" office:value-type="float" office:value="31120" calcext:value-type="float">
            <text:p>311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3.8" calcext:value-type="float">
            <text:p>13.8</text:p>
          </table:table-cell>
          <table:table-cell table:style-name="ce6" office:value-type="float" office:value="42776.5" calcext:value-type="float">
            <text:p>42777</text:p>
          </table:table-cell>
          <table:table-cell table:style-name="ce6" office:value-type="float" office:value="88774.99" calcext:value-type="float">
            <text:p>88775</text:p>
          </table:table-cell>
          <table:table-cell table:style-name="ce6" office:value-type="float" office:value="85039.12" calcext:value-type="float">
            <text:p>85039</text:p>
          </table:table-cell>
          <table:table-cell table:style-name="ce6" office:value-type="float" office:value="1331204577.49" calcext:value-type="float">
            <text:p>1331204577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66400.5722" calcext:value-type="float">
            <text:p>166401</text:p>
          </table:table-cell>
          <table:table-cell table:formula="of:=[.L117]/[.F117]" office:value-type="float" office:value="259.333333333333" calcext:value-type="float">
            <text:p>259.3</text:p>
          </table:table-cell>
          <table:table-cell table:formula="of:=[.K117]/[.F117]" office:value-type="float" office:value="5187.89166666667" calcext:value-type="float">
            <text:p>5187.9</text:p>
          </table:table-cell>
          <table:table-cell table:formula="of:=[.H117]/[.F117]" office:value-type="float" office:value="3631.71666666667" calcext:value-type="float">
            <text:p>3631.7</text:p>
          </table:table-cell>
          <table:table-cell table:formula="of:=[.I117]/[.F117]" office:value-type="float" office:value="986.833333333333" calcext:value-type="float">
            <text:p>986.8</text:p>
          </table:table-cell>
          <table:table-cell table:formula="of:=[.J117]/[.F117]" office:value-type="float" office:value="569.341666666667" calcext:value-type="float">
            <text:p>569.3</text:p>
          </table:table-cell>
          <table:table-cell table:formula="of:=[.M117]/[.F117]" office:value-type="float" office:value="0.075" calcext:value-type="float">
            <text:p>0.08</text:p>
          </table:table-cell>
          <table:table-cell table:number-columns-repeated="1635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>
            <text:p>Consolidated data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table:formula="of:=[.A1]" office:value-type="string" office:string-value="Test" calcext:value-type="string">
            <text:p>Test</text:p>
          </table:table-cell>
          <table:table-cell table:style-name="ce1" table:formula="of:=[.B1]" office:value-type="string" office:string-value="# gal nodes" calcext:value-type="string">
            <text:p># gal nodes</text:p>
          </table:table-cell>
          <table:table-cell table:style-name="ce1" table:formula="of:=[.C1]" office:value-type="string" office:string-value="# client nodes" calcext:value-type="string">
            <text:p># client nodes</text:p>
          </table:table-cell>
          <table:table-cell table:style-name="ce1" table:formula="of:=[.D1]" office:value-type="string" office:string-value="# threads/client" calcext:value-type="string">
            <text:p># threads/client</text:p>
          </table:table-cell>
          <table:table-cell table:style-name="ce1" table:formula="of:=[.E1]" office:value-type="string" office:string-value="# gal threads" calcext:value-type="string">
            <text:p># gal threads</text:p>
          </table:table-cell>
          <table:table-cell table:style-name="ce1" table:formula="of:=[.F1]" office:value-type="string" office:string-value="runtime [s]" calcext:value-type="string">
            <text:p>runtime [s]</text:p>
          </table:table-cell>
          <table:table-cell table:style-name="ce1" table:formula="of:=[.G1]" office:value-type="string" office:string-value="queue length" calcext:value-type="string">
            <text:p>queue length</text:p>
          </table:table-cell>
          <table:table-cell table:style-name="ce1" table:formula="of:=[.H1]" office:value-type="string" office:string-value="query read" calcext:value-type="string">
            <text:p>query read</text:p>
          </table:table-cell>
          <table:table-cell table:style-name="ce1" table:formula="of:=[.I1]" office:value-type="string" office:string-value="query write" calcext:value-type="string">
            <text:p>query write</text:p>
          </table:table-cell>
          <table:table-cell table:style-name="ce1" table:formula="of:=[.J1]" office:value-type="string" office:string-value="query other" calcext:value-type="string">
            <text:p>query other</text:p>
          </table:table-cell>
          <table:table-cell table:style-name="ce1" table:formula="of:=[.K1]" office:value-type="string" office:string-value="query total" calcext:value-type="string">
            <text:p>query total</text:p>
          </table:table-cell>
          <table:table-cell table:style-name="ce1" table:formula="of:=[.L1]" office:value-type="string" office:string-value="transactions" calcext:value-type="string">
            <text:p>transactions</text:p>
          </table:table-cell>
          <table:table-cell table:style-name="ce1" table:formula="of:=[.M1]" office:value-type="string" office:string-value="ign. errors" calcext:value-type="string">
            <text:p>ign. errors</text:p>
          </table:table-cell>
          <table:table-cell table:style-name="ce1" table:formula="of:=[.N1]" office:value-type="string" office:string-value="reconnects" calcext:value-type="string">
            <text:p>reconnects</text:p>
          </table:table-cell>
          <table:table-cell table:style-name="ce1" table:formula="of:=[.O1]" office:value-type="string" office:string-value="lat min" calcext:value-type="string">
            <text:p>lat min</text:p>
          </table:table-cell>
          <table:table-cell table:style-name="ce1" table:formula="of:=[.P1]" office:value-type="string" office:string-value="lat avg" calcext:value-type="string">
            <text:p>lat avg</text:p>
          </table:table-cell>
          <table:table-cell table:style-name="ce1" table:formula="of:=[.Q1]" office:value-type="string" office:string-value="lat max" calcext:value-type="string">
            <text:p>lat max</text:p>
          </table:table-cell>
          <table:table-cell table:style-name="ce1" table:formula="of:=[.R1]" office:value-type="string" office:string-value="lat 95th%" calcext:value-type="string">
            <text:p>lat 95th%</text:p>
          </table:table-cell>
          <table:table-cell table:style-name="ce1" table:formula="of:=[.S1]" office:value-type="string" office:string-value="lat sum" calcext:value-type="string">
            <text:p>lat sum</text:p>
          </table:table-cell>
          <table:table-cell table:style-name="ce1" table:formula="of:=[.T1]" office:value-type="string" office:string-value="th f. evts" calcext:value-type="string">
            <text:p>th f. evts</text:p>
          </table:table-cell>
          <table:table-cell table:style-name="ce1" table:formula="of:=[.U1]" office:value-type="string" office:string-value="th f. ex time" calcext:value-type="string">
            <text:p>th f. ex time</text:p>
          </table:table-cell>
          <table:table-cell table:style-name="ce1" table:formula="of:=[.V1]" office:value-type="string" office:string-value="tps" calcext:value-type="string">
            <text:p>tps</text:p>
          </table:table-cell>
          <table:table-cell table:style-name="ce1" table:formula="of:=[.W1]" office:value-type="string" office:string-value="qps" calcext:value-type="string">
            <text:p>qps</text:p>
          </table:table-cell>
          <table:table-cell table:style-name="ce1" table:formula="of:=[.X1]" office:value-type="string" office:string-value="rps" calcext:value-type="string">
            <text:p>rps</text:p>
          </table:table-cell>
          <table:table-cell table:style-name="ce1" table:formula="of:=[.Y1]" office:value-type="string" office:string-value="wps" calcext:value-type="string">
            <text:p>wps</text:p>
          </table:table-cell>
          <table:table-cell table:style-name="ce1" table:formula="of:=[.Z1]" office:value-type="string" office:string-value="ops" calcext:value-type="string">
            <text:p>ops</text:p>
          </table:table-cell>
          <table:table-cell table:style-name="ce1" table:formula="of:=[.AA1]" office:value-type="string" office:string-value="err/s" calcext:value-type="string">
            <text:p>err/s</text:p>
          </table:table-cell>
          <table:table-cell table:style-name="ce1" table:formula="of:=[.AB1]" office:value-type="string" office:string-value="Comments" calcext:value-type="string">
            <text:p>Comments</text:p>
          </table:table-cell>
          <table:table-cell table:number-columns-repeated="2"/>
          <table:table-cell table:style-name="ce1" table:number-columns-repeated="6"/>
          <table:table-cell table:number-columns-repeated="16348"/>
        </table:table-row>
        <table:table-row table:style-name="ro1">
          <table:table-cell table:style-name="ce2" table:formula="of:=[.A2]" office:value-type="float" office:value="1" calcext:value-type="float">
            <text:p>1</text:p>
          </table:table-cell>
          <table:table-cell table:style-name="ce2" table:formula="of:=[.B2]" office:value-type="float" office:value="1" calcext:value-type="float">
            <text:p>1</text:p>
          </table:table-cell>
          <table:table-cell table:style-name="ce2" table:formula="of:=[.C2]" office:value-type="float" office:value="1" calcext:value-type="float">
            <text:p>1</text:p>
          </table:table-cell>
          <table:table-cell table:style-name="ce2" table:formula="of:=[.D2]" office:value-type="float" office:value="16" calcext:value-type="float">
            <text:p>16</text:p>
          </table:table-cell>
          <table:table-cell table:style-name="ce2" table:formula="of:=[.E2]" office:value-type="float" office:value="1" calcext:value-type="float">
            <text:p>1</text:p>
          </table:table-cell>
          <table:table-cell table:style-name="ce2" table:formula="of:=[.F2]" office:value-type="float" office:value="300" calcext:value-type="float">
            <text:p>300</text:p>
          </table:table-cell>
          <table:table-cell table:style-name="ce2" table:formula="of:=[.G2]" office:value-type="float" office:value="90835" calcext:value-type="float">
            <text:p>90835</text:p>
          </table:table-cell>
          <table:table-cell table:style-name="ce2" table:formula="of:=[.H2]" office:value-type="float" office:value="2940966" calcext:value-type="float">
            <text:p>2940966</text:p>
          </table:table-cell>
          <table:table-cell table:style-name="ce2" table:formula="of:=[.I2]" office:value-type="float" office:value="839828" calcext:value-type="float">
            <text:p>839828</text:p>
          </table:table-cell>
          <table:table-cell table:style-name="ce2" table:formula="of:=[.J2]" office:value-type="float" office:value="419961" calcext:value-type="float">
            <text:p>419961</text:p>
          </table:table-cell>
          <table:table-cell table:style-name="ce2" table:formula="of:=[.K2]" office:value-type="float" office:value="4200755" calcext:value-type="float">
            <text:p>4200755</text:p>
          </table:table-cell>
          <table:table-cell table:style-name="ce2" table:formula="of:=[.L2]" office:value-type="float" office:value="209892" calcext:value-type="float">
            <text:p>209892</text:p>
          </table:table-cell>
          <table:table-cell table:style-name="ce2" table:formula="of:=[.M2]" office:value-type="float" office:value="177" calcext:value-type="float">
            <text:p>177</text:p>
          </table:table-cell>
          <table:table-cell table:style-name="ce2" table:formula="of:=[.N2]" office:value-type="float" office:value="0" calcext:value-type="float">
            <text:p>0</text:p>
          </table:table-cell>
          <table:table-cell table:style-name="ce2" table:formula="of:=[.O2]" office:value-type="float" office:value="11.85" calcext:value-type="float">
            <text:p>11.85</text:p>
          </table:table-cell>
          <table:table-cell table:style-name="ce2" table:formula="of:=[.P2]" office:value-type="float" office:value="43483.53" calcext:value-type="float">
            <text:p>43483.53</text:p>
          </table:table-cell>
          <table:table-cell table:style-name="ce2" table:formula="of:=[.Q2]" office:value-type="float" office:value="90928.96" calcext:value-type="float">
            <text:p>90928.96</text:p>
          </table:table-cell>
          <table:table-cell table:style-name="ce2" table:formula="of:=[.R2]" office:value-type="float" office:value="86584.25" calcext:value-type="float">
            <text:p>86584.25</text:p>
          </table:table-cell>
          <table:table-cell table:style-name="ce2" table:formula="of:=[.S2]" office:value-type="float" office:value="9126844397.21" calcext:value-type="float">
            <text:p>9126844397.21</text:p>
          </table:table-cell>
          <table:table-cell table:style-name="ce2" table:formula="of:=[.T2]" office:value-type="float" office:value="13118.25" calcext:value-type="float">
            <text:p>13118.25</text:p>
          </table:table-cell>
          <table:table-cell table:style-name="ce2" table:formula="of:=[.U2]" office:value-type="float" office:value="570427" calcext:value-type="float">
            <text:p>570427</text:p>
          </table:table-cell>
          <table:table-cell table:style-name="ce11" table:formula="of:=[.V2]" office:value-type="float" office:value="699.64" calcext:value-type="float">
            <text:p>699.6</text:p>
          </table:table-cell>
          <table:table-cell table:style-name="ce11" table:formula="of:=[.W2]" office:value-type="float" office:value="14002.5166666667" calcext:value-type="float">
            <text:p>14002.5</text:p>
          </table:table-cell>
          <table:table-cell table:style-name="ce2" table:formula="of:=[.X2]" office:value-type="float" office:value="9803.22" calcext:value-type="float">
            <text:p>9803.22</text:p>
          </table:table-cell>
          <table:table-cell table:style-name="ce2" table:formula="of:=[.Y2]" office:value-type="float" office:value="2799.42666666667" calcext:value-type="float">
            <text:p>2799.42666666667</text:p>
          </table:table-cell>
          <table:table-cell table:style-name="ce2" table:formula="of:=[.Z2]" office:value-type="float" office:value="1399.87" calcext:value-type="float">
            <text:p>1399.87</text:p>
          </table:table-cell>
          <table:table-cell table:style-name="ce14" table:formula="of:=[.AA2]" office:value-type="float" office:value="0.59" calcext:value-type="float">
            <text:p>0.59</text:p>
          </table:table-cell>
          <table:table-cell table:style-name="ce2"/>
          <table:table-cell/>
          <table:table-cell table:style-name="ce10"/>
          <table:table-cell table:number-columns-repeated="4"/>
          <table:table-cell table:style-name="ce10"/>
          <table:table-cell table:number-columns-repeated="16349"/>
        </table:table-row>
        <table:table-row table:style-name="ro1">
          <table:table-cell table:style-name="ce2" table:formula="of:=[.A3]" office:value-type="float" office:value="2" calcext:value-type="float">
            <text:p>2</text:p>
          </table:table-cell>
          <table:table-cell table:style-name="ce2" table:formula="of:=[.B3]" office:value-type="float" office:value="1" calcext:value-type="float">
            <text:p>1</text:p>
          </table:table-cell>
          <table:table-cell table:style-name="ce2" table:formula="of:=[.C3]" office:value-type="float" office:value="1" calcext:value-type="float">
            <text:p>1</text:p>
          </table:table-cell>
          <table:table-cell table:style-name="ce2" table:formula="of:=[.D3]" office:value-type="float" office:value="16" calcext:value-type="float">
            <text:p>16</text:p>
          </table:table-cell>
          <table:table-cell table:style-name="ce2" table:formula="of:=[.E3]" office:value-type="float" office:value="1" calcext:value-type="float">
            <text:p>1</text:p>
          </table:table-cell>
          <table:table-cell table:style-name="ce2" table:formula="of:=[.F3]" office:value-type="float" office:value="300" calcext:value-type="float">
            <text:p>300</text:p>
          </table:table-cell>
          <table:table-cell table:style-name="ce2" table:formula="of:=[.G3]" office:value-type="float" office:value="89909" calcext:value-type="float">
            <text:p>89909</text:p>
          </table:table-cell>
          <table:table-cell table:style-name="ce2" table:formula="of:=[.H3]" office:value-type="float" office:value="2935814" calcext:value-type="float">
            <text:p>2935814</text:p>
          </table:table-cell>
          <table:table-cell table:style-name="ce2" table:formula="of:=[.I3]" office:value-type="float" office:value="838335" calcext:value-type="float">
            <text:p>838335</text:p>
          </table:table-cell>
          <table:table-cell table:style-name="ce2" table:formula="of:=[.J3]" office:value-type="float" office:value="419219" calcext:value-type="float">
            <text:p>419219</text:p>
          </table:table-cell>
          <table:table-cell table:style-name="ce2" table:formula="of:=[.K3]" office:value-type="float" office:value="4193368" calcext:value-type="float">
            <text:p>4193368</text:p>
          </table:table-cell>
          <table:table-cell table:style-name="ce2" table:formula="of:=[.L3]" office:value-type="float" office:value="209518" calcext:value-type="float">
            <text:p>209518</text:p>
          </table:table-cell>
          <table:table-cell table:style-name="ce2" table:formula="of:=[.M3]" office:value-type="float" office:value="183" calcext:value-type="float">
            <text:p>183</text:p>
          </table:table-cell>
          <table:table-cell table:style-name="ce2" table:formula="of:=[.N3]" office:value-type="float" office:value="0" calcext:value-type="float">
            <text:p>0</text:p>
          </table:table-cell>
          <table:table-cell table:style-name="ce2" table:formula="of:=[.O3]" office:value-type="float" office:value="13.29" calcext:value-type="float">
            <text:p>13.29</text:p>
          </table:table-cell>
          <table:table-cell table:style-name="ce2" table:formula="of:=[.P3]" office:value-type="float" office:value="47543.43" calcext:value-type="float">
            <text:p>47543.43</text:p>
          </table:table-cell>
          <table:table-cell table:style-name="ce2" table:formula="of:=[.Q3]" office:value-type="float" office:value="90669.56" calcext:value-type="float">
            <text:p>90669.56</text:p>
          </table:table-cell>
          <table:table-cell table:style-name="ce2" table:formula="of:=[.R3]" office:value-type="float" office:value="86584.25" calcext:value-type="float">
            <text:p>86584.25</text:p>
          </table:table-cell>
          <table:table-cell table:style-name="ce2" table:formula="of:=[.S3]" office:value-type="float" office:value="9961204444" calcext:value-type="float">
            <text:p>9961204444</text:p>
          </table:table-cell>
          <table:table-cell table:style-name="ce2" table:formula="of:=[.T3]" office:value-type="float" office:value="13094.875" calcext:value-type="float">
            <text:p>13094.875</text:p>
          </table:table-cell>
          <table:table-cell table:style-name="ce2" table:formula="of:=[.U3]" office:value-type="float" office:value="622575.2778" calcext:value-type="float">
            <text:p>622575.2778</text:p>
          </table:table-cell>
          <table:table-cell table:style-name="ce11" table:formula="of:=[.V3]" office:value-type="float" office:value="698.393333333333" calcext:value-type="float">
            <text:p>698.4</text:p>
          </table:table-cell>
          <table:table-cell table:style-name="ce11" table:formula="of:=[.W3]" office:value-type="float" office:value="13977.8933333333" calcext:value-type="float">
            <text:p>13977.9</text:p>
          </table:table-cell>
          <table:table-cell table:style-name="ce2" table:formula="of:=[.X3]" office:value-type="float" office:value="9786.04666666667" calcext:value-type="float">
            <text:p>9786.04666666667</text:p>
          </table:table-cell>
          <table:table-cell table:style-name="ce2" table:formula="of:=[.Y3]" office:value-type="float" office:value="2794.45" calcext:value-type="float">
            <text:p>2794.45</text:p>
          </table:table-cell>
          <table:table-cell table:style-name="ce2" table:formula="of:=[.Z3]" office:value-type="float" office:value="1397.39666666667" calcext:value-type="float">
            <text:p>1397.39666666667</text:p>
          </table:table-cell>
          <table:table-cell table:style-name="ce14" table:formula="of:=[.AA3]" office:value-type="float" office:value="0.61" calcext:value-type="float">
            <text:p>0.61</text:p>
          </table:table-cell>
          <table:table-cell table:style-name="ce2"/>
          <table:table-cell/>
          <table:table-cell table:style-name="ce10"/>
          <table:table-cell table:number-columns-repeated="4"/>
          <table:table-cell table:style-name="ce10"/>
          <table:table-cell table:number-columns-repeated="16349"/>
        </table:table-row>
        <table:table-row table:style-name="ro1">
          <table:table-cell table:style-name="ce2" table:formula="of:=[.A4]" office:value-type="float" office:value="3" calcext:value-type="float">
            <text:p>3</text:p>
          </table:table-cell>
          <table:table-cell table:style-name="ce2" table:formula="of:=[.B4]" office:value-type="float" office:value="1" calcext:value-type="float">
            <text:p>1</text:p>
          </table:table-cell>
          <table:table-cell table:style-name="ce2" table:formula="of:=[.C4]" office:value-type="float" office:value="1" calcext:value-type="float">
            <text:p>1</text:p>
          </table:table-cell>
          <table:table-cell table:style-name="ce2" table:formula="of:=[.D4]" office:value-type="float" office:value="8" calcext:value-type="float">
            <text:p>8</text:p>
          </table:table-cell>
          <table:table-cell table:style-name="ce2" table:formula="of:=[.E4]" office:value-type="float" office:value="1" calcext:value-type="float">
            <text:p>1</text:p>
          </table:table-cell>
          <table:table-cell table:style-name="ce2" table:formula="of:=[.F4]" office:value-type="float" office:value="300" calcext:value-type="float">
            <text:p>300</text:p>
          </table:table-cell>
          <table:table-cell table:style-name="ce2" table:formula="of:=[.G4]" office:value-type="float" office:value="124362" calcext:value-type="float">
            <text:p>124362</text:p>
          </table:table-cell>
          <table:table-cell table:style-name="ce2" table:formula="of:=[.H4]" office:value-type="float" office:value="2469418" calcext:value-type="float">
            <text:p>2469418</text:p>
          </table:table-cell>
          <table:table-cell table:style-name="ce2" table:formula="of:=[.I4]" office:value-type="float" office:value="705405" calcext:value-type="float">
            <text:p>705405</text:p>
          </table:table-cell>
          <table:table-cell table:style-name="ce2" table:formula="of:=[.J4]" office:value-type="float" office:value="352716" calcext:value-type="float">
            <text:p>352716</text:p>
          </table:table-cell>
          <table:table-cell table:style-name="ce2" table:formula="of:=[.K4]" office:value-type="float" office:value="3527539" calcext:value-type="float">
            <text:p>3527539</text:p>
          </table:table-cell>
          <table:table-cell table:style-name="ce2" table:formula="of:=[.L4]" office:value-type="float" office:value="176329" calcext:value-type="float">
            <text:p>176329</text:p>
          </table:table-cell>
          <table:table-cell table:style-name="ce2" table:formula="of:=[.M4]" office:value-type="float" office:value="58" calcext:value-type="float">
            <text:p>58</text:p>
          </table:table-cell>
          <table:table-cell table:style-name="ce2" table:formula="of:=[.N4]" office:value-type="float" office:value="0" calcext:value-type="float">
            <text:p>0</text:p>
          </table:table-cell>
          <table:table-cell table:style-name="ce2" table:formula="of:=[.O4]" office:value-type="float" office:value="11.64" calcext:value-type="float">
            <text:p>11.64</text:p>
          </table:table-cell>
          <table:table-cell table:style-name="ce2" table:formula="of:=[.P4]" office:value-type="float" office:value="61141.18" calcext:value-type="float">
            <text:p>61141.18</text:p>
          </table:table-cell>
          <table:table-cell table:style-name="ce2" table:formula="of:=[.Q4]" office:value-type="float" office:value="124408.44" calcext:value-type="float">
            <text:p>124408.44</text:p>
          </table:table-cell>
          <table:table-cell table:style-name="ce2" table:formula="of:=[.R4]" office:value-type="float" office:value="100000" calcext:value-type="float">
            <text:p>100000</text:p>
          </table:table-cell>
          <table:table-cell table:style-name="ce2" table:formula="of:=[.S4]" office:value-type="float" office:value="10780962327.62" calcext:value-type="float">
            <text:p>10780962327.62</text:p>
          </table:table-cell>
          <table:table-cell table:style-name="ce2" table:formula="of:=[.T4]" office:value-type="float" office:value="22041.125" calcext:value-type="float">
            <text:p>22041.125</text:p>
          </table:table-cell>
          <table:table-cell table:style-name="ce2" table:formula="of:=[.U4]" office:value-type="float" office:value="1347620.291" calcext:value-type="float">
            <text:p>1347620.291</text:p>
          </table:table-cell>
          <table:table-cell table:style-name="ce11" table:formula="of:=[.V4]" office:value-type="float" office:value="587.763333333333" calcext:value-type="float">
            <text:p>587.8</text:p>
          </table:table-cell>
          <table:table-cell table:style-name="ce11" table:formula="of:=[.W4]" office:value-type="float" office:value="11758.4633333333" calcext:value-type="float">
            <text:p>11758.5</text:p>
          </table:table-cell>
          <table:table-cell table:style-name="ce2" table:formula="of:=[.X4]" office:value-type="float" office:value="8231.39333333333" calcext:value-type="float">
            <text:p>8231.39333333333</text:p>
          </table:table-cell>
          <table:table-cell table:style-name="ce2" table:formula="of:=[.Y4]" office:value-type="float" office:value="2351.35" calcext:value-type="float">
            <text:p>2351.35</text:p>
          </table:table-cell>
          <table:table-cell table:style-name="ce2" table:formula="of:=[.Z4]" office:value-type="float" office:value="1175.72" calcext:value-type="float">
            <text:p>1175.72</text:p>
          </table:table-cell>
          <table:table-cell table:style-name="ce14" table:formula="of:=[.AA4]" office:value-type="float" office:value="0.193333333333333" calcext:value-type="float">
            <text:p>0.19</text:p>
          </table:table-cell>
          <table:table-cell table:style-name="ce2"/>
          <table:table-cell/>
          <table:table-cell table:style-name="ce10"/>
          <table:table-cell table:number-columns-repeated="4"/>
          <table:table-cell table:style-name="ce10"/>
          <table:table-cell table:number-columns-repeated="16349"/>
        </table:table-row>
        <table:table-row table:style-name="ro1">
          <table:table-cell table:style-name="ce2" table:formula="of:=[.A6]" office:value-type="string" office:string-value="4b" calcext:value-type="string">
            <text:p>4b</text:p>
          </table:table-cell>
          <table:table-cell table:style-name="ce2" table:formula="of:=[.B6]" office:value-type="float" office:value="1" calcext:value-type="float">
            <text:p>1</text:p>
          </table:table-cell>
          <table:table-cell table:style-name="ce2" table:formula="of:=[.C6]" office:value-type="float" office:value="1" calcext:value-type="float">
            <text:p>1</text:p>
          </table:table-cell>
          <table:table-cell table:style-name="ce2" table:formula="of:=[.D6]" office:value-type="float" office:value="16" calcext:value-type="float">
            <text:p>16</text:p>
          </table:table-cell>
          <table:table-cell table:style-name="ce2" table:formula="of:=[.E6]" office:value-type="float" office:value="1" calcext:value-type="float">
            <text:p>1</text:p>
          </table:table-cell>
          <table:table-cell table:style-name="ce2" table:formula="of:=[.F6]" office:value-type="float" office:value="300" calcext:value-type="float">
            <text:p>300</text:p>
          </table:table-cell>
          <table:table-cell table:style-name="ce2" table:formula="of:=[.G6]" office:value-type="float" office:value="93234" calcext:value-type="float">
            <text:p>93234</text:p>
          </table:table-cell>
          <table:table-cell table:style-name="ce2" table:formula="of:=[.H6]" office:value-type="float" office:value="2908528" calcext:value-type="float">
            <text:p>2908528</text:p>
          </table:table-cell>
          <table:table-cell table:style-name="ce2" table:formula="of:=[.I6]" office:value-type="float" office:value="830543" calcext:value-type="float">
            <text:p>830543</text:p>
          </table:table-cell>
          <table:table-cell table:style-name="ce2" table:formula="of:=[.J6]" office:value-type="float" office:value="415321" calcext:value-type="float">
            <text:p>415321</text:p>
          </table:table-cell>
          <table:table-cell table:style-name="ce2" table:formula="of:=[.K6]" office:value-type="float" office:value="4154392" calcext:value-type="float">
            <text:p>4154392</text:p>
          </table:table-cell>
          <table:table-cell table:style-name="ce2" table:formula="of:=[.L6]" office:value-type="float" office:value="207569" calcext:value-type="float">
            <text:p>207569</text:p>
          </table:table-cell>
          <table:table-cell table:style-name="ce2" table:formula="of:=[.M6]" office:value-type="float" office:value="183" calcext:value-type="float">
            <text:p>183</text:p>
          </table:table-cell>
          <table:table-cell table:style-name="ce2" table:formula="of:=[.N6]" office:value-type="float" office:value="0" calcext:value-type="float">
            <text:p>0</text:p>
          </table:table-cell>
          <table:table-cell table:style-name="ce2" table:formula="of:=[.O6]" office:value-type="float" office:value="11.43" calcext:value-type="float">
            <text:p>11.43</text:p>
          </table:table-cell>
          <table:table-cell table:style-name="ce2" table:formula="of:=[.P6]" office:value-type="float" office:value="44797.89" calcext:value-type="float">
            <text:p>44797.89</text:p>
          </table:table-cell>
          <table:table-cell table:style-name="ce2" table:formula="of:=[.Q6]" office:value-type="float" office:value="92668.64" calcext:value-type="float">
            <text:p>92668.64</text:p>
          </table:table-cell>
          <table:table-cell table:style-name="ce2" table:formula="of:=[.R6]" office:value-type="float" office:value="88157.45" calcext:value-type="float">
            <text:p>88157.45</text:p>
          </table:table-cell>
          <table:table-cell table:style-name="ce2" table:formula="of:=[.S6]" office:value-type="float" office:value="9298652241.04" calcext:value-type="float">
            <text:p>9298652241.04</text:p>
          </table:table-cell>
          <table:table-cell table:style-name="ce2" table:formula="of:=[.T6]" office:value-type="float" office:value="12973.0625" calcext:value-type="float">
            <text:p>12973.0625</text:p>
          </table:table-cell>
          <table:table-cell table:style-name="ce2" table:formula="of:=[.U6]" office:value-type="float" office:value="581165.7651" calcext:value-type="float">
            <text:p>581165.7651</text:p>
          </table:table-cell>
          <table:table-cell table:style-name="ce11" table:formula="of:=[.V6]" office:value-type="float" office:value="691.896666666667" calcext:value-type="float">
            <text:p>691.9</text:p>
          </table:table-cell>
          <table:table-cell table:style-name="ce11" table:formula="of:=[.W6]" office:value-type="float" office:value="13847.9733333333" calcext:value-type="float">
            <text:p>13848.0</text:p>
          </table:table-cell>
          <table:table-cell table:style-name="ce2" table:formula="of:=[.X6]" office:value-type="float" office:value="9695.09333333333" calcext:value-type="float">
            <text:p>9695.09333333333</text:p>
          </table:table-cell>
          <table:table-cell table:style-name="ce2" table:formula="of:=[.Y6]" office:value-type="float" office:value="2768.47666666667" calcext:value-type="float">
            <text:p>2768.47666666667</text:p>
          </table:table-cell>
          <table:table-cell table:style-name="ce2" table:formula="of:=[.Z6]" office:value-type="float" office:value="1384.40333333333" calcext:value-type="float">
            <text:p>1384.40333333333</text:p>
          </table:table-cell>
          <table:table-cell table:style-name="ce14" table:formula="of:=[.AA6]" office:value-type="float" office:value="0.61" calcext:value-type="float">
            <text:p>0.61</text:p>
          </table:table-cell>
          <table:table-cell table:style-name="ce2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number-columns-repeated="16349"/>
        </table:table-row>
        <table:table-row table:style-name="ro1">
          <table:table-cell table:style-name="ce2" table:formula="of:=[.A7]" office:value-type="float" office:value="5" calcext:value-type="float">
            <text:p>5</text:p>
          </table:table-cell>
          <table:table-cell table:style-name="ce2" table:formula="of:=[.B7]" office:value-type="float" office:value="1" calcext:value-type="float">
            <text:p>1</text:p>
          </table:table-cell>
          <table:table-cell table:style-name="ce2" table:formula="of:=[.C7]" office:value-type="float" office:value="1" calcext:value-type="float">
            <text:p>1</text:p>
          </table:table-cell>
          <table:table-cell table:style-name="ce2" table:formula="of:=[.D7]" office:value-type="float" office:value="16" calcext:value-type="float">
            <text:p>16</text:p>
          </table:table-cell>
          <table:table-cell table:style-name="ce2" table:formula="of:=[.E7]" office:value-type="float" office:value="1" calcext:value-type="float">
            <text:p>1</text:p>
          </table:table-cell>
          <table:table-cell table:style-name="ce2" table:formula="of:=[.F7]" office:value-type="float" office:value="180" calcext:value-type="float">
            <text:p>180</text:p>
          </table:table-cell>
          <table:table-cell table:style-name="ce2" table:formula="of:=[.G7]" office:value-type="float" office:value="46885" calcext:value-type="float">
            <text:p>46885</text:p>
          </table:table-cell>
          <table:table-cell table:style-name="ce2" table:formula="of:=[.H7]" office:value-type="float" office:value="1854776" calcext:value-type="float">
            <text:p>1854776</text:p>
          </table:table-cell>
          <table:table-cell table:style-name="ce2" table:formula="of:=[.I7]" office:value-type="float" office:value="529672" calcext:value-type="float">
            <text:p>529672</text:p>
          </table:table-cell>
          <table:table-cell table:style-name="ce2" table:formula="of:=[.J7]" office:value-type="float" office:value="264863" calcext:value-type="float">
            <text:p>264863</text:p>
          </table:table-cell>
          <table:table-cell table:style-name="ce2" table:formula="of:=[.K7]" office:value-type="float" office:value="2649311" calcext:value-type="float">
            <text:p>2649311</text:p>
          </table:table-cell>
          <table:table-cell table:style-name="ce2" table:formula="of:=[.L7]" office:value-type="float" office:value="132379" calcext:value-type="float">
            <text:p>132379</text:p>
          </table:table-cell>
          <table:table-cell table:style-name="ce2" table:formula="of:=[.M7]" office:value-type="float" office:value="105" calcext:value-type="float">
            <text:p>105</text:p>
          </table:table-cell>
          <table:table-cell table:style-name="ce2" table:formula="of:=[.N7]" office:value-type="float" office:value="0" calcext:value-type="float">
            <text:p>0</text:p>
          </table:table-cell>
          <table:table-cell table:style-name="ce2" table:formula="of:=[.O7]" office:value-type="float" office:value="11.76" calcext:value-type="float">
            <text:p>11.76</text:p>
          </table:table-cell>
          <table:table-cell table:style-name="ce2" table:formula="of:=[.P7]" office:value-type="float" office:value="23238.37" calcext:value-type="float">
            <text:p>23238.37</text:p>
          </table:table-cell>
          <table:table-cell table:style-name="ce2" table:formula="of:=[.Q7]" office:value-type="float" office:value="46881.17" calcext:value-type="float">
            <text:p>46881.17</text:p>
          </table:table-cell>
          <table:table-cell table:style-name="ce2" table:formula="of:=[.R7]" office:value-type="float" office:value="44472.74" calcext:value-type="float">
            <text:p>44472.74</text:p>
          </table:table-cell>
          <table:table-cell table:style-name="ce2" table:formula="of:=[.S7]" office:value-type="float" office:value="3076271554.42" calcext:value-type="float">
            <text:p>3076271554.42</text:p>
          </table:table-cell>
          <table:table-cell table:style-name="ce2" table:formula="of:=[.T7]" office:value-type="float" office:value="8273.6875" calcext:value-type="float">
            <text:p>8273.6875</text:p>
          </table:table-cell>
          <table:table-cell table:style-name="ce2" table:formula="of:=[.U7]" office:value-type="float" office:value="192266.9722" calcext:value-type="float">
            <text:p>192266.9722</text:p>
          </table:table-cell>
          <table:table-cell table:style-name="ce11" table:formula="of:=[.V7]" office:value-type="float" office:value="735.438888888889" calcext:value-type="float">
            <text:p>735.4</text:p>
          </table:table-cell>
          <table:table-cell table:style-name="ce11" table:formula="of:=[.W7]" office:value-type="float" office:value="14718.3944444444" calcext:value-type="float">
            <text:p>14718.4</text:p>
          </table:table-cell>
          <table:table-cell table:style-name="ce2" table:formula="of:=[.X7]" office:value-type="float" office:value="10304.3111111111" calcext:value-type="float">
            <text:p>10304.3111111111</text:p>
          </table:table-cell>
          <table:table-cell table:style-name="ce2" table:formula="of:=[.Y7]" office:value-type="float" office:value="2942.62222222222" calcext:value-type="float">
            <text:p>2942.62222222222</text:p>
          </table:table-cell>
          <table:table-cell table:style-name="ce2" table:formula="of:=[.Z7]" office:value-type="float" office:value="1471.46111111111" calcext:value-type="float">
            <text:p>1471.46111111111</text:p>
          </table:table-cell>
          <table:table-cell table:style-name="ce14" table:formula="of:=[.AA7]" office:value-type="float" office:value="0.583333333333333" calcext:value-type="float">
            <text:p>0.58</text:p>
          </table:table-cell>
          <table:table-cell table:style-name="ce2"/>
          <table:table-cell/>
          <table:table-cell table:style-name="ce10"/>
          <table:table-cell table:number-columns-repeated="4"/>
          <table:table-cell table:style-name="ce10"/>
          <table:table-cell table:number-columns-repeated="16349"/>
        </table:table-row>
        <table:table-row table:style-name="ro1">
          <table:table-cell table:style-name="ce2" table:formula="of:=[.A8]" office:value-type="float" office:value="6" calcext:value-type="float">
            <text:p>6</text:p>
          </table:table-cell>
          <table:table-cell table:style-name="ce2" table:formula="of:=[.B8]" office:value-type="float" office:value="1" calcext:value-type="float">
            <text:p>1</text:p>
          </table:table-cell>
          <table:table-cell table:style-name="ce2" table:formula="of:=[.C8]" office:value-type="float" office:value="1" calcext:value-type="float">
            <text:p>1</text:p>
          </table:table-cell>
          <table:table-cell table:style-name="ce2" table:formula="of:=[.D8]" office:value-type="float" office:value="4" calcext:value-type="float">
            <text:p>4</text:p>
          </table:table-cell>
          <table:table-cell table:style-name="ce2" table:formula="of:=[.E8]" office:value-type="float" office:value="1" calcext:value-type="float">
            <text:p>1</text:p>
          </table:table-cell>
          <table:table-cell table:style-name="ce2" table:formula="of:=[.F8]" office:value-type="float" office:value="180" calcext:value-type="float">
            <text:p>180</text:p>
          </table:table-cell>
          <table:table-cell table:style-name="ce2" table:formula="of:=[.G8]" office:value-type="float" office:value="114413" calcext:value-type="float">
            <text:p>114413</text:p>
          </table:table-cell>
          <table:table-cell table:style-name="ce2" table:formula="of:=[.H8]" office:value-type="float" office:value="916370" calcext:value-type="float">
            <text:p>916370</text:p>
          </table:table-cell>
          <table:table-cell table:style-name="ce2" table:formula="of:=[.I8]" office:value-type="float" office:value="261780" calcext:value-type="float">
            <text:p>261780</text:p>
          </table:table-cell>
          <table:table-cell table:style-name="ce2" table:formula="of:=[.J8]" office:value-type="float" office:value="130893" calcext:value-type="float">
            <text:p>130893</text:p>
          </table:table-cell>
          <table:table-cell table:style-name="ce2" table:formula="of:=[.K8]" office:value-type="float" office:value="1309043" calcext:value-type="float">
            <text:p>1309043</text:p>
          </table:table-cell>
          <table:table-cell table:style-name="ce2" table:formula="of:=[.L8]" office:value-type="float" office:value="65438" calcext:value-type="float">
            <text:p>65438</text:p>
          </table:table-cell>
          <table:table-cell table:style-name="ce2" table:formula="of:=[.M8]" office:value-type="float" office:value="17" calcext:value-type="float">
            <text:p>17</text:p>
          </table:table-cell>
          <table:table-cell table:style-name="ce2" table:formula="of:=[.N8]" office:value-type="float" office:value="0" calcext:value-type="float">
            <text:p>0</text:p>
          </table:table-cell>
          <table:table-cell table:style-name="ce2" table:formula="of:=[.O8]" office:value-type="float" office:value="12.91" calcext:value-type="float">
            <text:p>12.91</text:p>
          </table:table-cell>
          <table:table-cell table:style-name="ce2" table:formula="of:=[.P8]" office:value-type="float" office:value="56126.02" calcext:value-type="float">
            <text:p>56126.02</text:p>
          </table:table-cell>
          <table:table-cell table:style-name="ce2" table:formula="of:=[.Q8]" office:value-type="float" office:value="114194.24" calcext:value-type="float">
            <text:p>114194.24</text:p>
          </table:table-cell>
          <table:table-cell table:style-name="ce2" table:formula="of:=[.R8]" office:value-type="float" office:value="100000" calcext:value-type="float">
            <text:p>100000</text:p>
          </table:table-cell>
          <table:table-cell table:style-name="ce2" table:formula="of:=[.S8]" office:value-type="float" office:value="3672774653.8" calcext:value-type="float">
            <text:p>3672774653.8</text:p>
          </table:table-cell>
          <table:table-cell table:style-name="ce2" table:formula="of:=[.T8]" office:value-type="float" office:value="16359.5" calcext:value-type="float">
            <text:p>16359.5</text:p>
          </table:table-cell>
          <table:table-cell table:style-name="ce2" table:formula="of:=[.U8]" office:value-type="float" office:value="918193.6635" calcext:value-type="float">
            <text:p>918193.6635</text:p>
          </table:table-cell>
          <table:table-cell table:style-name="ce11" table:formula="of:=[.V8]" office:value-type="float" office:value="363.544444444444" calcext:value-type="float">
            <text:p>363.5</text:p>
          </table:table-cell>
          <table:table-cell table:style-name="ce11" table:formula="of:=[.W8]" office:value-type="float" office:value="7272.46111111111" calcext:value-type="float">
            <text:p>7272.5</text:p>
          </table:table-cell>
          <table:table-cell table:style-name="ce2" table:formula="of:=[.X8]" office:value-type="float" office:value="5090.94444444444" calcext:value-type="float">
            <text:p>5090.94444444444</text:p>
          </table:table-cell>
          <table:table-cell table:style-name="ce2" table:formula="of:=[.Y8]" office:value-type="float" office:value="1454.33333333333" calcext:value-type="float">
            <text:p>1454.33333333333</text:p>
          </table:table-cell>
          <table:table-cell table:style-name="ce2" table:formula="of:=[.Z8]" office:value-type="float" office:value="727.183333333333" calcext:value-type="float">
            <text:p>727.183333333333</text:p>
          </table:table-cell>
          <table:table-cell table:style-name="ce14" table:formula="of:=[.AA8]" office:value-type="float" office:value="0.0944444444444444" calcext:value-type="float">
            <text:p>0.09</text:p>
          </table:table-cell>
          <table:table-cell table:style-name="ce2"/>
          <table:table-cell/>
          <table:table-cell table:style-name="ce10"/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# gal nodes</text:p>
          </table:table-cell>
          <table:table-cell table:style-name="ce1" office:value-type="string" calcext:value-type="string">
            <text:p># threads/client</text:p>
          </table:table-cell>
          <table:table-cell table:style-name="ce1" office:value-type="string" calcext:value-type="string">
            <text:p>runtime [s]</text:p>
          </table:table-cell>
          <table:table-cell table:style-name="ce8" office:value-type="string" calcext:value-type="string">
            <text:p>tps</text:p>
          </table:table-cell>
          <table:table-cell table:style-name="ce1" office:value-type="string" calcext:value-type="string">
            <text:p>runtime [s]</text:p>
          </table:table-cell>
          <table:table-cell/>
          <table:table-cell table:style-name="ce1" table:formula="of:=[.AF128]" office:value-type="string" office:string-value="# gal nodes" calcext:value-type="string">
            <text:p># gal nodes</text:p>
          </table:table-cell>
          <table:table-cell table:style-name="ce1" table:formula="of:=[.AI128]" office:value-type="string" office:string-value="tps" calcext:value-type="string">
            <text:p>tps</text:p>
          </table:table-cell>
          <table:table-cell table:number-columns-repeated="16345"/>
        </table:table-row>
        <table:table-row table:style-name="ro1">
          <table:table-cell table:style-name="ce2" table:formula="of:=[.A9]" office:value-type="float" office:value="7" calcext:value-type="float">
            <text:p>7</text:p>
          </table:table-cell>
          <table:table-cell table:style-name="ce2" table:formula="of:=[.B9]" office:value-type="float" office:value="1" calcext:value-type="float">
            <text:p>1</text:p>
          </table:table-cell>
          <table:table-cell table:style-name="ce2" table:formula="of:=[.C9]" office:value-type="float" office:value="1" calcext:value-type="float">
            <text:p>1</text:p>
          </table:table-cell>
          <table:table-cell table:style-name="ce2" table:formula="of:=[.D9]" office:value-type="float" office:value="8" calcext:value-type="float">
            <text:p>8</text:p>
          </table:table-cell>
          <table:table-cell table:style-name="ce2" table:formula="of:=[.E9]" office:value-type="float" office:value="1" calcext:value-type="float">
            <text:p>1</text:p>
          </table:table-cell>
          <table:table-cell table:style-name="ce2" table:formula="of:=[.F9]" office:value-type="float" office:value="180" calcext:value-type="float">
            <text:p>180</text:p>
          </table:table-cell>
          <table:table-cell table:style-name="ce2" table:formula="of:=[.G9]" office:value-type="float" office:value="72487" calcext:value-type="float">
            <text:p>72487</text:p>
          </table:table-cell>
          <table:table-cell table:style-name="ce2" table:formula="of:=[.H9]" office:value-type="float" office:value="1503040" calcext:value-type="float">
            <text:p>1503040</text:p>
          </table:table-cell>
          <table:table-cell table:style-name="ce2" table:formula="of:=[.I9]" office:value-type="float" office:value="429357" calcext:value-type="float">
            <text:p>429357</text:p>
          </table:table-cell>
          <table:table-cell table:style-name="ce2" table:formula="of:=[.J9]" office:value-type="float" office:value="214687" calcext:value-type="float">
            <text:p>214687</text:p>
          </table:table-cell>
          <table:table-cell table:style-name="ce2" table:formula="of:=[.K9]" office:value-type="float" office:value="2147084" calcext:value-type="float">
            <text:p>2147084</text:p>
          </table:table-cell>
          <table:table-cell table:style-name="ce2" table:formula="of:=[.L9]" office:value-type="float" office:value="107327" calcext:value-type="float">
            <text:p>107327</text:p>
          </table:table-cell>
          <table:table-cell table:style-name="ce2" table:formula="of:=[.M9]" office:value-type="float" office:value="33" calcext:value-type="float">
            <text:p>33</text:p>
          </table:table-cell>
          <table:table-cell table:style-name="ce2" table:formula="of:=[.N9]" office:value-type="float" office:value="0" calcext:value-type="float">
            <text:p>0</text:p>
          </table:table-cell>
          <table:table-cell table:style-name="ce2" table:formula="of:=[.O9]" office:value-type="float" office:value="11.69" calcext:value-type="float">
            <text:p>11.69</text:p>
          </table:table-cell>
          <table:table-cell table:style-name="ce2" table:formula="of:=[.P9]" office:value-type="float" office:value="34987.98" calcext:value-type="float">
            <text:p>34987.98</text:p>
          </table:table-cell>
          <table:table-cell table:style-name="ce2" table:formula="of:=[.Q9]" office:value-type="float" office:value="72612.3" calcext:value-type="float">
            <text:p>72612.3</text:p>
          </table:table-cell>
          <table:table-cell table:style-name="ce2" table:formula="of:=[.R9]" office:value-type="float" office:value="68513.65" calcext:value-type="float">
            <text:p>68513.65</text:p>
          </table:table-cell>
          <table:table-cell table:style-name="ce2" table:formula="of:=[.S9]" office:value-type="float" office:value="3755155379.8" calcext:value-type="float">
            <text:p>3755155379.8</text:p>
          </table:table-cell>
          <table:table-cell table:style-name="ce2" table:formula="of:=[.T9]" office:value-type="float" office:value="13415.875" calcext:value-type="float">
            <text:p>13415.875</text:p>
          </table:table-cell>
          <table:table-cell table:style-name="ce2" table:formula="of:=[.U9]" office:value-type="float" office:value="469394.4225" calcext:value-type="float">
            <text:p>469394.4225</text:p>
          </table:table-cell>
          <table:table-cell table:style-name="ce11" table:formula="of:=[.V9]" office:value-type="float" office:value="596.261111111111" calcext:value-type="float">
            <text:p>596.3</text:p>
          </table:table-cell>
          <table:table-cell table:style-name="ce11" table:formula="of:=[.W9]" office:value-type="float" office:value="11928.2444444444" calcext:value-type="float">
            <text:p>11928.2</text:p>
          </table:table-cell>
          <table:table-cell table:style-name="ce2" table:formula="of:=[.X9]" office:value-type="float" office:value="8350.22222222222" calcext:value-type="float">
            <text:p>8350.22222222222</text:p>
          </table:table-cell>
          <table:table-cell table:style-name="ce2" table:formula="of:=[.Y9]" office:value-type="float" office:value="2385.31666666667" calcext:value-type="float">
            <text:p>2385.31666666667</text:p>
          </table:table-cell>
          <table:table-cell table:style-name="ce2" table:formula="of:=[.Z9]" office:value-type="float" office:value="1192.70555555556" calcext:value-type="float">
            <text:p>1192.70555555556</text:p>
          </table:table-cell>
          <table:table-cell table:style-name="ce14" table:formula="of:=[.AA9]" office:value-type="float" office:value="0.183333333333333" calcext:value-type="float">
            <text:p>0.18</text:p>
          </table:table-cell>
          <table:table-cell table:style-name="ce2"/>
          <table:table-cell/>
          <table:table-cell table:style-name="ce10"/>
          <table:table-cell table:formula="of:=[.A129]" office:value-type="float" office:value="7" calcext:value-type="float">
            <text:p>7</text:p>
          </table:table-cell>
          <table:table-cell table:formula="of:=[.B129]" office:value-type="float" office:value="1" calcext:value-type="float">
            <text:p>1</text:p>
          </table:table-cell>
          <table:table-cell table:formula="of:=[.D129]" office:value-type="float" office:value="8" calcext:value-type="float">
            <text:p>8</text:p>
          </table:table-cell>
          <table:table-cell table:formula="of:=[.F129]" office:value-type="float" office:value="180" calcext:value-type="float">
            <text:p>180</text:p>
          </table:table-cell>
          <table:table-cell table:style-name="ce10" table:formula="of:=[.V129]" office:value-type="float" office:value="596.261111111111" calcext:value-type="float">
            <text:p>596.3</text:p>
          </table:table-cell>
          <table:table-cell table:formula="of:=[.F129]" office:value-type="float" office:value="180" calcext:value-type="float">
            <text:p>180</text:p>
          </table:table-cell>
          <table:table-cell/>
          <table:table-cell table:formula="of:=[.AF129]" office:value-type="float" office:value="1" calcext:value-type="float">
            <text:p>1</text:p>
          </table:table-cell>
          <table:table-cell table:style-name="ce10" table:formula="of:=[.AI129]" office:value-type="float" office:value="596.261111111111" calcext:value-type="float">
            <text:p>596.3</text:p>
          </table:table-cell>
          <table:table-cell table:number-columns-repeated="16345"/>
        </table:table-row>
        <table:table-row table:style-name="ro1">
          <table:table-cell table:style-name="ce2" table:formula="of:=[.A10]" office:value-type="float" office:value="8" calcext:value-type="float">
            <text:p>8</text:p>
          </table:table-cell>
          <table:table-cell table:style-name="ce2" table:formula="of:=[.B10]" office:value-type="float" office:value="2" calcext:value-type="float">
            <text:p>2</text:p>
          </table:table-cell>
          <table:table-cell table:style-name="ce2" table:formula="of:=[.C10]" office:value-type="float" office:value="1" calcext:value-type="float">
            <text:p>1</text:p>
          </table:table-cell>
          <table:table-cell table:style-name="ce2" table:formula="of:=[.D10]" office:value-type="float" office:value="8" calcext:value-type="float">
            <text:p>8</text:p>
          </table:table-cell>
          <table:table-cell table:style-name="ce2" table:formula="of:=[.E10]" office:value-type="float" office:value="1" calcext:value-type="float">
            <text:p>1</text:p>
          </table:table-cell>
          <table:table-cell table:style-name="ce2" table:formula="of:=[.F10]" office:value-type="float" office:value="180" calcext:value-type="float">
            <text:p>180</text:p>
          </table:table-cell>
          <table:table-cell table:style-name="ce2" table:formula="of:=[.G10]" office:value-type="float" office:value="77294" calcext:value-type="float">
            <text:p>77294</text:p>
          </table:table-cell>
          <table:table-cell table:style-name="ce2" table:formula="of:=[.H10]" office:value-type="float" office:value="1431500" calcext:value-type="float">
            <text:p>1431500</text:p>
          </table:table-cell>
          <table:table-cell table:style-name="ce2" table:formula="of:=[.I10]" office:value-type="float" office:value="408889" calcext:value-type="float">
            <text:p>408889</text:p>
          </table:table-cell>
          <table:table-cell table:style-name="ce2" table:formula="of:=[.J10]" office:value-type="float" office:value="204457" calcext:value-type="float">
            <text:p>204457</text:p>
          </table:table-cell>
          <table:table-cell table:style-name="ce2" table:formula="of:=[.K10]" office:value-type="float" office:value="2044846" calcext:value-type="float">
            <text:p>2044846</text:p>
          </table:table-cell>
          <table:table-cell table:style-name="ce2" table:formula="of:=[.L10]" office:value-type="float" office:value="102207" calcext:value-type="float">
            <text:p>102207</text:p>
          </table:table-cell>
          <table:table-cell table:style-name="ce2" table:formula="of:=[.M10]" office:value-type="float" office:value="43" calcext:value-type="float">
            <text:p>43</text:p>
          </table:table-cell>
          <table:table-cell table:style-name="ce2" table:formula="of:=[.N10]" office:value-type="float" office:value="0" calcext:value-type="float">
            <text:p>0</text:p>
          </table:table-cell>
          <table:table-cell table:style-name="ce2" table:formula="of:=[.O10]" office:value-type="float" office:value="16.34" calcext:value-type="float">
            <text:p>16.34</text:p>
          </table:table-cell>
          <table:table-cell table:style-name="ce2" table:formula="of:=[.P10]" office:value-type="float" office:value="38062.37" calcext:value-type="float">
            <text:p>38062.37</text:p>
          </table:table-cell>
          <table:table-cell table:style-name="ce2" table:formula="of:=[.Q10]" office:value-type="float" office:value="77553.05" calcext:value-type="float">
            <text:p>77553.05</text:p>
          </table:table-cell>
          <table:table-cell table:style-name="ce2" table:formula="of:=[.R10]" office:value-type="float" office:value="73630.49" calcext:value-type="float">
            <text:p>73630.49</text:p>
          </table:table-cell>
          <table:table-cell table:style-name="ce2" table:formula="of:=[.S10]" office:value-type="float" office:value="3890240526.37" calcext:value-type="float">
            <text:p>3890240526.37</text:p>
          </table:table-cell>
          <table:table-cell table:style-name="ce2" table:formula="of:=[.T10]" office:value-type="float" office:value="12775.875" calcext:value-type="float">
            <text:p>12775.875</text:p>
          </table:table-cell>
          <table:table-cell table:style-name="ce2" table:formula="of:=[.U10]" office:value-type="float" office:value="486280.0658" calcext:value-type="float">
            <text:p>486280.0658</text:p>
          </table:table-cell>
          <table:table-cell table:style-name="ce11" table:formula="of:=[.V10]" office:value-type="float" office:value="567.816666666667" calcext:value-type="float">
            <text:p>567.8</text:p>
          </table:table-cell>
          <table:table-cell table:style-name="ce11" table:formula="of:=[.W10]" office:value-type="float" office:value="11360.2555555556" calcext:value-type="float">
            <text:p>11360.3</text:p>
          </table:table-cell>
          <table:table-cell table:style-name="ce2" table:formula="of:=[.X10]" office:value-type="float" office:value="7952.77777777778" calcext:value-type="float">
            <text:p>7952.77777777778</text:p>
          </table:table-cell>
          <table:table-cell table:style-name="ce2" table:formula="of:=[.Y10]" office:value-type="float" office:value="2271.60555555556" calcext:value-type="float">
            <text:p>2271.60555555556</text:p>
          </table:table-cell>
          <table:table-cell table:style-name="ce2" table:formula="of:=[.Z10]" office:value-type="float" office:value="1135.87222222222" calcext:value-type="float">
            <text:p>1135.87222222222</text:p>
          </table:table-cell>
          <table:table-cell table:style-name="ce14" table:formula="of:=[.AA10]" office:value-type="float" office:value="0.238888888888889" calcext:value-type="float">
            <text:p>0.24</text:p>
          </table:table-cell>
          <table:table-cell table:style-name="ce2"/>
          <table:table-cell/>
          <table:table-cell table:style-name="ce10"/>
          <table:table-cell table:formula="of:=[.A130]" office:value-type="float" office:value="8" calcext:value-type="float">
            <text:p>8</text:p>
          </table:table-cell>
          <table:table-cell table:formula="of:=[.B130]" office:value-type="float" office:value="2" calcext:value-type="float">
            <text:p>2</text:p>
          </table:table-cell>
          <table:table-cell table:formula="of:=[.D130]" office:value-type="float" office:value="8" calcext:value-type="float">
            <text:p>8</text:p>
          </table:table-cell>
          <table:table-cell table:formula="of:=[.F130]" office:value-type="float" office:value="180" calcext:value-type="float">
            <text:p>180</text:p>
          </table:table-cell>
          <table:table-cell table:style-name="ce10" table:formula="of:=[.V130]" office:value-type="float" office:value="567.816666666667" calcext:value-type="float">
            <text:p>567.8</text:p>
          </table:table-cell>
          <table:table-cell table:formula="of:=[.F130]" office:value-type="float" office:value="180" calcext:value-type="float">
            <text:p>180</text:p>
          </table:table-cell>
          <table:table-cell/>
          <table:table-cell table:formula="of:=[.AF130]" office:value-type="float" office:value="2" calcext:value-type="float">
            <text:p>2</text:p>
          </table:table-cell>
          <table:table-cell table:style-name="ce10" table:formula="of:=[.AI130]" office:value-type="float" office:value="567.816666666667" calcext:value-type="float">
            <text:p>567.8</text:p>
          </table:table-cell>
          <table:table-cell table:number-columns-repeated="16345"/>
        </table:table-row>
        <table:table-row table:style-name="ro1">
          <table:table-cell table:style-name="ce2" table:formula="of:=[.A11]" office:value-type="float" office:value="9" calcext:value-type="float">
            <text:p>9</text:p>
          </table:table-cell>
          <table:table-cell table:style-name="ce2" table:formula="of:=[.B11]" office:value-type="float" office:value="3" calcext:value-type="float">
            <text:p>3</text:p>
          </table:table-cell>
          <table:table-cell table:style-name="ce2" table:formula="of:=[.C11]" office:value-type="float" office:value="1" calcext:value-type="float">
            <text:p>1</text:p>
          </table:table-cell>
          <table:table-cell table:style-name="ce2" table:formula="of:=[.D11]" office:value-type="float" office:value="8" calcext:value-type="float">
            <text:p>8</text:p>
          </table:table-cell>
          <table:table-cell table:style-name="ce2" table:formula="of:=[.E11]" office:value-type="float" office:value="1" calcext:value-type="float">
            <text:p>1</text:p>
          </table:table-cell>
          <table:table-cell table:style-name="ce2" table:formula="of:=[.F11]" office:value-type="float" office:value="180" calcext:value-type="float">
            <text:p>180</text:p>
          </table:table-cell>
          <table:table-cell table:style-name="ce2" table:formula="of:=[.G11]" office:value-type="float" office:value="84209" calcext:value-type="float">
            <text:p>84209</text:p>
          </table:table-cell>
          <table:table-cell table:style-name="ce2" table:formula="of:=[.H11]" office:value-type="float" office:value="1340850" calcext:value-type="float">
            <text:p>1340850</text:p>
          </table:table-cell>
          <table:table-cell table:style-name="ce2" table:formula="of:=[.I11]" office:value-type="float" office:value="383028" calcext:value-type="float">
            <text:p>383028</text:p>
          </table:table-cell>
          <table:table-cell table:style-name="ce2" table:formula="of:=[.J11]" office:value-type="float" office:value="191523" calcext:value-type="float">
            <text:p>191523</text:p>
          </table:table-cell>
          <table:table-cell table:style-name="ce2" table:formula="of:=[.K11]" office:value-type="float" office:value="1915401" calcext:value-type="float">
            <text:p>1915401</text:p>
          </table:table-cell>
          <table:table-cell table:style-name="ce2" table:formula="of:=[.L11]" office:value-type="float" office:value="95748" calcext:value-type="float">
            <text:p>95748</text:p>
          </table:table-cell>
          <table:table-cell table:style-name="ce2" table:formula="of:=[.M11]" office:value-type="float" office:value="27" calcext:value-type="float">
            <text:p>27</text:p>
          </table:table-cell>
          <table:table-cell table:style-name="ce2" table:formula="of:=[.N11]" office:value-type="float" office:value="0" calcext:value-type="float">
            <text:p>0</text:p>
          </table:table-cell>
          <table:table-cell table:style-name="ce2" table:formula="of:=[.O11]" office:value-type="float" office:value="12.63" calcext:value-type="float">
            <text:p>12.63</text:p>
          </table:table-cell>
          <table:table-cell table:style-name="ce2" table:formula="of:=[.P11]" office:value-type="float" office:value="42242.67" calcext:value-type="float">
            <text:p>42242.67</text:p>
          </table:table-cell>
          <table:table-cell table:style-name="ce2" table:formula="of:=[.Q11]" office:value-type="float" office:value="84005.82" calcext:value-type="float">
            <text:p>84005.82</text:p>
          </table:table-cell>
          <table:table-cell table:style-name="ce2" table:formula="of:=[.R11]" office:value-type="float" office:value="80567.22" calcext:value-type="float">
            <text:p>80567.22</text:p>
          </table:table-cell>
          <table:table-cell table:style-name="ce2" table:formula="of:=[.S11]" office:value-type="float" office:value="4044651021.17" calcext:value-type="float">
            <text:p>4044651021.17</text:p>
          </table:table-cell>
          <table:table-cell table:style-name="ce2" table:formula="of:=[.T11]" office:value-type="float" office:value="11968.5" calcext:value-type="float">
            <text:p>11968.5</text:p>
          </table:table-cell>
          <table:table-cell table:style-name="ce2" table:formula="of:=[.U11]" office:value-type="float" office:value="505581.3776" calcext:value-type="float">
            <text:p>505581.3776</text:p>
          </table:table-cell>
          <table:table-cell table:style-name="ce11" table:formula="of:=[.V11]" office:value-type="float" office:value="531.933333333333" calcext:value-type="float">
            <text:p>531.9</text:p>
          </table:table-cell>
          <table:table-cell table:style-name="ce11" table:formula="of:=[.W11]" office:value-type="float" office:value="10641.1166666667" calcext:value-type="float">
            <text:p>10641.1</text:p>
          </table:table-cell>
          <table:table-cell table:style-name="ce2" table:formula="of:=[.X11]" office:value-type="float" office:value="7449.16666666667" calcext:value-type="float">
            <text:p>7449.16666666667</text:p>
          </table:table-cell>
          <table:table-cell table:style-name="ce2" table:formula="of:=[.Y11]" office:value-type="float" office:value="2127.93333333333" calcext:value-type="float">
            <text:p>2127.93333333333</text:p>
          </table:table-cell>
          <table:table-cell table:style-name="ce2" table:formula="of:=[.Z11]" office:value-type="float" office:value="1064.01666666667" calcext:value-type="float">
            <text:p>1064.01666666667</text:p>
          </table:table-cell>
          <table:table-cell table:style-name="ce14" table:formula="of:=[.AA11]" office:value-type="float" office:value="0.15" calcext:value-type="float">
            <text:p>0.15</text:p>
          </table:table-cell>
          <table:table-cell table:style-name="ce2"/>
          <table:table-cell/>
          <table:table-cell table:style-name="ce10"/>
          <table:table-cell table:formula="of:=[.A131]" office:value-type="float" office:value="9" calcext:value-type="float">
            <text:p>9</text:p>
          </table:table-cell>
          <table:table-cell table:formula="of:=[.B131]" office:value-type="float" office:value="3" calcext:value-type="float">
            <text:p>3</text:p>
          </table:table-cell>
          <table:table-cell table:formula="of:=[.D131]" office:value-type="float" office:value="8" calcext:value-type="float">
            <text:p>8</text:p>
          </table:table-cell>
          <table:table-cell table:formula="of:=[.F131]" office:value-type="float" office:value="180" calcext:value-type="float">
            <text:p>180</text:p>
          </table:table-cell>
          <table:table-cell table:style-name="ce10" table:formula="of:=[.V131]" office:value-type="float" office:value="531.933333333333" calcext:value-type="float">
            <text:p>531.9</text:p>
          </table:table-cell>
          <table:table-cell table:formula="of:=[.F131]" office:value-type="float" office:value="180" calcext:value-type="float">
            <text:p>180</text:p>
          </table:table-cell>
          <table:table-cell/>
          <table:table-cell table:formula="of:=[.AF131]" office:value-type="float" office:value="3" calcext:value-type="float">
            <text:p>3</text:p>
          </table:table-cell>
          <table:table-cell table:style-name="ce10" table:formula="of:=[.AI131]" office:value-type="float" office:value="531.933333333333" calcext:value-type="float">
            <text:p>531.9</text:p>
          </table:table-cell>
          <table:table-cell table:number-columns-repeated="16345"/>
        </table:table-row>
        <table:table-row table:style-name="ro1">
          <table:table-cell table:style-name="ce2" table:formula="of:=[.A12]" office:value-type="float" office:value="10" calcext:value-type="float">
            <text:p>10</text:p>
          </table:table-cell>
          <table:table-cell table:style-name="ce2" table:formula="of:=[.B12]" office:value-type="float" office:value="4" calcext:value-type="float">
            <text:p>4</text:p>
          </table:table-cell>
          <table:table-cell table:style-name="ce2" table:formula="of:=[.C12]" office:value-type="float" office:value="1" calcext:value-type="float">
            <text:p>1</text:p>
          </table:table-cell>
          <table:table-cell table:style-name="ce2" table:formula="of:=[.D12]" office:value-type="float" office:value="8" calcext:value-type="float">
            <text:p>8</text:p>
          </table:table-cell>
          <table:table-cell table:style-name="ce2" table:formula="of:=[.E12]" office:value-type="float" office:value="1" calcext:value-type="float">
            <text:p>1</text:p>
          </table:table-cell>
          <table:table-cell table:style-name="ce2" table:formula="of:=[.F12]" office:value-type="float" office:value="180" calcext:value-type="float">
            <text:p>180</text:p>
          </table:table-cell>
          <table:table-cell table:style-name="ce2" table:formula="of:=[.G12]" office:value-type="float" office:value="89597" calcext:value-type="float">
            <text:p>89597</text:p>
          </table:table-cell>
          <table:table-cell table:style-name="ce2" table:formula="of:=[.H12]" office:value-type="float" office:value="1268330" calcext:value-type="float">
            <text:p>1268330</text:p>
          </table:table-cell>
          <table:table-cell table:style-name="ce2" table:formula="of:=[.I12]" office:value-type="float" office:value="362305" calcext:value-type="float">
            <text:p>362305</text:p>
          </table:table-cell>
          <table:table-cell table:style-name="ce2" table:formula="of:=[.J12]" office:value-type="float" office:value="181161" calcext:value-type="float">
            <text:p>181161</text:p>
          </table:table-cell>
          <table:table-cell table:style-name="ce2" table:formula="of:=[.K12]" office:value-type="float" office:value="1811796" calcext:value-type="float">
            <text:p>1811796</text:p>
          </table:table-cell>
          <table:table-cell table:style-name="ce2" table:formula="of:=[.L12]" office:value-type="float" office:value="90566" calcext:value-type="float">
            <text:p>90566</text:p>
          </table:table-cell>
          <table:table-cell table:style-name="ce2" table:formula="of:=[.M12]" office:value-type="float" office:value="29" calcext:value-type="float">
            <text:p>29</text:p>
          </table:table-cell>
          <table:table-cell table:style-name="ce2" table:formula="of:=[.N12]" office:value-type="float" office:value="0" calcext:value-type="float">
            <text:p>0</text:p>
          </table:table-cell>
          <table:table-cell table:style-name="ce2" table:formula="of:=[.O12]" office:value-type="float" office:value="16.55" calcext:value-type="float">
            <text:p>16.55</text:p>
          </table:table-cell>
          <table:table-cell table:style-name="ce2" table:formula="of:=[.P12]" office:value-type="float" office:value="44076.44" calcext:value-type="float">
            <text:p>44076.44</text:p>
          </table:table-cell>
          <table:table-cell table:style-name="ce2" table:formula="of:=[.Q12]" office:value-type="float" office:value="89626.7" calcext:value-type="float">
            <text:p>89626.7</text:p>
          </table:table-cell>
          <table:table-cell table:style-name="ce2" table:formula="of:=[.R12]" office:value-type="float" office:value="85039.12" calcext:value-type="float">
            <text:p>85039.12</text:p>
          </table:table-cell>
          <table:table-cell table:style-name="ce2" table:formula="of:=[.S12]" office:value-type="float" office:value="3991826938.09" calcext:value-type="float">
            <text:p>3991826938.09</text:p>
          </table:table-cell>
          <table:table-cell table:style-name="ce2" table:formula="of:=[.T12]" office:value-type="float" office:value="11320.75" calcext:value-type="float">
            <text:p>11320.75</text:p>
          </table:table-cell>
          <table:table-cell table:style-name="ce2" table:formula="of:=[.U12]" office:value-type="float" office:value="498978.3673" calcext:value-type="float">
            <text:p>498978.3673</text:p>
          </table:table-cell>
          <table:table-cell table:style-name="ce11" table:formula="of:=[.V12]" office:value-type="float" office:value="503.144444444444" calcext:value-type="float">
            <text:p>503.1</text:p>
          </table:table-cell>
          <table:table-cell table:style-name="ce11" table:formula="of:=[.W12]" office:value-type="float" office:value="10065.5333333333" calcext:value-type="float">
            <text:p>10065.5</text:p>
          </table:table-cell>
          <table:table-cell table:style-name="ce2" table:formula="of:=[.X12]" office:value-type="float" office:value="7046.27777777778" calcext:value-type="float">
            <text:p>7046.27777777778</text:p>
          </table:table-cell>
          <table:table-cell table:style-name="ce2" table:formula="of:=[.Y12]" office:value-type="float" office:value="2012.80555555556" calcext:value-type="float">
            <text:p>2012.80555555556</text:p>
          </table:table-cell>
          <table:table-cell table:style-name="ce2" table:formula="of:=[.Z12]" office:value-type="float" office:value="1006.45" calcext:value-type="float">
            <text:p>1006.45</text:p>
          </table:table-cell>
          <table:table-cell table:style-name="ce14" table:formula="of:=[.AA12]" office:value-type="float" office:value="0.161111111111111" calcext:value-type="float">
            <text:p>0.16</text:p>
          </table:table-cell>
          <table:table-cell table:style-name="ce2"/>
          <table:table-cell/>
          <table:table-cell table:style-name="ce10"/>
          <table:table-cell table:formula="of:=[.A133]" office:value-type="float" office:value="11" calcext:value-type="float">
            <text:p>11</text:p>
          </table:table-cell>
          <table:table-cell table:formula="of:=[.B133]" office:value-type="float" office:value="4" calcext:value-type="float">
            <text:p>4</text:p>
          </table:table-cell>
          <table:table-cell table:formula="of:=[.D133]" office:value-type="float" office:value="8" calcext:value-type="float">
            <text:p>8</text:p>
          </table:table-cell>
          <table:table-cell table:formula="of:=[.F133]" office:value-type="float" office:value="180" calcext:value-type="float">
            <text:p>180</text:p>
          </table:table-cell>
          <table:table-cell table:style-name="ce10" table:formula="of:=[.V133]" office:value-type="float" office:value="495.227777777778" calcext:value-type="float">
            <text:p>495.2</text:p>
          </table:table-cell>
          <table:table-cell table:formula="of:=[.F133]" office:value-type="float" office:value="180" calcext:value-type="float">
            <text:p>180</text:p>
          </table:table-cell>
          <table:table-cell/>
          <table:table-cell table:formula="of:=[.AF132]" office:value-type="float" office:value="4" calcext:value-type="float">
            <text:p>4</text:p>
          </table:table-cell>
          <table:table-cell table:style-name="ce10" table:formula="of:=[.AI132]" office:value-type="float" office:value="495.227777777778" calcext:value-type="float">
            <text:p>495.2</text:p>
          </table:table-cell>
          <table:table-cell table:number-columns-repeated="16345"/>
        </table:table-row>
        <table:table-row table:style-name="ro1">
          <table:table-cell table:style-name="ce2" table:formula="of:=[.A13]" office:value-type="float" office:value="11" calcext:value-type="float">
            <text:p>11</text:p>
          </table:table-cell>
          <table:table-cell table:style-name="ce2" table:formula="of:=[.B13]" office:value-type="float" office:value="4" calcext:value-type="float">
            <text:p>4</text:p>
          </table:table-cell>
          <table:table-cell table:style-name="ce2" table:formula="of:=[.C13]" office:value-type="float" office:value="1" calcext:value-type="float">
            <text:p>1</text:p>
          </table:table-cell>
          <table:table-cell table:style-name="ce2" table:formula="of:=[.D13]" office:value-type="float" office:value="8" calcext:value-type="float">
            <text:p>8</text:p>
          </table:table-cell>
          <table:table-cell table:style-name="ce2" table:formula="of:=[.E13]" office:value-type="float" office:value="1" calcext:value-type="float">
            <text:p>1</text:p>
          </table:table-cell>
          <table:table-cell table:style-name="ce2" table:formula="of:=[.F13]" office:value-type="float" office:value="180" calcext:value-type="float">
            <text:p>180</text:p>
          </table:table-cell>
          <table:table-cell table:style-name="ce2" table:formula="of:=[.G13]" office:value-type="float" office:value="91045" calcext:value-type="float">
            <text:p>91045</text:p>
          </table:table-cell>
          <table:table-cell table:style-name="ce2" table:formula="of:=[.H13]" office:value-type="float" office:value="1248394" calcext:value-type="float">
            <text:p>1248394</text:p>
          </table:table-cell>
          <table:table-cell table:style-name="ce2" table:formula="of:=[.I13]" office:value-type="float" office:value="356613" calcext:value-type="float">
            <text:p>356613</text:p>
          </table:table-cell>
          <table:table-cell table:style-name="ce2" table:formula="of:=[.J13]" office:value-type="float" office:value="178312" calcext:value-type="float">
            <text:p>178312</text:p>
          </table:table-cell>
          <table:table-cell table:style-name="ce2" table:formula="of:=[.K13]" office:value-type="float" office:value="1783319" calcext:value-type="float">
            <text:p>1783319</text:p>
          </table:table-cell>
          <table:table-cell table:style-name="ce2" table:formula="of:=[.L13]" office:value-type="float" office:value="89141" calcext:value-type="float">
            <text:p>89141</text:p>
          </table:table-cell>
          <table:table-cell table:style-name="ce2" table:formula="of:=[.M13]" office:value-type="float" office:value="30" calcext:value-type="float">
            <text:p>30</text:p>
          </table:table-cell>
          <table:table-cell table:style-name="ce2" table:formula="of:=[.N13]" office:value-type="float" office:value="0" calcext:value-type="float">
            <text:p>0</text:p>
          </table:table-cell>
          <table:table-cell table:style-name="ce2" table:formula="of:=[.O13]" office:value-type="float" office:value="12.94" calcext:value-type="float">
            <text:p>12.94</text:p>
          </table:table-cell>
          <table:table-cell table:style-name="ce2" table:formula="of:=[.P13]" office:value-type="float" office:value="45586.76" calcext:value-type="float">
            <text:p>45586.76</text:p>
          </table:table-cell>
          <table:table-cell table:style-name="ce2" table:formula="of:=[.Q13]" office:value-type="float" office:value="91284.21" calcext:value-type="float">
            <text:p>91284.21</text:p>
          </table:table-cell>
          <table:table-cell table:style-name="ce2" table:formula="of:=[.R13]" office:value-type="float" office:value="86584.25" calcext:value-type="float">
            <text:p>86584.25</text:p>
          </table:table-cell>
          <table:table-cell table:style-name="ce2" table:formula="of:=[.S13]" office:value-type="float" office:value="4063649676" calcext:value-type="float">
            <text:p>4063649676</text:p>
          </table:table-cell>
          <table:table-cell table:style-name="ce2" table:formula="of:=[.T13]" office:value-type="float" office:value="11142.625" calcext:value-type="float">
            <text:p>11142.625</text:p>
          </table:table-cell>
          <table:table-cell table:style-name="ce2" table:formula="of:=[.U13]" office:value-type="float" office:value="507956.2095" calcext:value-type="float">
            <text:p>507956.2095</text:p>
          </table:table-cell>
          <table:table-cell table:style-name="ce11" table:formula="of:=[.V13]" office:value-type="float" office:value="495.227777777778" calcext:value-type="float">
            <text:p>495.2</text:p>
          </table:table-cell>
          <table:table-cell table:style-name="ce11" table:formula="of:=[.W13]" office:value-type="float" office:value="9907.32777777778" calcext:value-type="float">
            <text:p>9907.3</text:p>
          </table:table-cell>
          <table:table-cell table:style-name="ce2" table:formula="of:=[.X13]" office:value-type="float" office:value="6935.52222222222" calcext:value-type="float">
            <text:p>6935.52222222222</text:p>
          </table:table-cell>
          <table:table-cell table:style-name="ce2" table:formula="of:=[.Y13]" office:value-type="float" office:value="1981.18333333333" calcext:value-type="float">
            <text:p>1981.18333333333</text:p>
          </table:table-cell>
          <table:table-cell table:style-name="ce2" table:formula="of:=[.Z13]" office:value-type="float" office:value="990.622222222222" calcext:value-type="float">
            <text:p>990.622222222222</text:p>
          </table:table-cell>
          <table:table-cell table:style-name="ce14" table:formula="of:=[.AA13]" office:value-type="float" office:value="0.166666666666667" calcext:value-type="float">
            <text:p>0.17</text:p>
          </table:table-cell>
          <table:table-cell table:style-name="ce2"/>
          <table:table-cell/>
          <table:table-cell table:style-name="ce10"/>
          <table:table-cell table:formula="of:=[.A134]" office:value-type="float" office:value="12" calcext:value-type="float">
            <text:p>12</text:p>
          </table:table-cell>
          <table:table-cell table:formula="of:=[.B134]" office:value-type="float" office:value="5" calcext:value-type="float">
            <text:p>5</text:p>
          </table:table-cell>
          <table:table-cell table:formula="of:=[.D134]" office:value-type="float" office:value="8" calcext:value-type="float">
            <text:p>8</text:p>
          </table:table-cell>
          <table:table-cell table:formula="of:=[.F134]" office:value-type="float" office:value="180" calcext:value-type="float">
            <text:p>180</text:p>
          </table:table-cell>
          <table:table-cell table:style-name="ce10" table:formula="of:=[.V134]" office:value-type="float" office:value="492.183333333333" calcext:value-type="float">
            <text:p>492.2</text:p>
          </table:table-cell>
          <table:table-cell table:formula="of:=[.F134]" office:value-type="float" office:value="180" calcext:value-type="float">
            <text:p>180</text:p>
          </table:table-cell>
          <table:table-cell/>
          <table:table-cell table:formula="of:=[.AF133]" office:value-type="float" office:value="5" calcext:value-type="float">
            <text:p>5</text:p>
          </table:table-cell>
          <table:table-cell table:style-name="ce10" table:formula="of:=[.AI133]" office:value-type="float" office:value="492.183333333333" calcext:value-type="float">
            <text:p>492.2</text:p>
          </table:table-cell>
          <table:table-cell table:number-columns-repeated="16345"/>
        </table:table-row>
        <table:table-row table:style-name="ro1">
          <table:table-cell table:style-name="ce2" table:formula="of:=[.A14]" office:value-type="float" office:value="12" calcext:value-type="float">
            <text:p>12</text:p>
          </table:table-cell>
          <table:table-cell table:style-name="ce2" table:formula="of:=[.B14]" office:value-type="float" office:value="5" calcext:value-type="float">
            <text:p>5</text:p>
          </table:table-cell>
          <table:table-cell table:style-name="ce2" table:formula="of:=[.C14]" office:value-type="float" office:value="1" calcext:value-type="float">
            <text:p>1</text:p>
          </table:table-cell>
          <table:table-cell table:style-name="ce2" table:formula="of:=[.D14]" office:value-type="float" office:value="8" calcext:value-type="float">
            <text:p>8</text:p>
          </table:table-cell>
          <table:table-cell table:style-name="ce2" table:formula="of:=[.E14]" office:value-type="float" office:value="1" calcext:value-type="float">
            <text:p>1</text:p>
          </table:table-cell>
          <table:table-cell table:style-name="ce2" table:formula="of:=[.F14]" office:value-type="float" office:value="180" calcext:value-type="float">
            <text:p>180</text:p>
          </table:table-cell>
          <table:table-cell table:style-name="ce2" table:formula="of:=[.G14]" office:value-type="float" office:value="91681" calcext:value-type="float">
            <text:p>91681</text:p>
          </table:table-cell>
          <table:table-cell table:style-name="ce2" table:formula="of:=[.H14]" office:value-type="float" office:value="1240792" calcext:value-type="float">
            <text:p>1240792</text:p>
          </table:table-cell>
          <table:table-cell table:style-name="ce2" table:formula="of:=[.I14]" office:value-type="float" office:value="354427" calcext:value-type="float">
            <text:p>354427</text:p>
          </table:table-cell>
          <table:table-cell table:style-name="ce2" table:formula="of:=[.J14]" office:value-type="float" office:value="177221" calcext:value-type="float">
            <text:p>177221</text:p>
          </table:table-cell>
          <table:table-cell table:style-name="ce2" table:formula="of:=[.K14]" office:value-type="float" office:value="1772440" calcext:value-type="float">
            <text:p>1772440</text:p>
          </table:table-cell>
          <table:table-cell table:style-name="ce2" table:formula="of:=[.L14]" office:value-type="float" office:value="88593" calcext:value-type="float">
            <text:p>88593</text:p>
          </table:table-cell>
          <table:table-cell table:style-name="ce2" table:formula="of:=[.M14]" office:value-type="float" office:value="35" calcext:value-type="float">
            <text:p>35</text:p>
          </table:table-cell>
          <table:table-cell table:style-name="ce2" table:formula="of:=[.N14]" office:value-type="float" office:value="0" calcext:value-type="float">
            <text:p>0</text:p>
          </table:table-cell>
          <table:table-cell table:style-name="ce2" table:formula="of:=[.O14]" office:value-type="float" office:value="19.12" calcext:value-type="float">
            <text:p>19.12</text:p>
          </table:table-cell>
          <table:table-cell table:style-name="ce2" table:formula="of:=[.P14]" office:value-type="float" office:value="45730.77" calcext:value-type="float">
            <text:p>45730.77</text:p>
          </table:table-cell>
          <table:table-cell table:style-name="ce2" table:formula="of:=[.Q14]" office:value-type="float" office:value="91569.67" calcext:value-type="float">
            <text:p>91569.67</text:p>
          </table:table-cell>
          <table:table-cell table:style-name="ce2" table:formula="of:=[.R14]" office:value-type="float" office:value="86584.25" calcext:value-type="float">
            <text:p>86584.25</text:p>
          </table:table-cell>
          <table:table-cell table:style-name="ce2" table:formula="of:=[.S14]" office:value-type="float" office:value="4051426451.68" calcext:value-type="float">
            <text:p>4051426451.68</text:p>
          </table:table-cell>
          <table:table-cell table:style-name="ce2" table:formula="of:=[.T14]" office:value-type="float" office:value="11074.125" calcext:value-type="float">
            <text:p>11074.125</text:p>
          </table:table-cell>
          <table:table-cell table:style-name="ce2" table:formula="of:=[.U14]" office:value-type="float" office:value="506428.3065" calcext:value-type="float">
            <text:p>506428.3065</text:p>
          </table:table-cell>
          <table:table-cell table:style-name="ce11" table:formula="of:=[.V14]" office:value-type="float" office:value="492.183333333333" calcext:value-type="float">
            <text:p>492.2</text:p>
          </table:table-cell>
          <table:table-cell table:style-name="ce11" table:formula="of:=[.W14]" office:value-type="float" office:value="9846.88888888889" calcext:value-type="float">
            <text:p>9846.9</text:p>
          </table:table-cell>
          <table:table-cell table:style-name="ce2" table:formula="of:=[.X14]" office:value-type="float" office:value="6893.28888888889" calcext:value-type="float">
            <text:p>6893.28888888889</text:p>
          </table:table-cell>
          <table:table-cell table:style-name="ce2" table:formula="of:=[.Y14]" office:value-type="float" office:value="1969.03888888889" calcext:value-type="float">
            <text:p>1969.03888888889</text:p>
          </table:table-cell>
          <table:table-cell table:style-name="ce2" table:formula="of:=[.Z14]" office:value-type="float" office:value="984.561111111111" calcext:value-type="float">
            <text:p>984.561111111111</text:p>
          </table:table-cell>
          <table:table-cell table:style-name="ce14" table:formula="of:=[.AA14]" office:value-type="float" office:value="0.194444444444444" calcext:value-type="float">
            <text:p>0.19</text:p>
          </table:table-cell>
          <table:table-cell table:style-name="ce2"/>
          <table:table-cell/>
          <table:table-cell table:style-name="ce10"/>
          <table:table-cell table:formula="of:=[.A135]" office:value-type="float" office:value="13" calcext:value-type="float">
            <text:p>13</text:p>
          </table:table-cell>
          <table:table-cell table:formula="of:=[.B135]" office:value-type="float" office:value="6" calcext:value-type="float">
            <text:p>6</text:p>
          </table:table-cell>
          <table:table-cell table:formula="of:=[.D135]" office:value-type="float" office:value="8" calcext:value-type="float">
            <text:p>8</text:p>
          </table:table-cell>
          <table:table-cell table:formula="of:=[.F135]" office:value-type="float" office:value="180" calcext:value-type="float">
            <text:p>180</text:p>
          </table:table-cell>
          <table:table-cell table:style-name="ce10" table:formula="of:=[.V135]" office:value-type="float" office:value="502.855555555556" calcext:value-type="float">
            <text:p>502.9</text:p>
          </table:table-cell>
          <table:table-cell table:formula="of:=[.F135]" office:value-type="float" office:value="180" calcext:value-type="float">
            <text:p>180</text:p>
          </table:table-cell>
          <table:table-cell/>
          <table:table-cell table:formula="of:=[.AF134]" office:value-type="float" office:value="6" calcext:value-type="float">
            <text:p>6</text:p>
          </table:table-cell>
          <table:table-cell table:style-name="ce10" table:formula="of:=[.AI134]" office:value-type="float" office:value="502.855555555556" calcext:value-type="float">
            <text:p>502.9</text:p>
          </table:table-cell>
          <table:table-cell table:number-columns-repeated="16345"/>
        </table:table-row>
        <table:table-row table:style-name="ro1">
          <table:table-cell table:style-name="ce2" table:formula="of:=[.A15]" office:value-type="float" office:value="13" calcext:value-type="float">
            <text:p>13</text:p>
          </table:table-cell>
          <table:table-cell table:style-name="ce2" table:formula="of:=[.B15]" office:value-type="float" office:value="6" calcext:value-type="float">
            <text:p>6</text:p>
          </table:table-cell>
          <table:table-cell table:style-name="ce2" table:formula="of:=[.C15]" office:value-type="float" office:value="1" calcext:value-type="float">
            <text:p>1</text:p>
          </table:table-cell>
          <table:table-cell table:style-name="ce2" table:formula="of:=[.D15]" office:value-type="float" office:value="8" calcext:value-type="float">
            <text:p>8</text:p>
          </table:table-cell>
          <table:table-cell table:style-name="ce2" table:formula="of:=[.E15]" office:value-type="float" office:value="1" calcext:value-type="float">
            <text:p>1</text:p>
          </table:table-cell>
          <table:table-cell table:style-name="ce2" table:formula="of:=[.F15]" office:value-type="float" office:value="180" calcext:value-type="float">
            <text:p>180</text:p>
          </table:table-cell>
          <table:table-cell table:style-name="ce2" table:formula="of:=[.G15]" office:value-type="float" office:value="89133" calcext:value-type="float">
            <text:p>89133</text:p>
          </table:table-cell>
          <table:table-cell table:style-name="ce2" table:formula="of:=[.H15]" office:value-type="float" office:value="1267630" calcext:value-type="float">
            <text:p>1267630</text:p>
          </table:table-cell>
          <table:table-cell table:style-name="ce2" table:formula="of:=[.I15]" office:value-type="float" office:value="362103" calcext:value-type="float">
            <text:p>362103</text:p>
          </table:table-cell>
          <table:table-cell table:style-name="ce2" table:formula="of:=[.J15]" office:value-type="float" office:value="181059" calcext:value-type="float">
            <text:p>181059</text:p>
          </table:table-cell>
          <table:table-cell table:style-name="ce2" table:formula="of:=[.K15]" office:value-type="float" office:value="1810792" calcext:value-type="float">
            <text:p>1810792</text:p>
          </table:table-cell>
          <table:table-cell table:style-name="ce2" table:formula="of:=[.L15]" office:value-type="float" office:value="90514" calcext:value-type="float">
            <text:p>90514</text:p>
          </table:table-cell>
          <table:table-cell table:style-name="ce2" table:formula="of:=[.M15]" office:value-type="float" office:value="31" calcext:value-type="float">
            <text:p>31</text:p>
          </table:table-cell>
          <table:table-cell table:style-name="ce2" table:formula="of:=[.N15]" office:value-type="float" office:value="0" calcext:value-type="float">
            <text:p>0</text:p>
          </table:table-cell>
          <table:table-cell table:style-name="ce2" table:formula="of:=[.O15]" office:value-type="float" office:value="11.25" calcext:value-type="float">
            <text:p>11.25</text:p>
          </table:table-cell>
          <table:table-cell table:style-name="ce2" table:formula="of:=[.P15]" office:value-type="float" office:value="44473.43" calcext:value-type="float">
            <text:p>44473.43</text:p>
          </table:table-cell>
          <table:table-cell table:style-name="ce2" table:formula="of:=[.Q15]" office:value-type="float" office:value="89335.23" calcext:value-type="float">
            <text:p>89335.23</text:p>
          </table:table-cell>
          <table:table-cell table:style-name="ce2" table:formula="of:=[.R15]" office:value-type="float" office:value="85039.12" calcext:value-type="float">
            <text:p>85039.12</text:p>
          </table:table-cell>
          <table:table-cell table:style-name="ce2" table:formula="of:=[.S15]" office:value-type="float" office:value="4025468426.28" calcext:value-type="float">
            <text:p>4025468426.28</text:p>
          </table:table-cell>
          <table:table-cell table:style-name="ce2" table:formula="of:=[.T15]" office:value-type="float" office:value="11314.25" calcext:value-type="float">
            <text:p>11314.25</text:p>
          </table:table-cell>
          <table:table-cell table:style-name="ce2" table:formula="of:=[.U15]" office:value-type="float" office:value="503183.5533" calcext:value-type="float">
            <text:p>503183.5533</text:p>
          </table:table-cell>
          <table:table-cell table:style-name="ce11" table:formula="of:=[.V15]" office:value-type="float" office:value="502.855555555556" calcext:value-type="float">
            <text:p>502.9</text:p>
          </table:table-cell>
          <table:table-cell table:style-name="ce11" table:formula="of:=[.W15]" office:value-type="float" office:value="10059.9555555556" calcext:value-type="float">
            <text:p>10060.0</text:p>
          </table:table-cell>
          <table:table-cell table:style-name="ce2" table:formula="of:=[.X15]" office:value-type="float" office:value="7042.38888888889" calcext:value-type="float">
            <text:p>7042.38888888889</text:p>
          </table:table-cell>
          <table:table-cell table:style-name="ce2" table:formula="of:=[.Y15]" office:value-type="float" office:value="2011.68333333333" calcext:value-type="float">
            <text:p>2011.68333333333</text:p>
          </table:table-cell>
          <table:table-cell table:style-name="ce2" table:formula="of:=[.Z15]" office:value-type="float" office:value="1005.88333333333" calcext:value-type="float">
            <text:p>1005.88333333333</text:p>
          </table:table-cell>
          <table:table-cell table:style-name="ce14" table:formula="of:=[.AA15]" office:value-type="float" office:value="0.172222222222222" calcext:value-type="float">
            <text:p>0.17</text:p>
          </table:table-cell>
          <table:table-cell table:style-name="ce2"/>
          <table:table-cell/>
          <table:table-cell table:style-name="ce10"/>
          <table:table-cell table:formula="of:=[.A136]" office:value-type="float" office:value="14" calcext:value-type="float">
            <text:p>14</text:p>
          </table:table-cell>
          <table:table-cell table:formula="of:=[.B136]" office:value-type="float" office:value="7" calcext:value-type="float">
            <text:p>7</text:p>
          </table:table-cell>
          <table:table-cell table:formula="of:=[.D136]" office:value-type="float" office:value="8" calcext:value-type="float">
            <text:p>8</text:p>
          </table:table-cell>
          <table:table-cell table:formula="of:=[.F136]" office:value-type="float" office:value="180" calcext:value-type="float">
            <text:p>180</text:p>
          </table:table-cell>
          <table:table-cell table:style-name="ce10" table:formula="of:=[.V136]" office:value-type="float" office:value="459.527777777778" calcext:value-type="float">
            <text:p>459.5</text:p>
          </table:table-cell>
          <table:table-cell table:formula="of:=[.F136]" office:value-type="float" office:value="180" calcext:value-type="float">
            <text:p>180</text:p>
          </table:table-cell>
          <table:table-cell/>
          <table:table-cell table:formula="of:=[.AF135]" office:value-type="float" office:value="7" calcext:value-type="float">
            <text:p>7</text:p>
          </table:table-cell>
          <table:table-cell table:style-name="ce10" table:formula="of:=[.AI135]" office:value-type="float" office:value="459.527777777778" calcext:value-type="float">
            <text:p>459.5</text:p>
          </table:table-cell>
          <table:table-cell table:number-columns-repeated="16345"/>
        </table:table-row>
        <table:table-row table:style-name="ro1">
          <table:table-cell table:style-name="ce2" table:formula="of:=[.A16]" office:value-type="float" office:value="14" calcext:value-type="float">
            <text:p>14</text:p>
          </table:table-cell>
          <table:table-cell table:style-name="ce2" table:formula="of:=[.B16]" office:value-type="float" office:value="7" calcext:value-type="float">
            <text:p>7</text:p>
          </table:table-cell>
          <table:table-cell table:style-name="ce2" table:formula="of:=[.C16]" office:value-type="float" office:value="1" calcext:value-type="float">
            <text:p>1</text:p>
          </table:table-cell>
          <table:table-cell table:style-name="ce2" table:formula="of:=[.D16]" office:value-type="float" office:value="8" calcext:value-type="float">
            <text:p>8</text:p>
          </table:table-cell>
          <table:table-cell table:style-name="ce2" table:formula="of:=[.E16]" office:value-type="float" office:value="1" calcext:value-type="float">
            <text:p>1</text:p>
          </table:table-cell>
          <table:table-cell table:style-name="ce2" table:formula="of:=[.F16]" office:value-type="float" office:value="180" calcext:value-type="float">
            <text:p>180</text:p>
          </table:table-cell>
          <table:table-cell table:style-name="ce2" table:formula="of:=[.G16]" office:value-type="float" office:value="97408" calcext:value-type="float">
            <text:p>97408</text:p>
          </table:table-cell>
          <table:table-cell table:style-name="ce2" table:formula="of:=[.H16]" office:value-type="float" office:value="1158444" calcext:value-type="float">
            <text:p>1158444</text:p>
          </table:table-cell>
          <table:table-cell table:style-name="ce2" table:formula="of:=[.I16]" office:value-type="float" office:value="330910" calcext:value-type="float">
            <text:p>330910</text:p>
          </table:table-cell>
          <table:table-cell table:style-name="ce2" table:formula="of:=[.J16]" office:value-type="float" office:value="165461" calcext:value-type="float">
            <text:p>165461</text:p>
          </table:table-cell>
          <table:table-cell table:style-name="ce2" table:formula="of:=[.K16]" office:value-type="float" office:value="1654815" calcext:value-type="float">
            <text:p>1654815</text:p>
          </table:table-cell>
          <table:table-cell table:style-name="ce2" table:formula="of:=[.L16]" office:value-type="float" office:value="82715" calcext:value-type="float">
            <text:p>82715</text:p>
          </table:table-cell>
          <table:table-cell table:style-name="ce2" table:formula="of:=[.M16]" office:value-type="float" office:value="31" calcext:value-type="float">
            <text:p>31</text:p>
          </table:table-cell>
          <table:table-cell table:style-name="ce2" table:formula="of:=[.N16]" office:value-type="float" office:value="0" calcext:value-type="float">
            <text:p>0</text:p>
          </table:table-cell>
          <table:table-cell table:style-name="ce2" table:formula="of:=[.O16]" office:value-type="float" office:value="16.56" calcext:value-type="float">
            <text:p>16.56</text:p>
          </table:table-cell>
          <table:table-cell table:style-name="ce2" table:formula="of:=[.P16]" office:value-type="float" office:value="47482.98" calcext:value-type="float">
            <text:p>47482.98</text:p>
          </table:table-cell>
          <table:table-cell table:style-name="ce2" table:formula="of:=[.Q16]" office:value-type="float" office:value="97048" calcext:value-type="float">
            <text:p>97048</text:p>
          </table:table-cell>
          <table:table-cell table:style-name="ce2" table:formula="of:=[.R16]" office:value-type="float" office:value="91390.13" calcext:value-type="float">
            <text:p>91390.13</text:p>
          </table:table-cell>
          <table:table-cell table:style-name="ce2" table:formula="of:=[.S16]" office:value-type="float" office:value="3927554474.74" calcext:value-type="float">
            <text:p>3927554474.74</text:p>
          </table:table-cell>
          <table:table-cell table:style-name="ce2" table:formula="of:=[.T16]" office:value-type="float" office:value="10339.375" calcext:value-type="float">
            <text:p>10339.375</text:p>
          </table:table-cell>
          <table:table-cell table:style-name="ce2" table:formula="of:=[.U16]" office:value-type="float" office:value="490944.3093" calcext:value-type="float">
            <text:p>490944.3093</text:p>
          </table:table-cell>
          <table:table-cell table:style-name="ce11" table:formula="of:=[.V16]" office:value-type="float" office:value="459.527777777778" calcext:value-type="float">
            <text:p>459.5</text:p>
          </table:table-cell>
          <table:table-cell table:style-name="ce11" table:formula="of:=[.W16]" office:value-type="float" office:value="9193.41666666667" calcext:value-type="float">
            <text:p>9193.4</text:p>
          </table:table-cell>
          <table:table-cell table:style-name="ce2" table:formula="of:=[.X16]" office:value-type="float" office:value="6435.8" calcext:value-type="float">
            <text:p>6435.8</text:p>
          </table:table-cell>
          <table:table-cell table:style-name="ce2" table:formula="of:=[.Y16]" office:value-type="float" office:value="1838.38888888889" calcext:value-type="float">
            <text:p>1838.38888888889</text:p>
          </table:table-cell>
          <table:table-cell table:style-name="ce2" table:formula="of:=[.Z16]" office:value-type="float" office:value="919.227777777778" calcext:value-type="float">
            <text:p>919.227777777778</text:p>
          </table:table-cell>
          <table:table-cell table:style-name="ce14" table:formula="of:=[.AA16]" office:value-type="float" office:value="0.172222222222222" calcext:value-type="float">
            <text:p>0.17</text:p>
          </table:table-cell>
          <table:table-cell table:style-name="ce2"/>
          <table:table-cell/>
          <table:table-cell table:style-name="ce10"/>
          <table:table-cell table:formula="of:=[.A137]" office:value-type="float" office:value="15" calcext:value-type="float">
            <text:p>15</text:p>
          </table:table-cell>
          <table:table-cell table:formula="of:=[.B137]" office:value-type="float" office:value="8" calcext:value-type="float">
            <text:p>8</text:p>
          </table:table-cell>
          <table:table-cell table:formula="of:=[.D137]" office:value-type="float" office:value="8" calcext:value-type="float">
            <text:p>8</text:p>
          </table:table-cell>
          <table:table-cell table:formula="of:=[.F137]" office:value-type="float" office:value="180" calcext:value-type="float">
            <text:p>180</text:p>
          </table:table-cell>
          <table:table-cell table:style-name="ce10" table:formula="of:=[.V137]" office:value-type="float" office:value="458.583333333333" calcext:value-type="float">
            <text:p>458.6</text:p>
          </table:table-cell>
          <table:table-cell table:formula="of:=[.F137]" office:value-type="float" office:value="180" calcext:value-type="float">
            <text:p>180</text:p>
          </table:table-cell>
          <table:table-cell/>
          <table:table-cell table:formula="of:=[.AF136]" office:value-type="float" office:value="8" calcext:value-type="float">
            <text:p>8</text:p>
          </table:table-cell>
          <table:table-cell table:style-name="ce10" table:formula="of:=[.AI136]" office:value-type="float" office:value="458.583333333333" calcext:value-type="float">
            <text:p>458.6</text:p>
          </table:table-cell>
          <table:table-cell table:number-columns-repeated="16345"/>
        </table:table-row>
        <table:table-row table:style-name="ro1">
          <table:table-cell table:style-name="ce2" table:formula="of:=[.A17]" office:value-type="float" office:value="15" calcext:value-type="float">
            <text:p>15</text:p>
          </table:table-cell>
          <table:table-cell table:style-name="ce2" table:formula="of:=[.B17]" office:value-type="float" office:value="8" calcext:value-type="float">
            <text:p>8</text:p>
          </table:table-cell>
          <table:table-cell table:style-name="ce2" table:formula="of:=[.C17]" office:value-type="float" office:value="1" calcext:value-type="float">
            <text:p>1</text:p>
          </table:table-cell>
          <table:table-cell table:style-name="ce2" table:formula="of:=[.D17]" office:value-type="float" office:value="8" calcext:value-type="float">
            <text:p>8</text:p>
          </table:table-cell>
          <table:table-cell table:style-name="ce2" table:formula="of:=[.E17]" office:value-type="float" office:value="1" calcext:value-type="float">
            <text:p>1</text:p>
          </table:table-cell>
          <table:table-cell table:style-name="ce2" table:formula="of:=[.F17]" office:value-type="float" office:value="180" calcext:value-type="float">
            <text:p>180</text:p>
          </table:table-cell>
          <table:table-cell table:style-name="ce2" table:formula="of:=[.G17]" office:value-type="float" office:value="97773" calcext:value-type="float">
            <text:p>97773</text:p>
          </table:table-cell>
          <table:table-cell table:style-name="ce2" table:formula="of:=[.H17]" office:value-type="float" office:value="1156064" calcext:value-type="float">
            <text:p>1156064</text:p>
          </table:table-cell>
          <table:table-cell table:style-name="ce2" table:formula="of:=[.I17]" office:value-type="float" office:value="330224" calcext:value-type="float">
            <text:p>330224</text:p>
          </table:table-cell>
          <table:table-cell table:style-name="ce2" table:formula="of:=[.J17]" office:value-type="float" office:value="165121" calcext:value-type="float">
            <text:p>165121</text:p>
          </table:table-cell>
          <table:table-cell table:style-name="ce2" table:formula="of:=[.K17]" office:value-type="float" office:value="1651409" calcext:value-type="float">
            <text:p>1651409</text:p>
          </table:table-cell>
          <table:table-cell table:style-name="ce2" table:formula="of:=[.L17]" office:value-type="float" office:value="82545" calcext:value-type="float">
            <text:p>82545</text:p>
          </table:table-cell>
          <table:table-cell table:style-name="ce2" table:formula="of:=[.M17]" office:value-type="float" office:value="31" calcext:value-type="float">
            <text:p>31</text:p>
          </table:table-cell>
          <table:table-cell table:style-name="ce2" table:formula="of:=[.N17]" office:value-type="float" office:value="0" calcext:value-type="float">
            <text:p>0</text:p>
          </table:table-cell>
          <table:table-cell table:style-name="ce2" table:formula="of:=[.O17]" office:value-type="float" office:value="18.17" calcext:value-type="float">
            <text:p>18.17</text:p>
          </table:table-cell>
          <table:table-cell table:style-name="ce2" table:formula="of:=[.P17]" office:value-type="float" office:value="47373.14" calcext:value-type="float">
            <text:p>47373.14</text:p>
          </table:table-cell>
          <table:table-cell table:style-name="ce2" table:formula="of:=[.Q17]" office:value-type="float" office:value="97623.35" calcext:value-type="float">
            <text:p>97623.35</text:p>
          </table:table-cell>
          <table:table-cell table:style-name="ce2" table:formula="of:=[.R17]" office:value-type="float" office:value="93050.66" calcext:value-type="float">
            <text:p>93050.66</text:p>
          </table:table-cell>
          <table:table-cell table:style-name="ce2" table:formula="of:=[.S17]" office:value-type="float" office:value="3910415848.43" calcext:value-type="float">
            <text:p>3910415848.43</text:p>
          </table:table-cell>
          <table:table-cell table:style-name="ce2" table:formula="of:=[.T17]" office:value-type="float" office:value="10318.125" calcext:value-type="float">
            <text:p>10318.125</text:p>
          </table:table-cell>
          <table:table-cell table:style-name="ce2" table:formula="of:=[.U17]" office:value-type="float" office:value="488801.9811" calcext:value-type="float">
            <text:p>488801.9811</text:p>
          </table:table-cell>
          <table:table-cell table:style-name="ce11" table:formula="of:=[.V17]" office:value-type="float" office:value="458.583333333333" calcext:value-type="float">
            <text:p>458.6</text:p>
          </table:table-cell>
          <table:table-cell table:style-name="ce11" table:formula="of:=[.W17]" office:value-type="float" office:value="9174.49444444445" calcext:value-type="float">
            <text:p>9174.5</text:p>
          </table:table-cell>
          <table:table-cell table:style-name="ce2" table:formula="of:=[.X17]" office:value-type="float" office:value="6422.57777777778" calcext:value-type="float">
            <text:p>6422.57777777778</text:p>
          </table:table-cell>
          <table:table-cell table:style-name="ce2" table:formula="of:=[.Y17]" office:value-type="float" office:value="1834.57777777778" calcext:value-type="float">
            <text:p>1834.57777777778</text:p>
          </table:table-cell>
          <table:table-cell table:style-name="ce2" table:formula="of:=[.Z17]" office:value-type="float" office:value="917.338888888889" calcext:value-type="float">
            <text:p>917.338888888889</text:p>
          </table:table-cell>
          <table:table-cell table:style-name="ce14" table:formula="of:=[.AA17]" office:value-type="float" office:value="0.172222222222222" calcext:value-type="float">
            <text:p>0.17</text:p>
          </table:table-cell>
          <table:table-cell table:style-name="ce2"/>
          <table:table-cell/>
          <table:table-cell table:style-name="ce10"/>
          <table:table-cell table:formula="of:=[.A138]" office:value-type="float" office:value="16" calcext:value-type="float">
            <text:p>16</text:p>
          </table:table-cell>
          <table:table-cell table:formula="of:=[.B138]" office:value-type="float" office:value="9" calcext:value-type="float">
            <text:p>9</text:p>
          </table:table-cell>
          <table:table-cell table:formula="of:=[.D138]" office:value-type="float" office:value="8" calcext:value-type="float">
            <text:p>8</text:p>
          </table:table-cell>
          <table:table-cell table:formula="of:=[.F138]" office:value-type="float" office:value="180" calcext:value-type="float">
            <text:p>180</text:p>
          </table:table-cell>
          <table:table-cell table:style-name="ce10" table:formula="of:=[.V138]" office:value-type="float" office:value="429.194444444444" calcext:value-type="float">
            <text:p>429.2</text:p>
          </table:table-cell>
          <table:table-cell table:formula="of:=[.F138]" office:value-type="float" office:value="180" calcext:value-type="float">
            <text:p>180</text:p>
          </table:table-cell>
          <table:table-cell/>
          <table:table-cell table:formula="of:=[.AF137]" office:value-type="float" office:value="9" calcext:value-type="float">
            <text:p>9</text:p>
          </table:table-cell>
          <table:table-cell table:style-name="ce10" table:formula="of:=[.AI137]" office:value-type="float" office:value="429.194444444444" calcext:value-type="float">
            <text:p>429.2</text:p>
          </table:table-cell>
          <table:table-cell table:number-columns-repeated="16345"/>
        </table:table-row>
        <table:table-row table:style-name="ro1">
          <table:table-cell table:style-name="ce2" table:formula="of:=[.A18]" office:value-type="float" office:value="16" calcext:value-type="float">
            <text:p>16</text:p>
          </table:table-cell>
          <table:table-cell table:style-name="ce2" table:formula="of:=[.B18]" office:value-type="float" office:value="9" calcext:value-type="float">
            <text:p>9</text:p>
          </table:table-cell>
          <table:table-cell table:style-name="ce2" table:formula="of:=[.C18]" office:value-type="float" office:value="1" calcext:value-type="float">
            <text:p>1</text:p>
          </table:table-cell>
          <table:table-cell table:style-name="ce2" table:formula="of:=[.D18]" office:value-type="float" office:value="8" calcext:value-type="float">
            <text:p>8</text:p>
          </table:table-cell>
          <table:table-cell table:style-name="ce2" table:formula="of:=[.E18]" office:value-type="float" office:value="1" calcext:value-type="float">
            <text:p>1</text:p>
          </table:table-cell>
          <table:table-cell table:style-name="ce2" table:formula="of:=[.F18]" office:value-type="float" office:value="180" calcext:value-type="float">
            <text:p>180</text:p>
          </table:table-cell>
          <table:table-cell table:style-name="ce2" table:formula="of:=[.G18]" office:value-type="float" office:value="102375" calcext:value-type="float">
            <text:p>102375</text:p>
          </table:table-cell>
          <table:table-cell table:style-name="ce2" table:formula="of:=[.H18]" office:value-type="float" office:value="1081878" calcext:value-type="float">
            <text:p>1081878</text:p>
          </table:table-cell>
          <table:table-cell table:style-name="ce2" table:formula="of:=[.I18]" office:value-type="float" office:value="309052" calcext:value-type="float">
            <text:p>309052</text:p>
          </table:table-cell>
          <table:table-cell table:style-name="ce2" table:formula="of:=[.J18]" office:value-type="float" office:value="154532" calcext:value-type="float">
            <text:p>154532</text:p>
          </table:table-cell>
          <table:table-cell table:style-name="ce2" table:formula="of:=[.K18]" office:value-type="float" office:value="1545462" calcext:value-type="float">
            <text:p>1545462</text:p>
          </table:table-cell>
          <table:table-cell table:style-name="ce2" table:formula="of:=[.L18]" office:value-type="float" office:value="77255" calcext:value-type="float">
            <text:p>77255</text:p>
          </table:table-cell>
          <table:table-cell table:style-name="ce2" table:formula="of:=[.M18]" office:value-type="float" office:value="22" calcext:value-type="float">
            <text:p>22</text:p>
          </table:table-cell>
          <table:table-cell table:style-name="ce2" table:formula="of:=[.N18]" office:value-type="float" office:value="0" calcext:value-type="float">
            <text:p>0</text:p>
          </table:table-cell>
          <table:table-cell table:style-name="ce2" table:formula="of:=[.O18]" office:value-type="float" office:value="22.96" calcext:value-type="float">
            <text:p>22.96</text:p>
          </table:table-cell>
          <table:table-cell table:style-name="ce2" table:formula="of:=[.P18]" office:value-type="float" office:value="51042.76" calcext:value-type="float">
            <text:p>51042.76</text:p>
          </table:table-cell>
          <table:table-cell table:style-name="ce2" table:formula="of:=[.Q18]" office:value-type="float" office:value="102880.52" calcext:value-type="float">
            <text:p>102880.52</text:p>
          </table:table-cell>
          <table:table-cell table:style-name="ce2" table:formula="of:=[.R18]" office:value-type="float" office:value="98215.46" calcext:value-type="float">
            <text:p>98215.46</text:p>
          </table:table-cell>
          <table:table-cell table:style-name="ce2" table:formula="of:=[.S18]" office:value-type="float" office:value="3943308576.28" calcext:value-type="float">
            <text:p>3943308576.28</text:p>
          </table:table-cell>
          <table:table-cell table:style-name="ce2" table:formula="of:=[.T18]" office:value-type="float" office:value="9656.875" calcext:value-type="float">
            <text:p>9656.875</text:p>
          </table:table-cell>
          <table:table-cell table:style-name="ce2" table:formula="of:=[.U18]" office:value-type="float" office:value="492913.572" calcext:value-type="float">
            <text:p>492913.572</text:p>
          </table:table-cell>
          <table:table-cell table:style-name="ce11" table:formula="of:=[.V18]" office:value-type="float" office:value="429.194444444444" calcext:value-type="float">
            <text:p>429.2</text:p>
          </table:table-cell>
          <table:table-cell table:style-name="ce11" table:formula="of:=[.W18]" office:value-type="float" office:value="8585.9" calcext:value-type="float">
            <text:p>8585.9</text:p>
          </table:table-cell>
          <table:table-cell table:style-name="ce2" table:formula="of:=[.X18]" office:value-type="float" office:value="6010.43333333333" calcext:value-type="float">
            <text:p>6010.43333333333</text:p>
          </table:table-cell>
          <table:table-cell table:style-name="ce2" table:formula="of:=[.Y18]" office:value-type="float" office:value="1716.95555555556" calcext:value-type="float">
            <text:p>1716.95555555556</text:p>
          </table:table-cell>
          <table:table-cell table:style-name="ce2" table:formula="of:=[.Z18]" office:value-type="float" office:value="858.511111111111" calcext:value-type="float">
            <text:p>858.511111111111</text:p>
          </table:table-cell>
          <table:table-cell table:style-name="ce14" table:formula="of:=[.AA18]" office:value-type="float" office:value="0.122222222222222" calcext:value-type="float">
            <text:p>0.12</text:p>
          </table:table-cell>
          <table:table-cell table:style-name="ce2"/>
          <table:table-cell/>
          <table:table-cell table:style-name="ce10"/>
          <table:table-cell table:number-columns-repeated="16354"/>
        </table:table-row>
        <table:table-row table:style-name="ro1">
          <table:table-cell table:style-name="ce2" table:formula="of:=[.A19]" office:value-type="float" office:value="17" calcext:value-type="float">
            <text:p>17</text:p>
          </table:table-cell>
          <table:table-cell table:style-name="ce2" table:formula="of:=[.B19]" office:value-type="float" office:value="9" calcext:value-type="float">
            <text:p>9</text:p>
          </table:table-cell>
          <table:table-cell table:style-name="ce2" table:formula="of:=[.C19]" office:value-type="float" office:value="2" calcext:value-type="float">
            <text:p>2</text:p>
          </table:table-cell>
          <table:table-cell table:style-name="ce2" table:formula="of:=[.D19]" office:value-type="float" office:value="8" calcext:value-type="float">
            <text:p>8</text:p>
          </table:table-cell>
          <table:table-cell table:style-name="ce2" table:formula="of:=[.E19]" office:value-type="float" office:value="1" calcext:value-type="float">
            <text:p>1</text:p>
          </table:table-cell>
          <table:table-cell table:style-name="ce2" table:formula="of:=[.F19]" office:value-type="float" office:value="180" calcext:value-type="float">
            <text:p>180</text:p>
          </table:table-cell>
          <table:table-cell table:style-name="ce2" table:formula="of:=[.G19]" office:value-type="float" office:value="118181.5" calcext:value-type="float">
            <text:p>118181.5</text:p>
          </table:table-cell>
          <table:table-cell table:style-name="ce2" table:formula="of:=[.H19]" office:value-type="float" office:value="1725374" calcext:value-type="float">
            <text:p>1725374</text:p>
          </table:table-cell>
          <table:table-cell table:style-name="ce2" table:formula="of:=[.I19]" office:value-type="float" office:value="492139" calcext:value-type="float">
            <text:p>492139</text:p>
          </table:table-cell>
          <table:table-cell table:style-name="ce2" table:formula="of:=[.J19]" office:value-type="float" office:value="247195" calcext:value-type="float">
            <text:p>247195</text:p>
          </table:table-cell>
          <table:table-cell table:style-name="ce2" table:formula="of:=[.K19]" office:value-type="float" office:value="2464708" calcext:value-type="float">
            <text:p>2464708</text:p>
          </table:table-cell>
          <table:table-cell table:style-name="ce2" table:formula="of:=[.L19]" office:value-type="float" office:value="123208" calcext:value-type="float">
            <text:p>123208</text:p>
          </table:table-cell>
          <table:table-cell table:style-name="ce2" table:formula="of:=[.M19]" office:value-type="float" office:value="33" calcext:value-type="float">
            <text:p>33</text:p>
          </table:table-cell>
          <table:table-cell table:style-name="ce2" table:formula="of:=[.N19]" office:value-type="float" office:value="0" calcext:value-type="float">
            <text:p>0</text:p>
          </table:table-cell>
          <table:table-cell table:style-name="ce2" table:formula="of:=[.O19]" office:value-type="float" office:value="21.57" calcext:value-type="float">
            <text:p>21.57</text:p>
          </table:table-cell>
          <table:table-cell table:style-name="ce2" table:formula="of:=[.P19]" office:value-type="float" office:value="58425.42" calcext:value-type="float">
            <text:p>58425.42</text:p>
          </table:table-cell>
          <table:table-cell table:style-name="ce2" table:formula="of:=[.Q19]" office:value-type="float" office:value="123349.89" calcext:value-type="float">
            <text:p>123349.89</text:p>
          </table:table-cell>
          <table:table-cell table:style-name="ce2" table:formula="of:=[.R19]" office:value-type="float" office:value="100000" calcext:value-type="float">
            <text:p>100000</text:p>
          </table:table-cell>
          <table:table-cell table:style-name="ce2" table:formula="of:=[.S19]" office:value-type="float" office:value="7177534580.68" calcext:value-type="float">
            <text:p>7177534580.68</text:p>
          </table:table-cell>
          <table:table-cell table:style-name="ce2" table:formula="of:=[.T19]" office:value-type="float" office:value="7700.5" calcext:value-type="float">
            <text:p>7700.5</text:p>
          </table:table-cell>
          <table:table-cell table:style-name="ce2" table:formula="of:=[.U19]" office:value-type="float" office:value="448595.91125" calcext:value-type="float">
            <text:p>448595.91125</text:p>
          </table:table-cell>
          <table:table-cell table:style-name="ce11" table:formula="of:=[.V19]" office:value-type="float" office:value="684.488888888889" calcext:value-type="float">
            <text:p>684.5</text:p>
          </table:table-cell>
          <table:table-cell table:style-name="ce11" table:formula="of:=[.W19]" office:value-type="float" office:value="13692.8222222222" calcext:value-type="float">
            <text:p>13692.8</text:p>
          </table:table-cell>
          <table:table-cell table:style-name="ce2" table:formula="of:=[.X19]" office:value-type="float" office:value="9585.41111111111" calcext:value-type="float">
            <text:p>9585.41111111111</text:p>
          </table:table-cell>
          <table:table-cell table:style-name="ce2" table:formula="of:=[.Y19]" office:value-type="float" office:value="2734.10555555556" calcext:value-type="float">
            <text:p>2734.10555555556</text:p>
          </table:table-cell>
          <table:table-cell table:style-name="ce2" table:formula="of:=[.Z19]" office:value-type="float" office:value="1373.30555555556" calcext:value-type="float">
            <text:p>1373.30555555556</text:p>
          </table:table-cell>
          <table:table-cell table:style-name="ce14" table:formula="of:=[.AA19]" office:value-type="float" office:value="0.183333333333333" calcext:value-type="float">
            <text:p>0.18</text:p>
          </table:table-cell>
          <table:table-cell table:style-name="ce2"/>
          <table:table-cell/>
          <table:table-cell table:style-name="ce10"/>
          <table:table-cell table:number-columns-repeated="16354"/>
        </table:table-row>
        <table:table-row table:style-name="ro1">
          <table:table-cell table:style-name="ce2" table:formula="of:=[.A22]" office:value-type="float" office:value="18" calcext:value-type="float">
            <text:p>18</text:p>
          </table:table-cell>
          <table:table-cell table:style-name="ce2" table:formula="of:=[.B22]" office:value-type="float" office:value="9" calcext:value-type="float">
            <text:p>9</text:p>
          </table:table-cell>
          <table:table-cell table:style-name="ce2" table:formula="of:=[.C22]" office:value-type="float" office:value="3" calcext:value-type="float">
            <text:p>3</text:p>
          </table:table-cell>
          <table:table-cell table:style-name="ce2" table:formula="of:=[.D22]" office:value-type="float" office:value="8" calcext:value-type="float">
            <text:p>8</text:p>
          </table:table-cell>
          <table:table-cell table:style-name="ce2" table:formula="of:=[.E22]" office:value-type="float" office:value="1" calcext:value-type="float">
            <text:p>1</text:p>
          </table:table-cell>
          <table:table-cell table:style-name="ce2" table:formula="of:=[.F22]" office:value-type="float" office:value="180" calcext:value-type="float">
            <text:p>180</text:p>
          </table:table-cell>
          <table:table-cell table:style-name="ce2" table:formula="of:=[.G22]" office:value-type="float" office:value="127200.333333333" calcext:value-type="float">
            <text:p>127200.333333333</text:p>
          </table:table-cell>
          <table:table-cell table:style-name="ce2" table:formula="of:=[.H22]" office:value-type="float" office:value="1522164" calcext:value-type="float">
            <text:p>1522164</text:p>
          </table:table-cell>
          <table:table-cell table:style-name="ce2" table:formula="of:=[.I22]" office:value-type="float" office:value="433687" calcext:value-type="float">
            <text:p>433687</text:p>
          </table:table-cell>
          <table:table-cell table:style-name="ce2" table:formula="of:=[.J22]" office:value-type="float" office:value="218521" calcext:value-type="float">
            <text:p>218521</text:p>
          </table:table-cell>
          <table:table-cell table:style-name="ce2" table:formula="of:=[.K22]" office:value-type="float" office:value="2174372" calcext:value-type="float">
            <text:p>2174372</text:p>
          </table:table-cell>
          <table:table-cell table:style-name="ce2" table:formula="of:=[.L22]" office:value-type="float" office:value="108685" calcext:value-type="float">
            <text:p>108685</text:p>
          </table:table-cell>
          <table:table-cell table:style-name="ce2" table:formula="of:=[.M22]" office:value-type="float" office:value="41" calcext:value-type="float">
            <text:p>41</text:p>
          </table:table-cell>
          <table:table-cell table:style-name="ce2" table:formula="of:=[.N22]" office:value-type="float" office:value="0" calcext:value-type="float">
            <text:p>0</text:p>
          </table:table-cell>
          <table:table-cell table:style-name="ce2" table:formula="of:=[.O22]" office:value-type="float" office:value="17.31" calcext:value-type="float">
            <text:p>17.31</text:p>
          </table:table-cell>
          <table:table-cell table:style-name="ce2" table:formula="of:=[.P22]" office:value-type="float" office:value="63250.435" calcext:value-type="float">
            <text:p>63250.435</text:p>
          </table:table-cell>
          <table:table-cell table:style-name="ce2" table:formula="of:=[.Q22]" office:value-type="float" office:value="127965.4" calcext:value-type="float">
            <text:p>127965.4</text:p>
          </table:table-cell>
          <table:table-cell table:style-name="ce2" table:formula="of:=[.R22]" office:value-type="float" office:value="100000" calcext:value-type="float">
            <text:p>100000</text:p>
          </table:table-cell>
          <table:table-cell table:style-name="ce2" table:formula="of:=[.S22]" office:value-type="float" office:value="6867301608.48" calcext:value-type="float">
            <text:p>6867301608.48</text:p>
          </table:table-cell>
          <table:table-cell table:style-name="ce2" table:formula="of:=[.T22]" office:value-type="float" office:value="6792.8125" calcext:value-type="float">
            <text:p>6792.8125</text:p>
          </table:table-cell>
          <table:table-cell table:style-name="ce2" table:formula="of:=[.U22]" office:value-type="float" office:value="429206.35055" calcext:value-type="float">
            <text:p>429206.35055</text:p>
          </table:table-cell>
          <table:table-cell table:style-name="ce11" table:formula="of:=[.V22]" office:value-type="float" office:value="603.805555555556" calcext:value-type="float">
            <text:p>603.8</text:p>
          </table:table-cell>
          <table:table-cell table:style-name="ce11" table:formula="of:=[.W22]" office:value-type="float" office:value="12079.8444444444" calcext:value-type="float">
            <text:p>12079.8</text:p>
          </table:table-cell>
          <table:table-cell table:style-name="ce2" table:formula="of:=[.X22]" office:value-type="float" office:value="8456.46666666667" calcext:value-type="float">
            <text:p>8456.46666666667</text:p>
          </table:table-cell>
          <table:table-cell table:style-name="ce2" table:formula="of:=[.Y22]" office:value-type="float" office:value="2409.37222222222" calcext:value-type="float">
            <text:p>2409.37222222222</text:p>
          </table:table-cell>
          <table:table-cell table:style-name="ce2" table:formula="of:=[.Z22]" office:value-type="float" office:value="1214.00555555556" calcext:value-type="float">
            <text:p>1214.00555555556</text:p>
          </table:table-cell>
          <table:table-cell table:style-name="ce14" table:formula="of:=[.AA22]" office:value-type="float" office:value="0.227777777777778" calcext:value-type="float">
            <text:p>0.23</text:p>
          </table:table-cell>
          <table:table-cell table:style-name="ce2"/>
          <table:table-cell/>
          <table:table-cell table:style-name="ce10"/>
          <table:table-cell table:style-name="ce1" table:formula="of:=[.A122]" office:value-type="string" office:string-value="Test" calcext:value-type="string">
            <text:p>Test</text:p>
          </table:table-cell>
          <table:table-cell table:style-name="ce1" table:formula="of:=[.C122]" office:value-type="string" office:string-value="# client nodes" calcext:value-type="string">
            <text:p># client nodes</text:p>
          </table:table-cell>
          <table:table-cell table:style-name="ce1" table:formula="of:=[.D122]" office:value-type="string" office:string-value="# threads/client" calcext:value-type="string">
            <text:p># threads/client</text:p>
          </table:table-cell>
          <table:table-cell table:style-name="ce1" office:value-type="string" calcext:value-type="string">
            <text:p># con tot</text:p>
          </table:table-cell>
          <table:table-cell table:style-name="ce1" table:formula="of:=[.E122]" office:value-type="string" office:string-value="# gal threads" calcext:value-type="string">
            <text:p># gal threads</text:p>
          </table:table-cell>
          <table:table-cell table:style-name="ce1" table:formula="of:=[.F122]" office:value-type="string" office:string-value="runtime [s]" calcext:value-type="string">
            <text:p>runtime [s]</text:p>
          </table:table-cell>
          <table:table-cell table:style-name="ce1" table:formula="of:=[.V122]" office:value-type="string" office:string-value="tps" calcext:value-type="string">
            <text:p>tps</text:p>
          </table:table-cell>
          <table:table-cell/>
          <table:table-cell table:style-name="ce1" table:formula="of:=[.AH140]" office:value-type="string" office:string-value="# con tot" calcext:value-type="string">
            <text:p># con tot</text:p>
          </table:table-cell>
          <table:table-cell table:style-name="ce1" table:formula="of:=[.AK140]" office:value-type="string" office:string-value="tps" calcext:value-type="string">
            <text:p>tps</text:p>
          </table:table-cell>
          <table:table-cell table:number-columns-repeated="16344"/>
        </table:table-row>
        <table:table-row table:style-name="ro1">
          <table:table-cell table:style-name="ce2" table:formula="of:=[.A26]" office:value-type="float" office:value="19" calcext:value-type="float">
            <text:p>19</text:p>
          </table:table-cell>
          <table:table-cell table:style-name="ce2" table:formula="of:=[.B26]" office:value-type="float" office:value="9" calcext:value-type="float">
            <text:p>9</text:p>
          </table:table-cell>
          <table:table-cell table:style-name="ce2" table:formula="of:=[.C26]" office:value-type="float" office:value="3" calcext:value-type="float">
            <text:p>3</text:p>
          </table:table-cell>
          <table:table-cell table:style-name="ce2" table:formula="of:=[.D26]" office:value-type="float" office:value="8" calcext:value-type="float">
            <text:p>8</text:p>
          </table:table-cell>
          <table:table-cell table:style-name="ce2" table:formula="of:=[.E26]" office:value-type="float" office:value="1" calcext:value-type="float">
            <text:p>1</text:p>
          </table:table-cell>
          <table:table-cell table:style-name="ce2" table:formula="of:=[.F26]" office:value-type="float" office:value="120" calcext:value-type="float">
            <text:p>120</text:p>
          </table:table-cell>
          <table:table-cell table:style-name="ce2" table:formula="of:=[.G26]" office:value-type="float" office:value="83010.6666666667" calcext:value-type="float">
            <text:p>83010.6666666667</text:p>
          </table:table-cell>
          <table:table-cell table:style-name="ce2" table:formula="of:=[.H26]" office:value-type="float" office:value="1554742" calcext:value-type="float">
            <text:p>1554742</text:p>
          </table:table-cell>
          <table:table-cell table:style-name="ce2" table:formula="of:=[.I26]" office:value-type="float" office:value="443470" calcext:value-type="float">
            <text:p>443470</text:p>
          </table:table-cell>
          <table:table-cell table:style-name="ce2" table:formula="of:=[.J26]" office:value-type="float" office:value="222745" calcext:value-type="float">
            <text:p>222745</text:p>
          </table:table-cell>
          <table:table-cell table:style-name="ce2" table:formula="of:=[.K26]" office:value-type="float" office:value="2220957" calcext:value-type="float">
            <text:p>2220957</text:p>
          </table:table-cell>
          <table:table-cell table:style-name="ce2" table:formula="of:=[.L26]" office:value-type="float" office:value="111023" calcext:value-type="float">
            <text:p>111023</text:p>
          </table:table-cell>
          <table:table-cell table:style-name="ce2" table:formula="of:=[.M26]" office:value-type="float" office:value="30" calcext:value-type="float">
            <text:p>30</text:p>
          </table:table-cell>
          <table:table-cell table:style-name="ce2" table:formula="of:=[.N26]" office:value-type="float" office:value="0" calcext:value-type="float">
            <text:p>0</text:p>
          </table:table-cell>
          <table:table-cell table:style-name="ce2" table:formula="of:=[.O26]" office:value-type="float" office:value="19.76" calcext:value-type="float">
            <text:p>19.76</text:p>
          </table:table-cell>
          <table:table-cell table:style-name="ce2" table:formula="of:=[.P26]" office:value-type="float" office:value="41698.5966666667" calcext:value-type="float">
            <text:p>41698.5966666667</text:p>
          </table:table-cell>
          <table:table-cell table:style-name="ce2" table:formula="of:=[.Q26]" office:value-type="float" office:value="85174.05" calcext:value-type="float">
            <text:p>85174.05</text:p>
          </table:table-cell>
          <table:table-cell table:style-name="ce2" table:formula="of:=[.R26]" office:value-type="float" office:value="78675.7166666667" calcext:value-type="float">
            <text:p>78675.7166666667</text:p>
          </table:table-cell>
          <table:table-cell table:style-name="ce2" table:formula="of:=[.S26]" office:value-type="float" office:value="4623612290.39" calcext:value-type="float">
            <text:p>4623612290.39</text:p>
          </table:table-cell>
          <table:table-cell table:style-name="ce2" table:formula="of:=[.T26]" office:value-type="float" office:value="4625.95833333333" calcext:value-type="float">
            <text:p>4625.95833333333</text:p>
          </table:table-cell>
          <table:table-cell table:style-name="ce2" table:formula="of:=[.U26]" office:value-type="float" office:value="192650.5121" calcext:value-type="float">
            <text:p>192650.5121</text:p>
          </table:table-cell>
          <table:table-cell table:style-name="ce11" table:formula="of:=[.V26]" office:value-type="float" office:value="925.191666666667" calcext:value-type="float">
            <text:p>925.2</text:p>
          </table:table-cell>
          <table:table-cell table:style-name="ce11" table:formula="of:=[.W26]" office:value-type="float" office:value="18507.975" calcext:value-type="float">
            <text:p>18508.0</text:p>
          </table:table-cell>
          <table:table-cell table:style-name="ce2" table:formula="of:=[.X26]" office:value-type="float" office:value="12956.1833333333" calcext:value-type="float">
            <text:p>12956.1833333333</text:p>
          </table:table-cell>
          <table:table-cell table:style-name="ce2" table:formula="of:=[.Y26]" office:value-type="float" office:value="3695.58333333333" calcext:value-type="float">
            <text:p>3695.58333333333</text:p>
          </table:table-cell>
          <table:table-cell table:style-name="ce2" table:formula="of:=[.Z26]" office:value-type="float" office:value="1856.20833333333" calcext:value-type="float">
            <text:p>1856.20833333333</text:p>
          </table:table-cell>
          <table:table-cell table:style-name="ce14" table:formula="of:=[.AA26]" office:value-type="float" office:value="0.25" calcext:value-type="float">
            <text:p>0.25</text:p>
          </table:table-cell>
          <table:table-cell table:style-name="ce2"/>
          <table:table-cell/>
          <table:table-cell table:style-name="ce10"/>
          <table:table-cell table:formula="of:=[.A138]" office:value-type="float" office:value="16" calcext:value-type="float">
            <text:p>16</text:p>
          </table:table-cell>
          <table:table-cell table:formula="of:=[.C138]" office:value-type="float" office:value="1" calcext:value-type="float">
            <text:p>1</text:p>
          </table:table-cell>
          <table:table-cell table:formula="of:=[.D138]" office:value-type="float" office:value="8" calcext:value-type="float">
            <text:p>8</text:p>
          </table:table-cell>
          <table:table-cell table:formula="of:=[.AG141]*[.AF141]" office:value-type="float" office:value="8" calcext:value-type="float">
            <text:p>8</text:p>
          </table:table-cell>
          <table:table-cell table:formula="of:=[.E138]" office:value-type="float" office:value="1" calcext:value-type="float">
            <text:p>1</text:p>
          </table:table-cell>
          <table:table-cell table:formula="of:=[.F138]" office:value-type="float" office:value="180" calcext:value-type="float">
            <text:p>180</text:p>
          </table:table-cell>
          <table:table-cell table:style-name="ce10" table:formula="of:=[.V138]" office:value-type="float" office:value="429.194444444444" calcext:value-type="float">
            <text:p>429.2</text:p>
          </table:table-cell>
          <table:table-cell/>
          <table:table-cell table:formula="of:=[.AH141]" office:value-type="float" office:value="8" calcext:value-type="float">
            <text:p>8</text:p>
          </table:table-cell>
          <table:table-cell table:style-name="ce10" table:formula="of:=[.AK141]" office:value-type="float" office:value="429.194444444444" calcext:value-type="float">
            <text:p>429.2</text:p>
          </table:table-cell>
          <table:table-cell table:number-columns-repeated="16344"/>
        </table:table-row>
        <table:table-row table:style-name="ro1">
          <table:table-cell table:style-name="ce2" table:formula="of:=[.A30]" office:value-type="float" office:value="20" calcext:value-type="float">
            <text:p>20</text:p>
          </table:table-cell>
          <table:table-cell table:style-name="ce2" table:formula="of:=[.B30]" office:value-type="float" office:value="9" calcext:value-type="float">
            <text:p>9</text:p>
          </table:table-cell>
          <table:table-cell table:style-name="ce2" table:formula="of:=[.C30]" office:value-type="float" office:value="3" calcext:value-type="float">
            <text:p>3</text:p>
          </table:table-cell>
          <table:table-cell table:style-name="ce2" table:formula="of:=[.D30]" office:value-type="float" office:value="8" calcext:value-type="float">
            <text:p>8</text:p>
          </table:table-cell>
          <table:table-cell table:style-name="ce2" table:formula="of:=[.E30]" office:value-type="float" office:value="1" calcext:value-type="float">
            <text:p>1</text:p>
          </table:table-cell>
          <table:table-cell table:style-name="ce2" table:formula="of:=[.F30]" office:value-type="float" office:value="120" calcext:value-type="float">
            <text:p>120</text:p>
          </table:table-cell>
          <table:table-cell table:style-name="ce2" table:formula="of:=[.G30]" office:value-type="float" office:value="83406" calcext:value-type="float">
            <text:p>83406</text:p>
          </table:table-cell>
          <table:table-cell table:style-name="ce2" table:formula="of:=[.H30]" office:value-type="float" office:value="1545796" calcext:value-type="float">
            <text:p>1545796</text:p>
          </table:table-cell>
          <table:table-cell table:style-name="ce2" table:formula="of:=[.I30]" office:value-type="float" office:value="441018" calcext:value-type="float">
            <text:p>441018</text:p>
          </table:table-cell>
          <table:table-cell table:style-name="ce2" table:formula="of:=[.J30]" office:value-type="float" office:value="221334" calcext:value-type="float">
            <text:p>221334</text:p>
          </table:table-cell>
          <table:table-cell table:style-name="ce2" table:formula="of:=[.K30]" office:value-type="float" office:value="2208148" calcext:value-type="float">
            <text:p>2208148</text:p>
          </table:table-cell>
          <table:table-cell table:style-name="ce2" table:formula="of:=[.L30]" office:value-type="float" office:value="110374" calcext:value-type="float">
            <text:p>110374</text:p>
          </table:table-cell>
          <table:table-cell table:style-name="ce2" table:formula="of:=[.M30]" office:value-type="float" office:value="40" calcext:value-type="float">
            <text:p>40</text:p>
          </table:table-cell>
          <table:table-cell table:style-name="ce2" table:formula="of:=[.N30]" office:value-type="float" office:value="0" calcext:value-type="float">
            <text:p>0</text:p>
          </table:table-cell>
          <table:table-cell table:style-name="ce2" table:formula="of:=[.O30]" office:value-type="float" office:value="17.11" calcext:value-type="float">
            <text:p>17.11</text:p>
          </table:table-cell>
          <table:table-cell table:style-name="ce2" table:formula="of:=[.P30]" office:value-type="float" office:value="41032.26" calcext:value-type="float">
            <text:p>41032.26</text:p>
          </table:table-cell>
          <table:table-cell table:style-name="ce2" table:formula="of:=[.Q30]" office:value-type="float" office:value="86041.76" calcext:value-type="float">
            <text:p>86041.76</text:p>
          </table:table-cell>
          <table:table-cell table:style-name="ce2" table:formula="of:=[.R30]" office:value-type="float" office:value="79155.2766666667" calcext:value-type="float">
            <text:p>79155.2766666667</text:p>
          </table:table-cell>
          <table:table-cell table:style-name="ce2" table:formula="of:=[.S30]" office:value-type="float" office:value="4521197500.47" calcext:value-type="float">
            <text:p>4521197500.47</text:p>
          </table:table-cell>
          <table:table-cell table:style-name="ce2" table:formula="of:=[.T30]" office:value-type="float" office:value="4598.91666666667" calcext:value-type="float">
            <text:p>4598.91666666667</text:p>
          </table:table-cell>
          <table:table-cell table:style-name="ce2" table:formula="of:=[.U30]" office:value-type="float" office:value="188383.229166667" calcext:value-type="float">
            <text:p>188383.229166667</text:p>
          </table:table-cell>
          <table:table-cell table:style-name="ce11" table:formula="of:=[.V30]" office:value-type="float" office:value="919.783333333333" calcext:value-type="float">
            <text:p>919.8</text:p>
          </table:table-cell>
          <table:table-cell table:style-name="ce11" table:formula="of:=[.W30]" office:value-type="float" office:value="18401.2333333333" calcext:value-type="float">
            <text:p>18401.2</text:p>
          </table:table-cell>
          <table:table-cell table:style-name="ce2" table:formula="of:=[.X30]" office:value-type="float" office:value="12881.6333333333" calcext:value-type="float">
            <text:p>12881.6333333333</text:p>
          </table:table-cell>
          <table:table-cell table:style-name="ce2" table:formula="of:=[.Y30]" office:value-type="float" office:value="3675.15" calcext:value-type="float">
            <text:p>3675.15</text:p>
          </table:table-cell>
          <table:table-cell table:style-name="ce2" table:formula="of:=[.Z30]" office:value-type="float" office:value="1844.45" calcext:value-type="float">
            <text:p>1844.45</text:p>
          </table:table-cell>
          <table:table-cell table:style-name="ce14" table:formula="of:=[.AA30]" office:value-type="float" office:value="0.333333333333333" calcext:value-type="float">
            <text:p>0.33</text:p>
          </table:table-cell>
          <table:table-cell table:style-name="ce2"/>
          <table:table-cell/>
          <table:table-cell table:style-name="ce10"/>
          <table:table-cell table:formula="of:=[.A139]" office:value-type="float" office:value="17" calcext:value-type="float">
            <text:p>17</text:p>
          </table:table-cell>
          <table:table-cell table:formula="of:=[.C139]" office:value-type="float" office:value="2" calcext:value-type="float">
            <text:p>2</text:p>
          </table:table-cell>
          <table:table-cell table:formula="of:=[.D139]" office:value-type="float" office:value="8" calcext:value-type="float">
            <text:p>8</text:p>
          </table:table-cell>
          <table:table-cell table:formula="of:=[.AG142]*[.AF142]" office:value-type="float" office:value="16" calcext:value-type="float">
            <text:p>16</text:p>
          </table:table-cell>
          <table:table-cell table:formula="of:=[.E139]" office:value-type="float" office:value="1" calcext:value-type="float">
            <text:p>1</text:p>
          </table:table-cell>
          <table:table-cell table:formula="of:=[.F139]" office:value-type="float" office:value="180" calcext:value-type="float">
            <text:p>180</text:p>
          </table:table-cell>
          <table:table-cell table:style-name="ce10" table:formula="of:=[.V139]" office:value-type="float" office:value="684.488888888889" calcext:value-type="float">
            <text:p>684.5</text:p>
          </table:table-cell>
          <table:table-cell/>
          <table:table-cell table:formula="of:=[.AH142]" office:value-type="float" office:value="16" calcext:value-type="float">
            <text:p>16</text:p>
          </table:table-cell>
          <table:table-cell table:style-name="ce10" table:formula="of:=[.AK142]" office:value-type="float" office:value="684.488888888889" calcext:value-type="float">
            <text:p>684.5</text:p>
          </table:table-cell>
          <table:table-cell table:number-columns-repeated="16344"/>
        </table:table-row>
        <table:table-row table:style-name="ro1">
          <table:table-cell table:style-name="ce2" table:formula="of:=[.A34]" office:value-type="float" office:value="21" calcext:value-type="float">
            <text:p>21</text:p>
          </table:table-cell>
          <table:table-cell table:style-name="ce2" table:formula="of:=[.B34]" office:value-type="float" office:value="9" calcext:value-type="float">
            <text:p>9</text:p>
          </table:table-cell>
          <table:table-cell table:style-name="ce2" table:formula="of:=[.C34]" office:value-type="float" office:value="4" calcext:value-type="float">
            <text:p>4</text:p>
          </table:table-cell>
          <table:table-cell table:style-name="ce2" table:formula="of:=[.D34]" office:value-type="float" office:value="8" calcext:value-type="float">
            <text:p>8</text:p>
          </table:table-cell>
          <table:table-cell table:style-name="ce2" table:formula="of:=[.E34]" office:value-type="float" office:value="1" calcext:value-type="float">
            <text:p>1</text:p>
          </table:table-cell>
          <table:table-cell table:style-name="ce2" table:formula="of:=[.F34]" office:value-type="float" office:value="120" calcext:value-type="float">
            <text:p>120</text:p>
          </table:table-cell>
          <table:table-cell table:style-name="ce2" table:formula="of:=[.G34]" office:value-type="float" office:value="87646.75" calcext:value-type="float">
            <text:p>87646.75</text:p>
          </table:table-cell>
          <table:table-cell table:style-name="ce2" table:formula="of:=[.H34]" office:value-type="float" office:value="1816766" calcext:value-type="float">
            <text:p>1816766</text:p>
          </table:table-cell>
          <table:table-cell table:style-name="ce2" table:formula="of:=[.I34]" office:value-type="float" office:value="517541" calcext:value-type="float">
            <text:p>517541</text:p>
          </table:table-cell>
          <table:table-cell table:style-name="ce2" table:formula="of:=[.J34]" office:value-type="float" office:value="260922" calcext:value-type="float">
            <text:p>260922</text:p>
          </table:table-cell>
          <table:table-cell table:style-name="ce2" table:formula="of:=[.K34]" office:value-type="float" office:value="2595229" calcext:value-type="float">
            <text:p>2595229</text:p>
          </table:table-cell>
          <table:table-cell table:style-name="ce2" table:formula="of:=[.L34]" office:value-type="float" office:value="129727" calcext:value-type="float">
            <text:p>129727</text:p>
          </table:table-cell>
          <table:table-cell table:style-name="ce2" table:formula="of:=[.M34]" office:value-type="float" office:value="42" calcext:value-type="float">
            <text:p>42</text:p>
          </table:table-cell>
          <table:table-cell table:style-name="ce2" table:formula="of:=[.N34]" office:value-type="float" office:value="0" calcext:value-type="float">
            <text:p>0</text:p>
          </table:table-cell>
          <table:table-cell table:style-name="ce2" table:formula="of:=[.O34]" office:value-type="float" office:value="15.34" calcext:value-type="float">
            <text:p>15.34</text:p>
          </table:table-cell>
          <table:table-cell table:style-name="ce2" table:formula="of:=[.P34]" office:value-type="float" office:value="43458.3775" calcext:value-type="float">
            <text:p>43458.3775</text:p>
          </table:table-cell>
          <table:table-cell table:style-name="ce2" table:formula="of:=[.Q34]" office:value-type="float" office:value="89929.19" calcext:value-type="float">
            <text:p>89929.19</text:p>
          </table:table-cell>
          <table:table-cell table:style-name="ce2" table:formula="of:=[.R34]" office:value-type="float" office:value="83155.7175" calcext:value-type="float">
            <text:p>83155.7175</text:p>
          </table:table-cell>
          <table:table-cell table:style-name="ce2" table:formula="of:=[.S34]" office:value-type="float" office:value="5633339190.65" calcext:value-type="float">
            <text:p>5633339190.65</text:p>
          </table:table-cell>
          <table:table-cell table:style-name="ce2" table:formula="of:=[.T34]" office:value-type="float" office:value="4053.96875" calcext:value-type="float">
            <text:p>4053.96875</text:p>
          </table:table-cell>
          <table:table-cell table:style-name="ce2" table:formula="of:=[.U34]" office:value-type="float" office:value="176041.8497" calcext:value-type="float">
            <text:p>176041.8497</text:p>
          </table:table-cell>
          <table:table-cell table:style-name="ce11" table:formula="of:=[.V34]" office:value-type="float" office:value="1081.05833333333" calcext:value-type="float">
            <text:p>1081.1</text:p>
          </table:table-cell>
          <table:table-cell table:style-name="ce11" table:formula="of:=[.W34]" office:value-type="float" office:value="21626.9083333333" calcext:value-type="float">
            <text:p>21626.9</text:p>
          </table:table-cell>
          <table:table-cell table:style-name="ce2" table:formula="of:=[.X34]" office:value-type="float" office:value="15139.7166666667" calcext:value-type="float">
            <text:p>15139.7166666667</text:p>
          </table:table-cell>
          <table:table-cell table:style-name="ce2" table:formula="of:=[.Y34]" office:value-type="float" office:value="4312.84166666667" calcext:value-type="float">
            <text:p>4312.84166666667</text:p>
          </table:table-cell>
          <table:table-cell table:style-name="ce2" table:formula="of:=[.Z34]" office:value-type="float" office:value="2174.35" calcext:value-type="float">
            <text:p>2174.35</text:p>
          </table:table-cell>
          <table:table-cell table:style-name="ce14" table:formula="of:=[.AA34]" office:value-type="float" office:value="0.35" calcext:value-type="float">
            <text:p>0.35</text:p>
          </table:table-cell>
          <table:table-cell table:style-name="ce2"/>
          <table:table-cell/>
          <table:table-cell table:style-name="ce10"/>
          <table:table-cell table:formula="of:=[.A140]" office:value-type="float" office:value="18" calcext:value-type="float">
            <text:p>18</text:p>
          </table:table-cell>
          <table:table-cell table:formula="of:=[.C140]" office:value-type="float" office:value="3" calcext:value-type="float">
            <text:p>3</text:p>
          </table:table-cell>
          <table:table-cell table:formula="of:=[.D140]" office:value-type="float" office:value="8" calcext:value-type="float">
            <text:p>8</text:p>
          </table:table-cell>
          <table:table-cell table:formula="of:=[.AG143]*[.AF143]" office:value-type="float" office:value="24" calcext:value-type="float">
            <text:p>24</text:p>
          </table:table-cell>
          <table:table-cell table:formula="of:=[.E140]" office:value-type="float" office:value="1" calcext:value-type="float">
            <text:p>1</text:p>
          </table:table-cell>
          <table:table-cell table:formula="of:=[.F140]" office:value-type="float" office:value="180" calcext:value-type="float">
            <text:p>180</text:p>
          </table:table-cell>
          <table:table-cell table:style-name="ce10" table:formula="of:=[.V140]" office:value-type="float" office:value="603.805555555556" calcext:value-type="float">
            <text:p>603.8</text:p>
          </table:table-cell>
          <table:table-cell/>
          <table:table-cell table:formula="of:=[.AH143]" office:value-type="float" office:value="24" calcext:value-type="float">
            <text:p>24</text:p>
          </table:table-cell>
          <table:table-cell table:style-name="ce10" table:formula="of:=[.AK143]" office:value-type="float" office:value="603.805555555556" calcext:value-type="float">
            <text:p>603.8</text:p>
          </table:table-cell>
          <table:table-cell table:number-columns-repeated="16344"/>
        </table:table-row>
        <table:table-row table:style-name="ro1">
          <table:table-cell table:style-name="ce2" table:formula="of:=[.A39]" office:value-type="float" office:value="22" calcext:value-type="float">
            <text:p>22</text:p>
          </table:table-cell>
          <table:table-cell table:style-name="ce2" table:formula="of:=[.B39]" office:value-type="float" office:value="9" calcext:value-type="float">
            <text:p>9</text:p>
          </table:table-cell>
          <table:table-cell table:style-name="ce2" table:formula="of:=[.C39]" office:value-type="float" office:value="5" calcext:value-type="float">
            <text:p>5</text:p>
          </table:table-cell>
          <table:table-cell table:style-name="ce2" table:formula="of:=[.D39]" office:value-type="float" office:value="8" calcext:value-type="float">
            <text:p>8</text:p>
          </table:table-cell>
          <table:table-cell table:style-name="ce2" table:formula="of:=[.E39]" office:value-type="float" office:value="1" calcext:value-type="float">
            <text:p>1</text:p>
          </table:table-cell>
          <table:table-cell table:style-name="ce2" table:formula="of:=[.F39]" office:value-type="float" office:value="120" calcext:value-type="float">
            <text:p>120</text:p>
          </table:table-cell>
          <table:table-cell table:style-name="ce2" table:formula="of:=[.G39]" office:value-type="float" office:value="91291.4" calcext:value-type="float">
            <text:p>91291.4</text:p>
          </table:table-cell>
          <table:table-cell table:style-name="ce2" table:formula="of:=[.H39]" office:value-type="float" office:value="2009798" calcext:value-type="float">
            <text:p>2009798</text:p>
          </table:table-cell>
          <table:table-cell table:style-name="ce2" table:formula="of:=[.I39]" office:value-type="float" office:value="565775" calcext:value-type="float">
            <text:p>565775</text:p>
          </table:table-cell>
          <table:table-cell table:style-name="ce2" table:formula="of:=[.J39]" office:value-type="float" office:value="295448" calcext:value-type="float">
            <text:p>295448</text:p>
          </table:table-cell>
          <table:table-cell table:style-name="ce2" table:formula="of:=[.K39]" office:value-type="float" office:value="2871021" calcext:value-type="float">
            <text:p>2871021</text:p>
          </table:table-cell>
          <table:table-cell table:style-name="ce2" table:formula="of:=[.L39]" office:value-type="float" office:value="143521" calcext:value-type="float">
            <text:p>143521</text:p>
          </table:table-cell>
          <table:table-cell table:style-name="ce2" table:formula="of:=[.M39]" office:value-type="float" office:value="36" calcext:value-type="float">
            <text:p>36</text:p>
          </table:table-cell>
          <table:table-cell table:style-name="ce2" table:formula="of:=[.N39]" office:value-type="float" office:value="0" calcext:value-type="float">
            <text:p>0</text:p>
          </table:table-cell>
          <table:table-cell table:style-name="ce2" table:formula="of:=[.O39]" office:value-type="float" office:value="14.5" calcext:value-type="float">
            <text:p>14.5</text:p>
          </table:table-cell>
          <table:table-cell table:style-name="ce2" table:formula="of:=[.P39]" office:value-type="float" office:value="45166.258" calcext:value-type="float">
            <text:p>45166.258</text:p>
          </table:table-cell>
          <table:table-cell table:style-name="ce2" table:formula="of:=[.Q39]" office:value-type="float" office:value="94897.32" calcext:value-type="float">
            <text:p>94897.32</text:p>
          </table:table-cell>
          <table:table-cell table:style-name="ce2" table:formula="of:=[.R39]" office:value-type="float" office:value="87242.014" calcext:value-type="float">
            <text:p>87242.014</text:p>
          </table:table-cell>
          <table:table-cell table:style-name="ce2" table:formula="of:=[.S39]" office:value-type="float" office:value="6468603053.95" calcext:value-type="float">
            <text:p>6468603053.95</text:p>
          </table:table-cell>
          <table:table-cell table:style-name="ce2" table:formula="of:=[.T39]" office:value-type="float" office:value="3588.025" calcext:value-type="float">
            <text:p>3588.025</text:p>
          </table:table-cell>
          <table:table-cell table:style-name="ce2" table:formula="of:=[.U39]" office:value-type="float" office:value="161715.07634" calcext:value-type="float">
            <text:p>161715.07634</text:p>
          </table:table-cell>
          <table:table-cell table:style-name="ce11" table:formula="of:=[.V39]" office:value-type="float" office:value="1196.00833333333" calcext:value-type="float">
            <text:p>1196.0</text:p>
          </table:table-cell>
          <table:table-cell table:style-name="ce11" table:formula="of:=[.W39]" office:value-type="float" office:value="23925.175" calcext:value-type="float">
            <text:p>23925.2</text:p>
          </table:table-cell>
          <table:table-cell table:style-name="ce2" table:formula="of:=[.X39]" office:value-type="float" office:value="16748.3166666667" calcext:value-type="float">
            <text:p>16748.3166666667</text:p>
          </table:table-cell>
          <table:table-cell table:style-name="ce2" table:formula="of:=[.Y39]" office:value-type="float" office:value="4714.79166666667" calcext:value-type="float">
            <text:p>4714.79166666667</text:p>
          </table:table-cell>
          <table:table-cell table:style-name="ce2" table:formula="of:=[.Z39]" office:value-type="float" office:value="2462.06666666667" calcext:value-type="float">
            <text:p>2462.06666666667</text:p>
          </table:table-cell>
          <table:table-cell table:style-name="ce14" table:formula="of:=[.AA39]" office:value-type="float" office:value="0.3" calcext:value-type="float">
            <text:p>0.30</text:p>
          </table:table-cell>
          <table:table-cell table:style-name="ce2"/>
          <table:table-cell/>
          <table:table-cell table:style-name="ce10"/>
          <table:table-cell table:formula="of:=[.A141]" office:value-type="float" office:value="19" calcext:value-type="float">
            <text:p>19</text:p>
          </table:table-cell>
          <table:table-cell table:formula="of:=[.C141]" office:value-type="float" office:value="3" calcext:value-type="float">
            <text:p>3</text:p>
          </table:table-cell>
          <table:table-cell table:formula="of:=[.D141]" office:value-type="float" office:value="8" calcext:value-type="float">
            <text:p>8</text:p>
          </table:table-cell>
          <table:table-cell table:formula="of:=[.AG144]*[.AF144]" office:value-type="float" office:value="24" calcext:value-type="float">
            <text:p>24</text:p>
          </table:table-cell>
          <table:table-cell table:formula="of:=[.E141]" office:value-type="float" office:value="1" calcext:value-type="float">
            <text:p>1</text:p>
          </table:table-cell>
          <table:table-cell table:formula="of:=[.F141]" office:value-type="float" office:value="120" calcext:value-type="float">
            <text:p>120</text:p>
          </table:table-cell>
          <table:table-cell table:style-name="ce10" table:formula="of:=[.V141]" office:value-type="float" office:value="925.191666666667" calcext:value-type="float">
            <text:p>925.2</text:p>
          </table:table-cell>
          <table:table-cell/>
          <table:table-cell table:formula="of:=[.AH144]" office:value-type="float" office:value="24" calcext:value-type="float">
            <text:p>24</text:p>
          </table:table-cell>
          <table:table-cell table:style-name="ce10" table:formula="of:=[.AK144]" office:value-type="float" office:value="925.191666666667" calcext:value-type="float">
            <text:p>925.2</text:p>
          </table:table-cell>
          <table:table-cell table:number-columns-repeated="16344"/>
        </table:table-row>
        <table:table-row table:style-name="ro1">
          <table:table-cell table:style-name="ce2" table:formula="of:=[.A45]" office:value-type="float" office:value="23" calcext:value-type="float">
            <text:p>23</text:p>
          </table:table-cell>
          <table:table-cell table:style-name="ce2" table:formula="of:=[.B45]" office:value-type="float" office:value="9" calcext:value-type="float">
            <text:p>9</text:p>
          </table:table-cell>
          <table:table-cell table:style-name="ce2" table:formula="of:=[.C45]" office:value-type="float" office:value="5" calcext:value-type="float">
            <text:p>5</text:p>
          </table:table-cell>
          <table:table-cell table:style-name="ce2" table:formula="of:=[.D45]" office:value-type="float" office:value="8" calcext:value-type="float">
            <text:p>8</text:p>
          </table:table-cell>
          <table:table-cell table:style-name="ce2" table:formula="of:=[.E45]" office:value-type="float" office:value="4" calcext:value-type="float">
            <text:p>4</text:p>
          </table:table-cell>
          <table:table-cell table:style-name="ce2" table:formula="of:=[.F45]" office:value-type="float" office:value="120" calcext:value-type="float">
            <text:p>120</text:p>
          </table:table-cell>
          <table:table-cell table:style-name="ce2" table:formula="of:=[.G45]" office:value-type="float" office:value="93013.4" calcext:value-type="float">
            <text:p>93013.4</text:p>
          </table:table-cell>
          <table:table-cell table:style-name="ce2" table:formula="of:=[.H45]" office:value-type="float" office:value="1902558" calcext:value-type="float">
            <text:p>1902558</text:p>
          </table:table-cell>
          <table:table-cell table:style-name="ce2" table:formula="of:=[.I45]" office:value-type="float" office:value="541019" calcext:value-type="float">
            <text:p>541019</text:p>
          </table:table-cell>
          <table:table-cell table:style-name="ce2" table:formula="of:=[.J45]" office:value-type="float" office:value="274233" calcext:value-type="float">
            <text:p>274233</text:p>
          </table:table-cell>
          <table:table-cell table:style-name="ce2" table:formula="of:=[.K45]" office:value-type="float" office:value="2717810" calcext:value-type="float">
            <text:p>2717810</text:p>
          </table:table-cell>
          <table:table-cell table:style-name="ce2" table:formula="of:=[.L45]" office:value-type="float" office:value="135861" calcext:value-type="float">
            <text:p>135861</text:p>
          </table:table-cell>
          <table:table-cell table:style-name="ce2" table:formula="of:=[.M45]" office:value-type="float" office:value="36" calcext:value-type="float">
            <text:p>36</text:p>
          </table:table-cell>
          <table:table-cell table:style-name="ce2" table:formula="of:=[.N45]" office:value-type="float" office:value="0" calcext:value-type="float">
            <text:p>0</text:p>
          </table:table-cell>
          <table:table-cell table:style-name="ce2" table:formula="of:=[.O45]" office:value-type="float" office:value="18.49" calcext:value-type="float">
            <text:p>18.49</text:p>
          </table:table-cell>
          <table:table-cell table:style-name="ce2" table:formula="of:=[.P45]" office:value-type="float" office:value="46232.252" calcext:value-type="float">
            <text:p>46232.252</text:p>
          </table:table-cell>
          <table:table-cell table:style-name="ce2" table:formula="of:=[.Q45]" office:value-type="float" office:value="97364.56" calcext:value-type="float">
            <text:p>97364.56</text:p>
          </table:table-cell>
          <table:table-cell table:style-name="ce2" table:formula="of:=[.R45]" office:value-type="float" office:value="88827.17" calcext:value-type="float">
            <text:p>88827.17</text:p>
          </table:table-cell>
          <table:table-cell table:style-name="ce2" table:formula="of:=[.S45]" office:value-type="float" office:value="6262223831.73" calcext:value-type="float">
            <text:p>6262223831.73</text:p>
          </table:table-cell>
          <table:table-cell table:style-name="ce2" table:formula="of:=[.T45]" office:value-type="float" office:value="3396.525" calcext:value-type="float">
            <text:p>3396.525</text:p>
          </table:table-cell>
          <table:table-cell table:style-name="ce2" table:formula="of:=[.U45]" office:value-type="float" office:value="156555.59578" calcext:value-type="float">
            <text:p>156555.59578</text:p>
          </table:table-cell>
          <table:table-cell table:style-name="ce11" table:formula="of:=[.V45]" office:value-type="float" office:value="1132.175" calcext:value-type="float">
            <text:p>1132.2</text:p>
          </table:table-cell>
          <table:table-cell table:style-name="ce11" table:formula="of:=[.W45]" office:value-type="float" office:value="22648.4166666667" calcext:value-type="float">
            <text:p>22648.4</text:p>
          </table:table-cell>
          <table:table-cell table:style-name="ce2" table:formula="of:=[.X45]" office:value-type="float" office:value="15854.65" calcext:value-type="float">
            <text:p>15854.65</text:p>
          </table:table-cell>
          <table:table-cell table:style-name="ce2" table:formula="of:=[.Y45]" office:value-type="float" office:value="4508.49166666667" calcext:value-type="float">
            <text:p>4508.49166666667</text:p>
          </table:table-cell>
          <table:table-cell table:style-name="ce2" table:formula="of:=[.Z45]" office:value-type="float" office:value="2285.275" calcext:value-type="float">
            <text:p>2285.275</text:p>
          </table:table-cell>
          <table:table-cell table:style-name="ce14" table:formula="of:=[.AA45]" office:value-type="float" office:value="0.3" calcext:value-type="float">
            <text:p>0.30</text:p>
          </table:table-cell>
          <table:table-cell table:style-name="ce2"/>
          <table:table-cell/>
          <table:table-cell table:style-name="ce10"/>
          <table:table-cell table:formula="of:=[.A142]" office:value-type="float" office:value="20" calcext:value-type="float">
            <text:p>20</text:p>
          </table:table-cell>
          <table:table-cell table:formula="of:=[.C142]" office:value-type="float" office:value="3" calcext:value-type="float">
            <text:p>3</text:p>
          </table:table-cell>
          <table:table-cell table:formula="of:=[.D142]" office:value-type="float" office:value="8" calcext:value-type="float">
            <text:p>8</text:p>
          </table:table-cell>
          <table:table-cell table:formula="of:=[.AG145]*[.AF145]" office:value-type="float" office:value="24" calcext:value-type="float">
            <text:p>24</text:p>
          </table:table-cell>
          <table:table-cell table:formula="of:=[.E142]" office:value-type="float" office:value="1" calcext:value-type="float">
            <text:p>1</text:p>
          </table:table-cell>
          <table:table-cell table:formula="of:=[.F142]" office:value-type="float" office:value="120" calcext:value-type="float">
            <text:p>120</text:p>
          </table:table-cell>
          <table:table-cell table:style-name="ce10" table:formula="of:=[.V142]" office:value-type="float" office:value="919.783333333333" calcext:value-type="float">
            <text:p>919.8</text:p>
          </table:table-cell>
          <table:table-cell/>
          <table:table-cell table:formula="of:=[.AH145]" office:value-type="float" office:value="24" calcext:value-type="float">
            <text:p>24</text:p>
          </table:table-cell>
          <table:table-cell table:style-name="ce10" table:formula="of:=[.AK145]" office:value-type="float" office:value="919.783333333333" calcext:value-type="float">
            <text:p>919.8</text:p>
          </table:table-cell>
          <table:table-cell table:number-columns-repeated="16344"/>
        </table:table-row>
        <table:table-row table:style-name="ro1">
          <table:table-cell table:style-name="ce2" table:formula="of:=[.A51]" office:value-type="string" office:string-value="23b" calcext:value-type="string">
            <text:p>23b</text:p>
          </table:table-cell>
          <table:table-cell table:style-name="ce2" table:formula="of:=[.B51]" office:value-type="float" office:value="9" calcext:value-type="float">
            <text:p>9</text:p>
          </table:table-cell>
          <table:table-cell table:style-name="ce2" table:formula="of:=[.C51]" office:value-type="float" office:value="5" calcext:value-type="float">
            <text:p>5</text:p>
          </table:table-cell>
          <table:table-cell table:style-name="ce2" table:formula="of:=[.D51]" office:value-type="float" office:value="8" calcext:value-type="float">
            <text:p>8</text:p>
          </table:table-cell>
          <table:table-cell table:style-name="ce2" table:formula="of:=[.E51]" office:value-type="float" office:value="8" calcext:value-type="float">
            <text:p>8</text:p>
          </table:table-cell>
          <table:table-cell table:style-name="ce2" table:formula="of:=[.F51]" office:value-type="float" office:value="120" calcext:value-type="float">
            <text:p>120</text:p>
          </table:table-cell>
          <table:table-cell table:style-name="ce2" table:formula="of:=[.G51]" office:value-type="float" office:value="93620.4" calcext:value-type="float">
            <text:p>93620.4</text:p>
          </table:table-cell>
          <table:table-cell table:style-name="ce2" table:formula="of:=[.H51]" office:value-type="float" office:value="1858682" calcext:value-type="float">
            <text:p>1858682</text:p>
          </table:table-cell>
          <table:table-cell table:style-name="ce2" table:formula="of:=[.I51]" office:value-type="float" office:value="529580" calcext:value-type="float">
            <text:p>529580</text:p>
          </table:table-cell>
          <table:table-cell table:style-name="ce2" table:formula="of:=[.J51]" office:value-type="float" office:value="266844" calcext:value-type="float">
            <text:p>266844</text:p>
          </table:table-cell>
          <table:table-cell table:style-name="ce2" table:formula="of:=[.K51]" office:value-type="float" office:value="2655106" calcext:value-type="float">
            <text:p>2655106</text:p>
          </table:table-cell>
          <table:table-cell table:style-name="ce2" table:formula="of:=[.L51]" office:value-type="float" office:value="132719" calcext:value-type="float">
            <text:p>132719</text:p>
          </table:table-cell>
          <table:table-cell table:style-name="ce2" table:formula="of:=[.M51]" office:value-type="float" office:value="44" calcext:value-type="float">
            <text:p>44</text:p>
          </table:table-cell>
          <table:table-cell table:style-name="ce2" table:formula="of:=[.N51]" office:value-type="float" office:value="0" calcext:value-type="float">
            <text:p>0</text:p>
          </table:table-cell>
          <table:table-cell table:style-name="ce2" table:formula="of:=[.O51]" office:value-type="float" office:value="12.85" calcext:value-type="float">
            <text:p>12.85</text:p>
          </table:table-cell>
          <table:table-cell table:style-name="ce2" table:formula="of:=[.P51]" office:value-type="float" office:value="46842.216" calcext:value-type="float">
            <text:p>46842.216</text:p>
          </table:table-cell>
          <table:table-cell table:style-name="ce2" table:formula="of:=[.Q51]" office:value-type="float" office:value="97421.8" calcext:value-type="float">
            <text:p>97421.8</text:p>
          </table:table-cell>
          <table:table-cell table:style-name="ce2" table:formula="of:=[.R51]" office:value-type="float" office:value="89794.588" calcext:value-type="float">
            <text:p>89794.588</text:p>
          </table:table-cell>
          <table:table-cell table:style-name="ce2" table:formula="of:=[.S51]" office:value-type="float" office:value="6202276728.82" calcext:value-type="float">
            <text:p>6202276728.82</text:p>
          </table:table-cell>
          <table:table-cell table:style-name="ce2" table:formula="of:=[.T51]" office:value-type="float" office:value="3317.975" calcext:value-type="float">
            <text:p>3317.975</text:p>
          </table:table-cell>
          <table:table-cell table:style-name="ce2" table:formula="of:=[.U51]" office:value-type="float" office:value="155056.91822" calcext:value-type="float">
            <text:p>155056.91822</text:p>
          </table:table-cell>
          <table:table-cell table:style-name="ce11" table:formula="of:=[.V51]" office:value-type="float" office:value="1105.99166666667" calcext:value-type="float">
            <text:p>1106.0</text:p>
          </table:table-cell>
          <table:table-cell table:style-name="ce11" table:formula="of:=[.W51]" office:value-type="float" office:value="22125.8833333333" calcext:value-type="float">
            <text:p>22125.9</text:p>
          </table:table-cell>
          <table:table-cell table:style-name="ce2" table:formula="of:=[.X51]" office:value-type="float" office:value="15489.0166666667" calcext:value-type="float">
            <text:p>15489.0166666667</text:p>
          </table:table-cell>
          <table:table-cell table:style-name="ce2" table:formula="of:=[.Y51]" office:value-type="float" office:value="4413.16666666667" calcext:value-type="float">
            <text:p>4413.16666666667</text:p>
          </table:table-cell>
          <table:table-cell table:style-name="ce2" table:formula="of:=[.Z51]" office:value-type="float" office:value="2223.7" calcext:value-type="float">
            <text:p>2223.7</text:p>
          </table:table-cell>
          <table:table-cell table:style-name="ce14" table:formula="of:=[.AA51]" office:value-type="float" office:value="0.366666666666667" calcext:value-type="float">
            <text:p>0.37</text:p>
          </table:table-cell>
          <table:table-cell table:style-name="ce2"/>
          <table:table-cell/>
          <table:table-cell table:style-name="ce10"/>
          <table:table-cell table:formula="of:=[.A143]" office:value-type="float" office:value="21" calcext:value-type="float">
            <text:p>21</text:p>
          </table:table-cell>
          <table:table-cell table:formula="of:=[.C143]" office:value-type="float" office:value="4" calcext:value-type="float">
            <text:p>4</text:p>
          </table:table-cell>
          <table:table-cell table:formula="of:=[.D143]" office:value-type="float" office:value="8" calcext:value-type="float">
            <text:p>8</text:p>
          </table:table-cell>
          <table:table-cell table:formula="of:=[.AG146]*[.AF146]" office:value-type="float" office:value="32" calcext:value-type="float">
            <text:p>32</text:p>
          </table:table-cell>
          <table:table-cell table:formula="of:=[.E143]" office:value-type="float" office:value="1" calcext:value-type="float">
            <text:p>1</text:p>
          </table:table-cell>
          <table:table-cell table:formula="of:=[.F143]" office:value-type="float" office:value="120" calcext:value-type="float">
            <text:p>120</text:p>
          </table:table-cell>
          <table:table-cell table:style-name="ce10" table:formula="of:=[.V143]" office:value-type="float" office:value="1081.05833333333" calcext:value-type="float">
            <text:p>1081.1</text:p>
          </table:table-cell>
          <table:table-cell/>
          <table:table-cell table:formula="of:=[.AH146]" office:value-type="float" office:value="32" calcext:value-type="float">
            <text:p>32</text:p>
          </table:table-cell>
          <table:table-cell table:style-name="ce10" table:formula="of:=[.AK146]" office:value-type="float" office:value="1081.05833333333" calcext:value-type="float">
            <text:p>1081.1</text:p>
          </table:table-cell>
          <table:table-cell table:number-columns-repeated="16344"/>
        </table:table-row>
        <table:table-row table:style-name="ro1">
          <table:table-cell table:style-name="ce2" table:formula="of:=[.A57]" office:value-type="float" office:value="24" calcext:value-type="float">
            <text:p>24</text:p>
          </table:table-cell>
          <table:table-cell table:style-name="ce2" table:formula="of:=[.B57]" office:value-type="float" office:value="9" calcext:value-type="float">
            <text:p>9</text:p>
          </table:table-cell>
          <table:table-cell table:style-name="ce2" table:formula="of:=[.C57]" office:value-type="float" office:value="5" calcext:value-type="float">
            <text:p>5</text:p>
          </table:table-cell>
          <table:table-cell table:style-name="ce2" table:formula="of:=[.D57]" office:value-type="float" office:value="16" calcext:value-type="float">
            <text:p>16</text:p>
          </table:table-cell>
          <table:table-cell table:style-name="ce2" table:formula="of:=[.E57]" office:value-type="float" office:value="4" calcext:value-type="float">
            <text:p>4</text:p>
          </table:table-cell>
          <table:table-cell table:style-name="ce2" table:formula="of:=[.F57]" office:value-type="float" office:value="120" calcext:value-type="float">
            <text:p>120</text:p>
          </table:table-cell>
          <table:table-cell table:style-name="ce2" table:formula="of:=[.G57]" office:value-type="float" office:value="90332" calcext:value-type="float">
            <text:p>90332</text:p>
          </table:table-cell>
          <table:table-cell table:style-name="ce2" table:formula="of:=[.H57]" office:value-type="float" office:value="2075696" calcext:value-type="float">
            <text:p>2075696</text:p>
          </table:table-cell>
          <table:table-cell table:style-name="ce2" table:formula="of:=[.I57]" office:value-type="float" office:value="591431" calcext:value-type="float">
            <text:p>591431</text:p>
          </table:table-cell>
          <table:table-cell table:style-name="ce2" table:formula="of:=[.J57]" office:value-type="float" office:value="297428" calcext:value-type="float">
            <text:p>297428</text:p>
          </table:table-cell>
          <table:table-cell table:style-name="ce2" table:formula="of:=[.K57]" office:value-type="float" office:value="2964555" calcext:value-type="float">
            <text:p>2964555</text:p>
          </table:table-cell>
          <table:table-cell table:style-name="ce2" table:formula="of:=[.L57]" office:value-type="float" office:value="148055" calcext:value-type="float">
            <text:p>148055</text:p>
          </table:table-cell>
          <table:table-cell table:style-name="ce2" table:formula="of:=[.M57]" office:value-type="float" office:value="209" calcext:value-type="float">
            <text:p>209</text:p>
          </table:table-cell>
          <table:table-cell table:style-name="ce2" table:formula="of:=[.N57]" office:value-type="float" office:value="0" calcext:value-type="float">
            <text:p>0</text:p>
          </table:table-cell>
          <table:table-cell table:style-name="ce2" table:formula="of:=[.O57]" office:value-type="float" office:value="15.67" calcext:value-type="float">
            <text:p>15.67</text:p>
          </table:table-cell>
          <table:table-cell table:style-name="ce2" table:formula="of:=[.P57]" office:value-type="float" office:value="44332.246" calcext:value-type="float">
            <text:p>44332.246</text:p>
          </table:table-cell>
          <table:table-cell table:style-name="ce2" table:formula="of:=[.Q57]" office:value-type="float" office:value="93777.87" calcext:value-type="float">
            <text:p>93777.87</text:p>
          </table:table-cell>
          <table:table-cell table:style-name="ce2" table:formula="of:=[.R57]" office:value-type="float" office:value="85988.66" calcext:value-type="float">
            <text:p>85988.66</text:p>
          </table:table-cell>
          <table:table-cell table:style-name="ce2" table:formula="of:=[.S57]" office:value-type="float" office:value="6550197647.35" calcext:value-type="float">
            <text:p>6550197647.35</text:p>
          </table:table-cell>
          <table:table-cell table:style-name="ce2" table:formula="of:=[.T57]" office:value-type="float" office:value="1850.6875" calcext:value-type="float">
            <text:p>1850.6875</text:p>
          </table:table-cell>
          <table:table-cell table:style-name="ce2" table:formula="of:=[.U57]" office:value-type="float" office:value="81877.4706" calcext:value-type="float">
            <text:p>81877.4706</text:p>
          </table:table-cell>
          <table:table-cell table:style-name="ce11" table:formula="of:=[.V57]" office:value-type="float" office:value="1233.79166666667" calcext:value-type="float">
            <text:p>1233.8</text:p>
          </table:table-cell>
          <table:table-cell table:style-name="ce11" table:formula="of:=[.W57]" office:value-type="float" office:value="24704.625" calcext:value-type="float">
            <text:p>24704.6</text:p>
          </table:table-cell>
          <table:table-cell table:style-name="ce2" table:formula="of:=[.X57]" office:value-type="float" office:value="17297.4666666667" calcext:value-type="float">
            <text:p>17297.4666666667</text:p>
          </table:table-cell>
          <table:table-cell table:style-name="ce2" table:formula="of:=[.Y57]" office:value-type="float" office:value="4928.59166666667" calcext:value-type="float">
            <text:p>4928.59166666667</text:p>
          </table:table-cell>
          <table:table-cell table:style-name="ce2" table:formula="of:=[.Z57]" office:value-type="float" office:value="2478.56666666667" calcext:value-type="float">
            <text:p>2478.56666666667</text:p>
          </table:table-cell>
          <table:table-cell table:style-name="ce14" table:formula="of:=[.AA57]" office:value-type="float" office:value="1.74166666666667" calcext:value-type="float">
            <text:p>1.74</text:p>
          </table:table-cell>
          <table:table-cell table:style-name="ce2"/>
          <table:table-cell/>
          <table:table-cell table:style-name="ce10"/>
          <table:table-cell table:formula="of:=[.A144]" office:value-type="float" office:value="22" calcext:value-type="float">
            <text:p>22</text:p>
          </table:table-cell>
          <table:table-cell table:formula="of:=[.C144]" office:value-type="float" office:value="5" calcext:value-type="float">
            <text:p>5</text:p>
          </table:table-cell>
          <table:table-cell table:formula="of:=[.D144]" office:value-type="float" office:value="8" calcext:value-type="float">
            <text:p>8</text:p>
          </table:table-cell>
          <table:table-cell table:formula="of:=[.AG147]*[.AF147]" office:value-type="float" office:value="40" calcext:value-type="float">
            <text:p>40</text:p>
          </table:table-cell>
          <table:table-cell table:formula="of:=[.E144]" office:value-type="float" office:value="1" calcext:value-type="float">
            <text:p>1</text:p>
          </table:table-cell>
          <table:table-cell table:formula="of:=[.F144]" office:value-type="float" office:value="120" calcext:value-type="float">
            <text:p>120</text:p>
          </table:table-cell>
          <table:table-cell table:style-name="ce10" table:formula="of:=[.V144]" office:value-type="float" office:value="1196.00833333333" calcext:value-type="float">
            <text:p>1196.0</text:p>
          </table:table-cell>
          <table:table-cell/>
          <table:table-cell table:formula="of:=[.AH147]" office:value-type="float" office:value="40" calcext:value-type="float">
            <text:p>40</text:p>
          </table:table-cell>
          <table:table-cell table:style-name="ce10" table:formula="of:=[.AK147]" office:value-type="float" office:value="1196.00833333333" calcext:value-type="float">
            <text:p>1196.0</text:p>
          </table:table-cell>
          <table:table-cell table:number-columns-repeated="16344"/>
        </table:table-row>
        <table:table-row table:style-name="ro1">
          <table:table-cell table:style-name="ce2" table:formula="of:=[.A63]" office:value-type="float" office:value="25" calcext:value-type="float">
            <text:p>25</text:p>
          </table:table-cell>
          <table:table-cell table:style-name="ce2" table:formula="of:=[.B63]" office:value-type="float" office:value="9" calcext:value-type="float">
            <text:p>9</text:p>
          </table:table-cell>
          <table:table-cell table:style-name="ce2" table:formula="of:=[.C63]" office:value-type="float" office:value="5" calcext:value-type="float">
            <text:p>5</text:p>
          </table:table-cell>
          <table:table-cell table:style-name="ce2" table:formula="of:=[.D63]" office:value-type="float" office:value="32" calcext:value-type="float">
            <text:p>32</text:p>
          </table:table-cell>
          <table:table-cell table:style-name="ce2" table:formula="of:=[.E63]" office:value-type="float" office:value="4" calcext:value-type="float">
            <text:p>4</text:p>
          </table:table-cell>
          <table:table-cell table:style-name="ce2" table:formula="of:=[.F63]" office:value-type="float" office:value="120" calcext:value-type="float">
            <text:p>120</text:p>
          </table:table-cell>
          <table:table-cell table:style-name="ce2" table:formula="of:=[.G63]" office:value-type="float" office:value="93535.2" calcext:value-type="float">
            <text:p>93535.2</text:p>
          </table:table-cell>
          <table:table-cell table:style-name="ce2" table:formula="of:=[.H63]" office:value-type="float" office:value="1861020" calcext:value-type="float">
            <text:p>1861020</text:p>
          </table:table-cell>
          <table:table-cell table:style-name="ce2" table:formula="of:=[.I63]" office:value-type="float" office:value="527057" calcext:value-type="float">
            <text:p>527057</text:p>
          </table:table-cell>
          <table:table-cell table:style-name="ce2" table:formula="of:=[.J63]" office:value-type="float" office:value="265252" calcext:value-type="float">
            <text:p>265252</text:p>
          </table:table-cell>
          <table:table-cell table:style-name="ce2" table:formula="of:=[.K63]" office:value-type="float" office:value="2653329" calcext:value-type="float">
            <text:p>2653329</text:p>
          </table:table-cell>
          <table:table-cell table:style-name="ce2" table:formula="of:=[.L63]" office:value-type="float" office:value="131489" calcext:value-type="float">
            <text:p>131489</text:p>
          </table:table-cell>
          <table:table-cell table:style-name="ce2" table:formula="of:=[.M63]" office:value-type="float" office:value="1441" calcext:value-type="float">
            <text:p>1441</text:p>
          </table:table-cell>
          <table:table-cell table:style-name="ce2" table:formula="of:=[.N63]" office:value-type="float" office:value="0" calcext:value-type="float">
            <text:p>0</text:p>
          </table:table-cell>
          <table:table-cell table:style-name="ce2" table:formula="of:=[.O63]" office:value-type="float" office:value="15.57" calcext:value-type="float">
            <text:p>15.57</text:p>
          </table:table-cell>
          <table:table-cell table:style-name="ce2" table:formula="of:=[.P63]" office:value-type="float" office:value="46146.328" calcext:value-type="float">
            <text:p>46146.328</text:p>
          </table:table-cell>
          <table:table-cell table:style-name="ce2" table:formula="of:=[.Q63]" office:value-type="float" office:value="95297.6" calcext:value-type="float">
            <text:p>95297.6</text:p>
          </table:table-cell>
          <table:table-cell table:style-name="ce2" table:formula="of:=[.R63]" office:value-type="float" office:value="89444.702" calcext:value-type="float">
            <text:p>89444.702</text:p>
          </table:table-cell>
          <table:table-cell table:style-name="ce2" table:formula="of:=[.S63]" office:value-type="float" office:value="6064696727.09" calcext:value-type="float">
            <text:p>6064696727.09</text:p>
          </table:table-cell>
          <table:table-cell table:style-name="ce2" table:formula="of:=[.T63]" office:value-type="float" office:value="821.80624" calcext:value-type="float">
            <text:p>821.80624</text:p>
          </table:table-cell>
          <table:table-cell table:style-name="ce2" table:formula="of:=[.U63]" office:value-type="float" office:value="37904.35454" calcext:value-type="float">
            <text:p>37904.35454</text:p>
          </table:table-cell>
          <table:table-cell table:style-name="ce11" table:formula="of:=[.V63]" office:value-type="float" office:value="1095.74166666667" calcext:value-type="float">
            <text:p>1095.7</text:p>
          </table:table-cell>
          <table:table-cell table:style-name="ce11" table:formula="of:=[.W63]" office:value-type="float" office:value="22111.075" calcext:value-type="float">
            <text:p>22111.1</text:p>
          </table:table-cell>
          <table:table-cell table:style-name="ce2" table:formula="of:=[.X63]" office:value-type="float" office:value="15508.5" calcext:value-type="float">
            <text:p>15508.5</text:p>
          </table:table-cell>
          <table:table-cell table:style-name="ce2" table:formula="of:=[.Y63]" office:value-type="float" office:value="4392.14166666667" calcext:value-type="float">
            <text:p>4392.14166666667</text:p>
          </table:table-cell>
          <table:table-cell table:style-name="ce2" table:formula="of:=[.Z63]" office:value-type="float" office:value="2210.43333333333" calcext:value-type="float">
            <text:p>2210.43333333333</text:p>
          </table:table-cell>
          <table:table-cell table:style-name="ce15" table:formula="of:=[.AA63]" office:value-type="float" office:value="12.0083333333333" calcext:value-type="float">
            <text:p>12.01</text:p>
          </table:table-cell>
          <table:table-cell table:style-name="ce2"/>
          <table:table-cell/>
          <table:table-cell table:style-name="ce10"/>
          <table:table-cell table:formula="of:=[.A145]" office:value-type="float" office:value="23" calcext:value-type="float">
            <text:p>23</text:p>
          </table:table-cell>
          <table:table-cell table:formula="of:=[.C145]" office:value-type="float" office:value="5" calcext:value-type="float">
            <text:p>5</text:p>
          </table:table-cell>
          <table:table-cell table:formula="of:=[.D145]" office:value-type="float" office:value="8" calcext:value-type="float">
            <text:p>8</text:p>
          </table:table-cell>
          <table:table-cell table:formula="of:=[.AG148]*[.AF148]" office:value-type="float" office:value="40" calcext:value-type="float">
            <text:p>40</text:p>
          </table:table-cell>
          <table:table-cell table:formula="of:=[.E145]" office:value-type="float" office:value="4" calcext:value-type="float">
            <text:p>4</text:p>
          </table:table-cell>
          <table:table-cell table:formula="of:=[.F145]" office:value-type="float" office:value="120" calcext:value-type="float">
            <text:p>120</text:p>
          </table:table-cell>
          <table:table-cell table:style-name="ce10" table:formula="of:=[.V145]" office:value-type="float" office:value="1132.175" calcext:value-type="float">
            <text:p>1132.2</text:p>
          </table:table-cell>
          <table:table-cell/>
          <table:table-cell table:formula="of:=[.AH148]" office:value-type="float" office:value="40" calcext:value-type="float">
            <text:p>40</text:p>
          </table:table-cell>
          <table:table-cell table:style-name="ce10" table:formula="of:=[.AK148]" office:value-type="float" office:value="1132.175" calcext:value-type="float">
            <text:p>1132.2</text:p>
          </table:table-cell>
          <table:table-cell table:number-columns-repeated="16344"/>
        </table:table-row>
        <table:table-row table:style-name="ro1">
          <table:table-cell table:style-name="ce2" table:formula="of:=[.A69]" office:value-type="float" office:value="26" calcext:value-type="float">
            <text:p>26</text:p>
          </table:table-cell>
          <table:table-cell table:style-name="ce2" table:formula="of:=[.B69]" office:value-type="float" office:value="8" calcext:value-type="float">
            <text:p>8</text:p>
          </table:table-cell>
          <table:table-cell table:style-name="ce2" table:formula="of:=[.C69]" office:value-type="float" office:value="5" calcext:value-type="float">
            <text:p>5</text:p>
          </table:table-cell>
          <table:table-cell table:style-name="ce2" table:formula="of:=[.D69]" office:value-type="float" office:value="32" calcext:value-type="float">
            <text:p>32</text:p>
          </table:table-cell>
          <table:table-cell table:style-name="ce2" table:formula="of:=[.E69]" office:value-type="float" office:value="8" calcext:value-type="float">
            <text:p>8</text:p>
          </table:table-cell>
          <table:table-cell table:style-name="ce2" table:formula="of:=[.F69]" office:value-type="float" office:value="120" calcext:value-type="float">
            <text:p>120</text:p>
          </table:table-cell>
          <table:table-cell table:style-name="ce2" table:formula="of:=[.G69]" office:value-type="float" office:value="92778.4" calcext:value-type="float">
            <text:p>92778.4</text:p>
          </table:table-cell>
          <table:table-cell table:style-name="ce2" table:formula="of:=[.H69]" office:value-type="float" office:value="1923782" calcext:value-type="float">
            <text:p>1923782</text:p>
          </table:table-cell>
          <table:table-cell table:style-name="ce2" table:formula="of:=[.I69]" office:value-type="float" office:value="544919" calcext:value-type="float">
            <text:p>544919</text:p>
          </table:table-cell>
          <table:table-cell table:style-name="ce2" table:formula="of:=[.J69]" office:value-type="float" office:value="273968" calcext:value-type="float">
            <text:p>273968</text:p>
          </table:table-cell>
          <table:table-cell table:style-name="ce2" table:formula="of:=[.K69]" office:value-type="float" office:value="2742669" calcext:value-type="float">
            <text:p>2742669</text:p>
          </table:table-cell>
          <table:table-cell table:style-name="ce2" table:formula="of:=[.L69]" office:value-type="float" office:value="135890" calcext:value-type="float">
            <text:p>135890</text:p>
          </table:table-cell>
          <table:table-cell table:style-name="ce2" table:formula="of:=[.M69]" office:value-type="float" office:value="1523" calcext:value-type="float">
            <text:p>1523</text:p>
          </table:table-cell>
          <table:table-cell table:style-name="ce2" table:formula="of:=[.N69]" office:value-type="float" office:value="0" calcext:value-type="float">
            <text:p>0</text:p>
          </table:table-cell>
          <table:table-cell table:style-name="ce2" table:formula="of:=[.O69]" office:value-type="float" office:value="16.13" calcext:value-type="float">
            <text:p>16.13</text:p>
          </table:table-cell>
          <table:table-cell table:style-name="ce2" table:formula="of:=[.P69]" office:value-type="float" office:value="46111.222" calcext:value-type="float">
            <text:p>46111.222</text:p>
          </table:table-cell>
          <table:table-cell table:style-name="ce2" table:formula="of:=[.Q69]" office:value-type="float" office:value="93898.54" calcext:value-type="float">
            <text:p>93898.54</text:p>
          </table:table-cell>
          <table:table-cell table:style-name="ce2" table:formula="of:=[.R69]" office:value-type="float" office:value="88809.704" calcext:value-type="float">
            <text:p>88809.704</text:p>
          </table:table-cell>
          <table:table-cell table:style-name="ce2" table:formula="of:=[.S69]" office:value-type="float" office:value="6263681805" calcext:value-type="float">
            <text:p>6263681805</text:p>
          </table:table-cell>
          <table:table-cell table:style-name="ce2" table:formula="of:=[.T69]" office:value-type="float" office:value="849.31248" calcext:value-type="float">
            <text:p>849.31248</text:p>
          </table:table-cell>
          <table:table-cell table:style-name="ce2" table:formula="of:=[.U69]" office:value-type="float" office:value="39148.0113" calcext:value-type="float">
            <text:p>39148.0113</text:p>
          </table:table-cell>
          <table:table-cell table:style-name="ce11" table:formula="of:=[.V69]" office:value-type="float" office:value="1132.41666666667" calcext:value-type="float">
            <text:p>1132.4</text:p>
          </table:table-cell>
          <table:table-cell table:style-name="ce11" table:formula="of:=[.W69]" office:value-type="float" office:value="22855.575" calcext:value-type="float">
            <text:p>22855.6</text:p>
          </table:table-cell>
          <table:table-cell table:style-name="ce2" table:formula="of:=[.X69]" office:value-type="float" office:value="16031.5166666667" calcext:value-type="float">
            <text:p>16031.5166666667</text:p>
          </table:table-cell>
          <table:table-cell table:style-name="ce2" table:formula="of:=[.Y69]" office:value-type="float" office:value="4540.99166666667" calcext:value-type="float">
            <text:p>4540.99166666667</text:p>
          </table:table-cell>
          <table:table-cell table:style-name="ce2" table:formula="of:=[.Z69]" office:value-type="float" office:value="2283.06666666667" calcext:value-type="float">
            <text:p>2283.06666666667</text:p>
          </table:table-cell>
          <table:table-cell table:style-name="ce15" table:formula="of:=[.AA69]" office:value-type="float" office:value="12.6916666666667" calcext:value-type="float">
            <text:p>12.69</text:p>
          </table:table-cell>
          <table:table-cell table:style-name="ce2"/>
          <table:table-cell/>
          <table:table-cell table:style-name="ce10"/>
          <table:table-cell table:style-name="ce2" table:formula="of:=[.A146]" office:value-type="string" office:string-value="23b" calcext:value-type="string">
            <text:p>23b</text:p>
          </table:table-cell>
          <table:table-cell table:formula="of:=[.C146]" office:value-type="float" office:value="5" calcext:value-type="float">
            <text:p>5</text:p>
          </table:table-cell>
          <table:table-cell table:formula="of:=[.D146]" office:value-type="float" office:value="8" calcext:value-type="float">
            <text:p>8</text:p>
          </table:table-cell>
          <table:table-cell table:formula="of:=[.AG149]*[.AF149]" office:value-type="float" office:value="40" calcext:value-type="float">
            <text:p>40</text:p>
          </table:table-cell>
          <table:table-cell table:formula="of:=[.E146]" office:value-type="float" office:value="8" calcext:value-type="float">
            <text:p>8</text:p>
          </table:table-cell>
          <table:table-cell table:formula="of:=[.F146]" office:value-type="float" office:value="120" calcext:value-type="float">
            <text:p>120</text:p>
          </table:table-cell>
          <table:table-cell table:style-name="ce10" table:formula="of:=[.V146]" office:value-type="float" office:value="1105.99166666667" calcext:value-type="float">
            <text:p>1106.0</text:p>
          </table:table-cell>
          <table:table-cell/>
          <table:table-cell table:formula="of:=[.AH149]" office:value-type="float" office:value="40" calcext:value-type="float">
            <text:p>40</text:p>
          </table:table-cell>
          <table:table-cell table:style-name="ce10" table:formula="of:=[.AK149]" office:value-type="float" office:value="1105.99166666667" calcext:value-type="float">
            <text:p>1106.0</text:p>
          </table:table-cell>
          <table:table-cell table:number-columns-repeated="16344"/>
        </table:table-row>
        <table:table-row table:style-name="ro1">
          <table:table-cell table:style-name="ce2" table:formula="of:=[.A75]" office:value-type="float" office:value="27" calcext:value-type="float">
            <text:p>27</text:p>
          </table:table-cell>
          <table:table-cell table:style-name="ce2" table:formula="of:=[.B75]" office:value-type="float" office:value="7" calcext:value-type="float">
            <text:p>7</text:p>
          </table:table-cell>
          <table:table-cell table:style-name="ce2" table:formula="of:=[.C75]" office:value-type="float" office:value="5" calcext:value-type="float">
            <text:p>5</text:p>
          </table:table-cell>
          <table:table-cell table:style-name="ce2" table:formula="of:=[.D75]" office:value-type="float" office:value="32" calcext:value-type="float">
            <text:p>32</text:p>
          </table:table-cell>
          <table:table-cell table:style-name="ce2" table:formula="of:=[.E75]" office:value-type="float" office:value="8" calcext:value-type="float">
            <text:p>8</text:p>
          </table:table-cell>
          <table:table-cell table:style-name="ce2" table:formula="of:=[.F75]" office:value-type="float" office:value="120" calcext:value-type="float">
            <text:p>120</text:p>
          </table:table-cell>
          <table:table-cell table:style-name="ce2" table:formula="of:=[.G75]" office:value-type="float" office:value="90860.4" calcext:value-type="float">
            <text:p>90860.4</text:p>
          </table:table-cell>
          <table:table-cell table:style-name="ce2" table:formula="of:=[.H75]" office:value-type="float" office:value="2050104" calcext:value-type="float">
            <text:p>2050104</text:p>
          </table:table-cell>
          <table:table-cell table:style-name="ce2" table:formula="of:=[.I75]" office:value-type="float" office:value="581112" calcext:value-type="float">
            <text:p>581112</text:p>
          </table:table-cell>
          <table:table-cell table:style-name="ce2" table:formula="of:=[.J75]" office:value-type="float" office:value="291956" calcext:value-type="float">
            <text:p>291956</text:p>
          </table:table-cell>
          <table:table-cell table:style-name="ce2" table:formula="of:=[.K75]" office:value-type="float" office:value="2923172" calcext:value-type="float">
            <text:p>2923172</text:p>
          </table:table-cell>
          <table:table-cell table:style-name="ce2" table:formula="of:=[.L75]" office:value-type="float" office:value="144911" calcext:value-type="float">
            <text:p>144911</text:p>
          </table:table-cell>
          <table:table-cell table:style-name="ce2" table:formula="of:=[.M75]" office:value-type="float" office:value="1525" calcext:value-type="float">
            <text:p>1525</text:p>
          </table:table-cell>
          <table:table-cell table:style-name="ce2" table:formula="of:=[.N75]" office:value-type="float" office:value="0" calcext:value-type="float">
            <text:p>0</text:p>
          </table:table-cell>
          <table:table-cell table:style-name="ce2" table:formula="of:=[.O75]" office:value-type="float" office:value="32.67" calcext:value-type="float">
            <text:p>32.67</text:p>
          </table:table-cell>
          <table:table-cell table:style-name="ce2" table:formula="of:=[.P75]" office:value-type="float" office:value="45753.378" calcext:value-type="float">
            <text:p>45753.378</text:p>
          </table:table-cell>
          <table:table-cell table:style-name="ce2" table:formula="of:=[.Q75]" office:value-type="float" office:value="93274.13" calcext:value-type="float">
            <text:p>93274.13</text:p>
          </table:table-cell>
          <table:table-cell table:style-name="ce2" table:formula="of:=[.R75]" office:value-type="float" office:value="86898.89" calcext:value-type="float">
            <text:p>86898.89</text:p>
          </table:table-cell>
          <table:table-cell table:style-name="ce2" table:formula="of:=[.S75]" office:value-type="float" office:value="6629144113.99" calcext:value-type="float">
            <text:p>6629144113.99</text:p>
          </table:table-cell>
          <table:table-cell table:style-name="ce2" table:formula="of:=[.T75]" office:value-type="float" office:value="905.69374" calcext:value-type="float">
            <text:p>905.69374</text:p>
          </table:table-cell>
          <table:table-cell table:style-name="ce2" table:formula="of:=[.U75]" office:value-type="float" office:value="41432.15072" calcext:value-type="float">
            <text:p>41432.15072</text:p>
          </table:table-cell>
          <table:table-cell table:style-name="ce11" table:formula="of:=[.V75]" office:value-type="float" office:value="1207.59166666667" calcext:value-type="float">
            <text:p>1207.6</text:p>
          </table:table-cell>
          <table:table-cell table:style-name="ce11" table:formula="of:=[.W75]" office:value-type="float" office:value="24359.7666666667" calcext:value-type="float">
            <text:p>24359.8</text:p>
          </table:table-cell>
          <table:table-cell table:style-name="ce2" table:formula="of:=[.X75]" office:value-type="float" office:value="17084.2" calcext:value-type="float">
            <text:p>17084.2</text:p>
          </table:table-cell>
          <table:table-cell table:style-name="ce2" table:formula="of:=[.Y75]" office:value-type="float" office:value="4842.6" calcext:value-type="float">
            <text:p>4842.6</text:p>
          </table:table-cell>
          <table:table-cell table:style-name="ce2" table:formula="of:=[.Z75]" office:value-type="float" office:value="2432.96666666667" calcext:value-type="float">
            <text:p>2432.96666666667</text:p>
          </table:table-cell>
          <table:table-cell table:style-name="ce15" table:formula="of:=[.AA75]" office:value-type="float" office:value="12.7083333333333" calcext:value-type="float">
            <text:p>12.71</text:p>
          </table:table-cell>
          <table:table-cell table:style-name="ce2"/>
          <table:table-cell/>
          <table:table-cell table:style-name="ce10"/>
          <table:table-cell table:formula="of:=[.A147]" office:value-type="float" office:value="24" calcext:value-type="float">
            <text:p>24</text:p>
          </table:table-cell>
          <table:table-cell table:formula="of:=[.C147]" office:value-type="float" office:value="5" calcext:value-type="float">
            <text:p>5</text:p>
          </table:table-cell>
          <table:table-cell table:formula="of:=[.D147]" office:value-type="float" office:value="16" calcext:value-type="float">
            <text:p>16</text:p>
          </table:table-cell>
          <table:table-cell table:formula="of:=[.AG150]*[.AF150]" office:value-type="float" office:value="80" calcext:value-type="float">
            <text:p>80</text:p>
          </table:table-cell>
          <table:table-cell table:formula="of:=[.E147]" office:value-type="float" office:value="4" calcext:value-type="float">
            <text:p>4</text:p>
          </table:table-cell>
          <table:table-cell table:formula="of:=[.F147]" office:value-type="float" office:value="120" calcext:value-type="float">
            <text:p>120</text:p>
          </table:table-cell>
          <table:table-cell table:style-name="ce10" table:formula="of:=[.V147]" office:value-type="float" office:value="1233.79166666667" calcext:value-type="float">
            <text:p>1233.8</text:p>
          </table:table-cell>
          <table:table-cell/>
          <table:table-cell table:formula="of:=[.AH150]" office:value-type="float" office:value="80" calcext:value-type="float">
            <text:p>80</text:p>
          </table:table-cell>
          <table:table-cell table:style-name="ce10" table:formula="of:=[.AK150]" office:value-type="float" office:value="1233.79166666667" calcext:value-type="float">
            <text:p>1233.8</text:p>
          </table:table-cell>
          <table:table-cell table:number-columns-repeated="16344"/>
        </table:table-row>
        <table:table-row table:style-name="ro1">
          <table:table-cell table:style-name="ce2" table:formula="of:=[.A81]" office:value-type="float" office:value="28" calcext:value-type="float">
            <text:p>28</text:p>
          </table:table-cell>
          <table:table-cell table:style-name="ce2" table:formula="of:=[.B81]" office:value-type="float" office:value="6" calcext:value-type="float">
            <text:p>6</text:p>
          </table:table-cell>
          <table:table-cell table:style-name="ce2" table:formula="of:=[.C81]" office:value-type="float" office:value="5" calcext:value-type="float">
            <text:p>5</text:p>
          </table:table-cell>
          <table:table-cell table:style-name="ce2" table:formula="of:=[.D81]" office:value-type="float" office:value="16" calcext:value-type="float">
            <text:p>16</text:p>
          </table:table-cell>
          <table:table-cell table:style-name="ce2" table:formula="of:=[.E81]" office:value-type="float" office:value="8" calcext:value-type="float">
            <text:p>8</text:p>
          </table:table-cell>
          <table:table-cell table:style-name="ce2" table:formula="of:=[.F81]" office:value-type="float" office:value="120" calcext:value-type="float">
            <text:p>120</text:p>
          </table:table-cell>
          <table:table-cell table:style-name="ce2" table:formula="of:=[.G81]" office:value-type="float" office:value="87880.8" calcext:value-type="float">
            <text:p>87880.8</text:p>
          </table:table-cell>
          <table:table-cell table:style-name="ce2" table:formula="of:=[.H81]" office:value-type="float" office:value="2243234" calcext:value-type="float">
            <text:p>2243234</text:p>
          </table:table-cell>
          <table:table-cell table:style-name="ce2" table:formula="of:=[.I81]" office:value-type="float" office:value="639728" calcext:value-type="float">
            <text:p>639728</text:p>
          </table:table-cell>
          <table:table-cell table:style-name="ce2" table:formula="of:=[.J81]" office:value-type="float" office:value="320831" calcext:value-type="float">
            <text:p>320831</text:p>
          </table:table-cell>
          <table:table-cell table:style-name="ce2" table:formula="of:=[.K81]" office:value-type="float" office:value="3203793" calcext:value-type="float">
            <text:p>3203793</text:p>
          </table:table-cell>
          <table:table-cell table:style-name="ce2" table:formula="of:=[.L81]" office:value-type="float" office:value="159997" calcext:value-type="float">
            <text:p>159997</text:p>
          </table:table-cell>
          <table:table-cell table:style-name="ce2" table:formula="of:=[.M81]" office:value-type="float" office:value="234" calcext:value-type="float">
            <text:p>234</text:p>
          </table:table-cell>
          <table:table-cell table:style-name="ce2" table:formula="of:=[.N81]" office:value-type="float" office:value="0" calcext:value-type="float">
            <text:p>0</text:p>
          </table:table-cell>
          <table:table-cell table:style-name="ce2" table:formula="of:=[.O81]" office:value-type="float" office:value="16.5" calcext:value-type="float">
            <text:p>16.5</text:p>
          </table:table-cell>
          <table:table-cell table:style-name="ce2" table:formula="of:=[.P81]" office:value-type="float" office:value="43627.584" calcext:value-type="float">
            <text:p>43627.584</text:p>
          </table:table-cell>
          <table:table-cell table:style-name="ce2" table:formula="of:=[.Q81]" office:value-type="float" office:value="92444.27" calcext:value-type="float">
            <text:p>92444.27</text:p>
          </table:table-cell>
          <table:table-cell table:style-name="ce2" table:formula="of:=[.R81]" office:value-type="float" office:value="84471.008" calcext:value-type="float">
            <text:p>84471.008</text:p>
          </table:table-cell>
          <table:table-cell table:style-name="ce2" table:formula="of:=[.S81]" office:value-type="float" office:value="6962646814.31" calcext:value-type="float">
            <text:p>6962646814.31</text:p>
          </table:table-cell>
          <table:table-cell table:style-name="ce2" table:formula="of:=[.T81]" office:value-type="float" office:value="1999.9625" calcext:value-type="float">
            <text:p>1999.9625</text:p>
          </table:table-cell>
          <table:table-cell table:style-name="ce2" table:formula="of:=[.U81]" office:value-type="float" office:value="87033.08518" calcext:value-type="float">
            <text:p>87033.08518</text:p>
          </table:table-cell>
          <table:table-cell table:style-name="ce11" table:formula="of:=[.V81]" office:value-type="float" office:value="1333.30833333333" calcext:value-type="float">
            <text:p>1333.3</text:p>
          </table:table-cell>
          <table:table-cell table:style-name="ce11" table:formula="of:=[.W81]" office:value-type="float" office:value="26698.275" calcext:value-type="float">
            <text:p>26698.3</text:p>
          </table:table-cell>
          <table:table-cell table:style-name="ce2" table:formula="of:=[.X81]" office:value-type="float" office:value="18693.6166666667" calcext:value-type="float">
            <text:p>18693.6166666667</text:p>
          </table:table-cell>
          <table:table-cell table:style-name="ce2" table:formula="of:=[.Y81]" office:value-type="float" office:value="5331.06666666667" calcext:value-type="float">
            <text:p>5331.06666666667</text:p>
          </table:table-cell>
          <table:table-cell table:style-name="ce2" table:formula="of:=[.Z81]" office:value-type="float" office:value="2673.59166666667" calcext:value-type="float">
            <text:p>2673.59166666667</text:p>
          </table:table-cell>
          <table:table-cell table:style-name="ce14" table:formula="of:=[.AA81]" office:value-type="float" office:value="1.95" calcext:value-type="float">
            <text:p>1.95</text:p>
          </table:table-cell>
          <table:table-cell table:style-name="ce2"/>
          <table:table-cell/>
          <table:table-cell table:style-name="ce10"/>
          <table:table-cell table:formula="of:=[.A148]" office:value-type="float" office:value="25" calcext:value-type="float">
            <text:p>25</text:p>
          </table:table-cell>
          <table:table-cell table:formula="of:=[.C148]" office:value-type="float" office:value="5" calcext:value-type="float">
            <text:p>5</text:p>
          </table:table-cell>
          <table:table-cell table:formula="of:=[.D148]" office:value-type="float" office:value="32" calcext:value-type="float">
            <text:p>32</text:p>
          </table:table-cell>
          <table:table-cell table:formula="of:=[.AG151]*[.AF151]" office:value-type="float" office:value="160" calcext:value-type="float">
            <text:p>160</text:p>
          </table:table-cell>
          <table:table-cell table:formula="of:=[.E148]" office:value-type="float" office:value="4" calcext:value-type="float">
            <text:p>4</text:p>
          </table:table-cell>
          <table:table-cell table:formula="of:=[.F148]" office:value-type="float" office:value="120" calcext:value-type="float">
            <text:p>120</text:p>
          </table:table-cell>
          <table:table-cell table:style-name="ce10" table:formula="of:=[.V148]" office:value-type="float" office:value="1095.74166666667" calcext:value-type="float">
            <text:p>1095.7</text:p>
          </table:table-cell>
          <table:table-cell/>
          <table:table-cell table:formula="of:=[.AH151]" office:value-type="float" office:value="160" calcext:value-type="float">
            <text:p>160</text:p>
          </table:table-cell>
          <table:table-cell table:style-name="ce10" table:formula="of:=[.AK151]" office:value-type="float" office:value="1095.74166666667" calcext:value-type="float">
            <text:p>1095.7</text:p>
          </table:table-cell>
          <table:table-cell table:number-columns-repeated="16344"/>
        </table:table-row>
        <table:table-row table:style-name="ro1">
          <table:table-cell table:style-name="ce2" table:formula="of:=[.A87]" office:value-type="float" office:value="29" calcext:value-type="float">
            <text:p>29</text:p>
          </table:table-cell>
          <table:table-cell table:style-name="ce2" table:formula="of:=[.B87]" office:value-type="float" office:value="5" calcext:value-type="float">
            <text:p>5</text:p>
          </table:table-cell>
          <table:table-cell table:style-name="ce2" table:formula="of:=[.C87]" office:value-type="float" office:value="5" calcext:value-type="float">
            <text:p>5</text:p>
          </table:table-cell>
          <table:table-cell table:style-name="ce2" table:formula="of:=[.D87]" office:value-type="float" office:value="8" calcext:value-type="float">
            <text:p>8</text:p>
          </table:table-cell>
          <table:table-cell table:style-name="ce2" table:formula="of:=[.E87]" office:value-type="float" office:value="8" calcext:value-type="float">
            <text:p>8</text:p>
          </table:table-cell>
          <table:table-cell table:style-name="ce2" table:formula="of:=[.F87]" office:value-type="float" office:value="120" calcext:value-type="float">
            <text:p>120</text:p>
          </table:table-cell>
          <table:table-cell table:style-name="ce2" table:formula="of:=[.G87]" office:value-type="float" office:value="0" calcext:value-type="float">
            <text:p>0</text:p>
          </table:table-cell>
          <table:table-cell table:style-name="ce2" table:formula="of:=[.H87]" office:value-type="float" office:value="2148566" calcext:value-type="float">
            <text:p>2148566</text:p>
          </table:table-cell>
          <table:table-cell table:style-name="ce2" table:formula="of:=[.I87]" office:value-type="float" office:value="613296" calcext:value-type="float">
            <text:p>613296</text:p>
          </table:table-cell>
          <table:table-cell table:style-name="ce2" table:formula="of:=[.J87]" office:value-type="float" office:value="307364" calcext:value-type="float">
            <text:p>307364</text:p>
          </table:table-cell>
          <table:table-cell table:style-name="ce2" table:formula="of:=[.K87]" office:value-type="float" office:value="3069226" calcext:value-type="float">
            <text:p>3069226</text:p>
          </table:table-cell>
          <table:table-cell table:style-name="ce2" table:formula="of:=[.L87]" office:value-type="float" office:value="153426" calcext:value-type="float">
            <text:p>153426</text:p>
          </table:table-cell>
          <table:table-cell table:style-name="ce2" table:formula="of:=[.M87]" office:value-type="float" office:value="43" calcext:value-type="float">
            <text:p>43</text:p>
          </table:table-cell>
          <table:table-cell table:style-name="ce2" table:formula="of:=[.N87]" office:value-type="float" office:value="0" calcext:value-type="float">
            <text:p>0</text:p>
          </table:table-cell>
          <table:table-cell table:style-name="ce2" table:formula="of:=[.O87]" office:value-type="float" office:value="16.16" calcext:value-type="float">
            <text:p>16.16</text:p>
          </table:table-cell>
          <table:table-cell table:style-name="ce2" table:formula="of:=[.P87]" office:value-type="float" office:value="44853.038" calcext:value-type="float">
            <text:p>44853.038</text:p>
          </table:table-cell>
          <table:table-cell table:style-name="ce2" table:formula="of:=[.Q87]" office:value-type="float" office:value="94851.66" calcext:value-type="float">
            <text:p>94851.66</text:p>
          </table:table-cell>
          <table:table-cell table:style-name="ce2" table:formula="of:=[.R87]" office:value-type="float" office:value="85387.054" calcext:value-type="float">
            <text:p>85387.054</text:p>
          </table:table-cell>
          <table:table-cell table:style-name="ce2" table:formula="of:=[.S87]" office:value-type="float" office:value="6853632638.35" calcext:value-type="float">
            <text:p>6853632638.35</text:p>
          </table:table-cell>
          <table:table-cell table:style-name="ce2" table:formula="of:=[.T87]" office:value-type="float" office:value="3835.65" calcext:value-type="float">
            <text:p>3835.65</text:p>
          </table:table-cell>
          <table:table-cell table:style-name="ce2" table:formula="of:=[.U87]" office:value-type="float" office:value="171340.81594" calcext:value-type="float">
            <text:p>171340.81594</text:p>
          </table:table-cell>
          <table:table-cell table:style-name="ce11" table:formula="of:=[.V87]" office:value-type="float" office:value="1278.55" calcext:value-type="float">
            <text:p>1278.6</text:p>
          </table:table-cell>
          <table:table-cell table:style-name="ce11" table:formula="of:=[.W87]" office:value-type="float" office:value="25576.8833333333" calcext:value-type="float">
            <text:p>25576.9</text:p>
          </table:table-cell>
          <table:table-cell table:style-name="ce2" table:formula="of:=[.X87]" office:value-type="float" office:value="17904.7166666667" calcext:value-type="float">
            <text:p>17904.7166666667</text:p>
          </table:table-cell>
          <table:table-cell table:style-name="ce2" table:formula="of:=[.Y87]" office:value-type="float" office:value="5110.8" calcext:value-type="float">
            <text:p>5110.8</text:p>
          </table:table-cell>
          <table:table-cell table:style-name="ce2" table:formula="of:=[.Z87]" office:value-type="float" office:value="2561.36666666667" calcext:value-type="float">
            <text:p>2561.36666666667</text:p>
          </table:table-cell>
          <table:table-cell table:style-name="ce14" table:formula="of:=[.AA87]" office:value-type="float" office:value="0.358333333333333" calcext:value-type="float">
            <text:p>0.36</text:p>
          </table:table-cell>
          <table:table-cell table:style-name="ce16" table:formula="of:=[.AB87]" office:value-type="string" office:string-value="Possibly 16 threads???" calcext:value-type="string">
            <text:p>Possibly 16 threads???</text:p>
          </table:table-cell>
          <table:table-cell/>
          <table:table-cell table:style-name="ce10"/>
          <table:table-cell table:number-columns-repeated="2"/>
          <table:table-cell table:style-name="ce10"/>
          <table:table-cell table:number-columns-repeated="16351"/>
        </table:table-row>
        <table:table-row table:style-name="ro1">
          <table:table-cell table:style-name="ce2" table:formula="of:=[.A93]" office:value-type="float" office:value="30" calcext:value-type="float">
            <text:p>30</text:p>
          </table:table-cell>
          <table:table-cell table:style-name="ce2" table:formula="of:=[.B93]" office:value-type="float" office:value="5" calcext:value-type="float">
            <text:p>5</text:p>
          </table:table-cell>
          <table:table-cell table:style-name="ce2" table:formula="of:=[.C93]" office:value-type="float" office:value="5" calcext:value-type="float">
            <text:p>5</text:p>
          </table:table-cell>
          <table:table-cell table:style-name="ce2" table:formula="of:=[.D93]" office:value-type="float" office:value="8" calcext:value-type="float">
            <text:p>8</text:p>
          </table:table-cell>
          <table:table-cell table:style-name="ce2" table:formula="of:=[.E93]" office:value-type="float" office:value="8" calcext:value-type="float">
            <text:p>8</text:p>
          </table:table-cell>
          <table:table-cell table:style-name="ce2" table:formula="of:=[.F93]" office:value-type="float" office:value="120" calcext:value-type="float">
            <text:p>120</text:p>
          </table:table-cell>
          <table:table-cell table:style-name="ce2" table:formula="of:=[.G93]" office:value-type="float" office:value="0" calcext:value-type="float">
            <text:p>0</text:p>
          </table:table-cell>
          <table:table-cell table:style-name="ce2" table:formula="of:=[.H93]" office:value-type="float" office:value="2153760" calcext:value-type="float">
            <text:p>2153760</text:p>
          </table:table-cell>
          <table:table-cell table:style-name="ce2" table:formula="of:=[.I93]" office:value-type="float" office:value="614753" calcext:value-type="float">
            <text:p>614753</text:p>
          </table:table-cell>
          <table:table-cell table:style-name="ce2" table:formula="of:=[.J93]" office:value-type="float" office:value="308080" calcext:value-type="float">
            <text:p>308080</text:p>
          </table:table-cell>
          <table:table-cell table:style-name="ce2" table:formula="of:=[.K93]" office:value-type="float" office:value="3076593" calcext:value-type="float">
            <text:p>3076593</text:p>
          </table:table-cell>
          <table:table-cell table:style-name="ce2" table:formula="of:=[.L93]" office:value-type="float" office:value="153782" calcext:value-type="float">
            <text:p>153782</text:p>
          </table:table-cell>
          <table:table-cell table:style-name="ce2" table:formula="of:=[.M93]" office:value-type="float" office:value="58" calcext:value-type="float">
            <text:p>58</text:p>
          </table:table-cell>
          <table:table-cell table:style-name="ce2" table:formula="of:=[.N93]" office:value-type="float" office:value="0" calcext:value-type="float">
            <text:p>0</text:p>
          </table:table-cell>
          <table:table-cell table:style-name="ce2" table:formula="of:=[.O93]" office:value-type="float" office:value="16.38" calcext:value-type="float">
            <text:p>16.38</text:p>
          </table:table-cell>
          <table:table-cell table:style-name="ce2" table:formula="of:=[.P93]" office:value-type="float" office:value="44417.754" calcext:value-type="float">
            <text:p>44417.754</text:p>
          </table:table-cell>
          <table:table-cell table:style-name="ce2" table:formula="of:=[.Q93]" office:value-type="float" office:value="91519.75" calcext:value-type="float">
            <text:p>91519.75</text:p>
          </table:table-cell>
          <table:table-cell table:style-name="ce2" table:formula="of:=[.R93]" office:value-type="float" office:value="85066.696" calcext:value-type="float">
            <text:p>85066.696</text:p>
          </table:table-cell>
          <table:table-cell table:style-name="ce2" table:formula="of:=[.S93]" office:value-type="float" office:value="6821048694.24" calcext:value-type="float">
            <text:p>6821048694.24</text:p>
          </table:table-cell>
          <table:table-cell table:style-name="ce2" table:formula="of:=[.T93]" office:value-type="float" office:value="3844.55" calcext:value-type="float">
            <text:p>3844.55</text:p>
          </table:table-cell>
          <table:table-cell table:style-name="ce2" table:formula="of:=[.U93]" office:value-type="float" office:value="170526.21736" calcext:value-type="float">
            <text:p>170526.21736</text:p>
          </table:table-cell>
          <table:table-cell table:style-name="ce11" table:formula="of:=[.V93]" office:value-type="float" office:value="1281.51666666667" calcext:value-type="float">
            <text:p>1281.5</text:p>
          </table:table-cell>
          <table:table-cell table:style-name="ce11" table:formula="of:=[.W93]" office:value-type="float" office:value="25638.275" calcext:value-type="float">
            <text:p>25638.3</text:p>
          </table:table-cell>
          <table:table-cell table:style-name="ce2" table:formula="of:=[.X93]" office:value-type="float" office:value="17948" calcext:value-type="float">
            <text:p>17948</text:p>
          </table:table-cell>
          <table:table-cell table:style-name="ce2" table:formula="of:=[.Y93]" office:value-type="float" office:value="5122.94166666667" calcext:value-type="float">
            <text:p>5122.94166666667</text:p>
          </table:table-cell>
          <table:table-cell table:style-name="ce2" table:formula="of:=[.Z93]" office:value-type="float" office:value="2567.33333333333" calcext:value-type="float">
            <text:p>2567.33333333333</text:p>
          </table:table-cell>
          <table:table-cell table:style-name="ce14" table:formula="of:=[.AA93]" office:value-type="float" office:value="0.483333333333333" calcext:value-type="float">
            <text:p>0.48</text:p>
          </table:table-cell>
          <table:table-cell table:style-name="ce2"/>
          <table:table-cell/>
          <table:table-cell table:style-name="ce10"/>
          <table:table-cell table:number-columns-repeated="16354"/>
        </table:table-row>
        <table:table-row table:style-name="ro1">
          <table:table-cell table:style-name="ce2" table:formula="of:=[.A99]" office:value-type="float" office:value="31" calcext:value-type="float">
            <text:p>31</text:p>
          </table:table-cell>
          <table:table-cell table:style-name="ce2" table:formula="of:=[.B99]" office:value-type="float" office:value="4" calcext:value-type="float">
            <text:p>4</text:p>
          </table:table-cell>
          <table:table-cell table:style-name="ce2" table:formula="of:=[.C99]" office:value-type="float" office:value="5" calcext:value-type="float">
            <text:p>5</text:p>
          </table:table-cell>
          <table:table-cell table:style-name="ce2" table:formula="of:=[.D99]" office:value-type="float" office:value="8" calcext:value-type="float">
            <text:p>8</text:p>
          </table:table-cell>
          <table:table-cell table:style-name="ce2" table:formula="of:=[.E99]" office:value-type="float" office:value="8" calcext:value-type="float">
            <text:p>8</text:p>
          </table:table-cell>
          <table:table-cell table:style-name="ce2" table:formula="of:=[.F99]" office:value-type="float" office:value="120" calcext:value-type="float">
            <text:p>120</text:p>
          </table:table-cell>
          <table:table-cell table:style-name="ce2" table:formula="of:=[.G99]" office:value-type="float" office:value="0" calcext:value-type="float">
            <text:p>0</text:p>
          </table:table-cell>
          <table:table-cell table:style-name="ce2" table:formula="of:=[.H99]" office:value-type="float" office:value="2309146" calcext:value-type="float">
            <text:p>2309146</text:p>
          </table:table-cell>
          <table:table-cell table:style-name="ce2" table:formula="of:=[.I99]" office:value-type="float" office:value="659169" calcext:value-type="float">
            <text:p>659169</text:p>
          </table:table-cell>
          <table:table-cell table:style-name="ce2" table:formula="of:=[.J99]" office:value-type="float" office:value="330299" calcext:value-type="float">
            <text:p>330299</text:p>
          </table:table-cell>
          <table:table-cell table:style-name="ce2" table:formula="of:=[.K99]" office:value-type="float" office:value="3298614" calcext:value-type="float">
            <text:p>3298614</text:p>
          </table:table-cell>
          <table:table-cell table:style-name="ce2" table:formula="of:=[.L99]" office:value-type="float" office:value="164892" calcext:value-type="float">
            <text:p>164892</text:p>
          </table:table-cell>
          <table:table-cell table:style-name="ce2" table:formula="of:=[.M99]" office:value-type="float" office:value="47" calcext:value-type="float">
            <text:p>47</text:p>
          </table:table-cell>
          <table:table-cell table:style-name="ce2" table:formula="of:=[.N99]" office:value-type="float" office:value="0" calcext:value-type="float">
            <text:p>0</text:p>
          </table:table-cell>
          <table:table-cell table:style-name="ce2" table:formula="of:=[.O99]" office:value-type="float" office:value="13.5" calcext:value-type="float">
            <text:p>13.5</text:p>
          </table:table-cell>
          <table:table-cell table:style-name="ce2" table:formula="of:=[.P99]" office:value-type="float" office:value="43503.09" calcext:value-type="float">
            <text:p>43503.09</text:p>
          </table:table-cell>
          <table:table-cell table:style-name="ce2" table:formula="of:=[.Q99]" office:value-type="float" office:value="89765.87" calcext:value-type="float">
            <text:p>89765.87</text:p>
          </table:table-cell>
          <table:table-cell table:style-name="ce2" table:formula="of:=[.R99]" office:value-type="float" office:value="83261.098" calcext:value-type="float">
            <text:p>83261.098</text:p>
          </table:table-cell>
          <table:table-cell table:style-name="ce2" table:formula="of:=[.S99]" office:value-type="float" office:value="7155908948.75" calcext:value-type="float">
            <text:p>7155908948.75</text:p>
          </table:table-cell>
          <table:table-cell table:style-name="ce2" table:formula="of:=[.T99]" office:value-type="float" office:value="4122.3" calcext:value-type="float">
            <text:p>4122.3</text:p>
          </table:table-cell>
          <table:table-cell table:style-name="ce2" table:formula="of:=[.U99]" office:value-type="float" office:value="178897.72372" calcext:value-type="float">
            <text:p>178897.72372</text:p>
          </table:table-cell>
          <table:table-cell table:style-name="ce11" table:formula="of:=[.V99]" office:value-type="float" office:value="1374.1" calcext:value-type="float">
            <text:p>1374.1</text:p>
          </table:table-cell>
          <table:table-cell table:style-name="ce11" table:formula="of:=[.W99]" office:value-type="float" office:value="27488.45" calcext:value-type="float">
            <text:p>27488.5</text:p>
          </table:table-cell>
          <table:table-cell table:style-name="ce2" table:formula="of:=[.X99]" office:value-type="float" office:value="19242.8833333333" calcext:value-type="float">
            <text:p>19242.8833333333</text:p>
          </table:table-cell>
          <table:table-cell table:style-name="ce2" table:formula="of:=[.Y99]" office:value-type="float" office:value="5493.075" calcext:value-type="float">
            <text:p>5493.075</text:p>
          </table:table-cell>
          <table:table-cell table:style-name="ce2" table:formula="of:=[.Z99]" office:value-type="float" office:value="2752.49166666667" calcext:value-type="float">
            <text:p>2752.49166666667</text:p>
          </table:table-cell>
          <table:table-cell table:style-name="ce14" table:formula="of:=[.AA99]" office:value-type="float" office:value="0.391666666666667" calcext:value-type="float">
            <text:p>0.39</text:p>
          </table:table-cell>
          <table:table-cell table:number-columns-repeated="2"/>
          <table:table-cell table:style-name="ce10"/>
          <table:table-cell table:number-columns-repeated="16354"/>
        </table:table-row>
        <table:table-row table:style-name="ro1">
          <table:table-cell table:style-name="ce2" table:formula="of:=[.A105]" office:value-type="float" office:value="32" calcext:value-type="float">
            <text:p>32</text:p>
          </table:table-cell>
          <table:table-cell table:style-name="ce2" table:formula="of:=[.B105]" office:value-type="float" office:value="3" calcext:value-type="float">
            <text:p>3</text:p>
          </table:table-cell>
          <table:table-cell table:style-name="ce2" table:formula="of:=[.C105]" office:value-type="float" office:value="5" calcext:value-type="float">
            <text:p>5</text:p>
          </table:table-cell>
          <table:table-cell table:style-name="ce2" table:formula="of:=[.D105]" office:value-type="float" office:value="8" calcext:value-type="float">
            <text:p>8</text:p>
          </table:table-cell>
          <table:table-cell table:style-name="ce2" table:formula="of:=[.E105]" office:value-type="float" office:value="8" calcext:value-type="float">
            <text:p>8</text:p>
          </table:table-cell>
          <table:table-cell table:style-name="ce2" table:formula="of:=[.F105]" office:value-type="float" office:value="120" calcext:value-type="float">
            <text:p>120</text:p>
          </table:table-cell>
          <table:table-cell table:style-name="ce2" table:formula="of:=[.G105]" office:value-type="float" office:value="0" calcext:value-type="float">
            <text:p>0</text:p>
          </table:table-cell>
          <table:table-cell table:style-name="ce2" table:formula="of:=[.H105]" office:value-type="float" office:value="2191952" calcext:value-type="float">
            <text:p>2191952</text:p>
          </table:table-cell>
          <table:table-cell table:style-name="ce2" table:formula="of:=[.I105]" office:value-type="float" office:value="625735" calcext:value-type="float">
            <text:p>625735</text:p>
          </table:table-cell>
          <table:table-cell table:style-name="ce2" table:formula="of:=[.J105]" office:value-type="float" office:value="313466" calcext:value-type="float">
            <text:p>313466</text:p>
          </table:table-cell>
          <table:table-cell table:style-name="ce2" table:formula="of:=[.K105]" office:value-type="float" office:value="3131153" calcext:value-type="float">
            <text:p>3131153</text:p>
          </table:table-cell>
          <table:table-cell table:style-name="ce2" table:formula="of:=[.L105]" office:value-type="float" office:value="156510" calcext:value-type="float">
            <text:p>156510</text:p>
          </table:table-cell>
          <table:table-cell table:style-name="ce2" table:formula="of:=[.M105]" office:value-type="float" office:value="58" calcext:value-type="float">
            <text:p>58</text:p>
          </table:table-cell>
          <table:table-cell table:style-name="ce2" table:formula="of:=[.N105]" office:value-type="float" office:value="0" calcext:value-type="float">
            <text:p>0</text:p>
          </table:table-cell>
          <table:table-cell table:style-name="ce2" table:formula="of:=[.O105]" office:value-type="float" office:value="14.46" calcext:value-type="float">
            <text:p>14.46</text:p>
          </table:table-cell>
          <table:table-cell table:style-name="ce2" table:formula="of:=[.P105]" office:value-type="float" office:value="43638.236" calcext:value-type="float">
            <text:p>43638.236</text:p>
          </table:table-cell>
          <table:table-cell table:style-name="ce2" table:formula="of:=[.Q105]" office:value-type="float" office:value="94054.52" calcext:value-type="float">
            <text:p>94054.52</text:p>
          </table:table-cell>
          <table:table-cell table:style-name="ce2" table:formula="of:=[.R105]" office:value-type="float" office:value="84881.928" calcext:value-type="float">
            <text:p>84881.928</text:p>
          </table:table-cell>
          <table:table-cell table:style-name="ce2" table:formula="of:=[.S105]" office:value-type="float" office:value="6763138506.17" calcext:value-type="float">
            <text:p>6763138506.17</text:p>
          </table:table-cell>
          <table:table-cell table:style-name="ce2" table:formula="of:=[.T105]" office:value-type="float" office:value="3912.75" calcext:value-type="float">
            <text:p>3912.75</text:p>
          </table:table-cell>
          <table:table-cell table:style-name="ce2" table:formula="of:=[.U105]" office:value-type="float" office:value="169078.46264" calcext:value-type="float">
            <text:p>169078.46264</text:p>
          </table:table-cell>
          <table:table-cell table:style-name="ce11" table:formula="of:=[.V105]" office:value-type="float" office:value="1304.25" calcext:value-type="float">
            <text:p>1304.3</text:p>
          </table:table-cell>
          <table:table-cell table:style-name="ce11" table:formula="of:=[.W105]" office:value-type="float" office:value="26092.9416666667" calcext:value-type="float">
            <text:p>26092.9</text:p>
          </table:table-cell>
          <table:table-cell table:style-name="ce2" table:formula="of:=[.X105]" office:value-type="float" office:value="18266.2666666667" calcext:value-type="float">
            <text:p>18266.2666666667</text:p>
          </table:table-cell>
          <table:table-cell table:style-name="ce2" table:formula="of:=[.Y105]" office:value-type="float" office:value="5214.45833333333" calcext:value-type="float">
            <text:p>5214.45833333333</text:p>
          </table:table-cell>
          <table:table-cell table:style-name="ce2" table:formula="of:=[.Z105]" office:value-type="float" office:value="2612.21666666667" calcext:value-type="float">
            <text:p>2612.21666666667</text:p>
          </table:table-cell>
          <table:table-cell table:style-name="ce14" table:formula="of:=[.AA105]" office:value-type="float" office:value="0.483333333333333" calcext:value-type="float">
            <text:p>0.48</text:p>
          </table:table-cell>
          <table:table-cell table:style-name="ce2"/>
          <table:table-cell/>
          <table:table-cell table:style-name="ce10"/>
          <table:table-cell table:number-columns-repeated="16354"/>
        </table:table-row>
        <table:table-row table:style-name="ro1">
          <table:table-cell table:style-name="ce2" table:formula="of:=[.A111]" office:value-type="float" office:value="33" calcext:value-type="float">
            <text:p>33</text:p>
          </table:table-cell>
          <table:table-cell table:style-name="ce2" table:formula="of:=[.B111]" office:value-type="float" office:value="3" calcext:value-type="float">
            <text:p>3</text:p>
          </table:table-cell>
          <table:table-cell table:style-name="ce2" table:formula="of:=[.C111]" office:value-type="float" office:value="6" calcext:value-type="float">
            <text:p>6</text:p>
          </table:table-cell>
          <table:table-cell table:style-name="ce2" table:formula="of:=[.D111]" office:value-type="float" office:value="8" calcext:value-type="float">
            <text:p>8</text:p>
          </table:table-cell>
          <table:table-cell table:style-name="ce2" table:formula="of:=[.E111]" office:value-type="float" office:value="8" calcext:value-type="float">
            <text:p>8</text:p>
          </table:table-cell>
          <table:table-cell table:style-name="ce2" table:formula="of:=[.F111]" office:value-type="float" office:value="120" calcext:value-type="float">
            <text:p>120</text:p>
          </table:table-cell>
          <table:table-cell table:style-name="ce2" table:formula="of:=[.G111]" office:value-type="float" office:value="0" calcext:value-type="float">
            <text:p>0</text:p>
          </table:table-cell>
          <table:table-cell table:style-name="ce2" table:formula="of:=[.H111]" office:value-type="float" office:value="2401266" calcext:value-type="float">
            <text:p>2401266</text:p>
          </table:table-cell>
          <table:table-cell table:style-name="ce2" table:formula="of:=[.I111]" office:value-type="float" office:value="679522" calcext:value-type="float">
            <text:p>679522</text:p>
          </table:table-cell>
          <table:table-cell table:style-name="ce2" table:formula="of:=[.J111]" office:value-type="float" office:value="349392" calcext:value-type="float">
            <text:p>349392</text:p>
          </table:table-cell>
          <table:table-cell table:style-name="ce2" table:formula="of:=[.K111]" office:value-type="float" office:value="3430180" calcext:value-type="float">
            <text:p>3430180</text:p>
          </table:table-cell>
          <table:table-cell table:style-name="ce2" table:formula="of:=[.L111]" office:value-type="float" office:value="171463" calcext:value-type="float">
            <text:p>171463</text:p>
          </table:table-cell>
          <table:table-cell table:style-name="ce2" table:formula="of:=[.M111]" office:value-type="float" office:value="56" calcext:value-type="float">
            <text:p>56</text:p>
          </table:table-cell>
          <table:table-cell table:style-name="ce2" table:formula="of:=[.N111]" office:value-type="float" office:value="0" calcext:value-type="float">
            <text:p>0</text:p>
          </table:table-cell>
          <table:table-cell table:style-name="ce2" table:formula="of:=[.O111]" office:value-type="float" office:value="13.8" calcext:value-type="float">
            <text:p>13.8</text:p>
          </table:table-cell>
          <table:table-cell table:style-name="ce2" table:formula="of:=[.P111]" office:value-type="float" office:value="45831.68" calcext:value-type="float">
            <text:p>45831.68</text:p>
          </table:table-cell>
          <table:table-cell table:style-name="ce2" table:formula="of:=[.Q111]" office:value-type="float" office:value="95099.73" calcext:value-type="float">
            <text:p>95099.73</text:p>
          </table:table-cell>
          <table:table-cell table:style-name="ce2" table:formula="of:=[.R111]" office:value-type="float" office:value="87919.0733333333" calcext:value-type="float">
            <text:p>87919.0733333333</text:p>
          </table:table-cell>
          <table:table-cell table:style-name="ce2" table:formula="of:=[.S111]" office:value-type="float" office:value="7835968852" calcext:value-type="float">
            <text:p>7835968852</text:p>
          </table:table-cell>
          <table:table-cell table:style-name="ce2" table:formula="of:=[.T111]" office:value-type="float" office:value="3572.14583333333" calcext:value-type="float">
            <text:p>3572.14583333333</text:p>
          </table:table-cell>
          <table:table-cell table:style-name="ce2" table:formula="of:=[.U111]" office:value-type="float" office:value="163249.351083333" calcext:value-type="float">
            <text:p>163249.351083333</text:p>
          </table:table-cell>
          <table:table-cell table:style-name="ce11" table:formula="of:=[.V111]" office:value-type="float" office:value="1428.85833333333" calcext:value-type="float">
            <text:p>1428.9</text:p>
          </table:table-cell>
          <table:table-cell table:style-name="ce11" table:formula="of:=[.W111]" office:value-type="float" office:value="28584.8333333333" calcext:value-type="float">
            <text:p>28584.8</text:p>
          </table:table-cell>
          <table:table-cell table:style-name="ce2" table:formula="of:=[.X111]" office:value-type="float" office:value="20010.55" calcext:value-type="float">
            <text:p>20010.55</text:p>
          </table:table-cell>
          <table:table-cell table:style-name="ce2" table:formula="of:=[.Y111]" office:value-type="float" office:value="5662.68333333333" calcext:value-type="float">
            <text:p>5662.68333333333</text:p>
          </table:table-cell>
          <table:table-cell table:style-name="ce2" table:formula="of:=[.Z111]" office:value-type="float" office:value="2911.6" calcext:value-type="float">
            <text:p>2911.6</text:p>
          </table:table-cell>
          <table:table-cell table:style-name="ce14" table:formula="of:=[.AA111]" office:value-type="float" office:value="0.466666666666667" calcext:value-type="float">
            <text:p>0.47</text:p>
          </table:table-cell>
          <table:table-cell table:number-columns-repeated="2"/>
          <table:table-cell table:style-name="ce10"/>
          <table:table-cell table:number-columns-repeated="16354"/>
        </table:table-row>
        <table:table-row table:style-name="ro1">
          <table:table-cell table:number-columns-repeated="30"/>
          <table:table-cell table:style-name="ce1" table:formula="of:=[.A122]" office:value-type="string" office:string-value="Test" calcext:value-type="string">
            <text:p>Test</text:p>
          </table:table-cell>
          <table:table-cell table:style-name="ce1" table:formula="of:=[.B1]" office:value-type="string" office:string-value="# gal nodes" calcext:value-type="string">
            <text:p># gal nodes</text:p>
          </table:table-cell>
          <table:table-cell table:style-name="ce1" table:formula="of:=[.C1]" office:value-type="string" office:string-value="# client nodes" calcext:value-type="string">
            <text:p># client nodes</text:p>
          </table:table-cell>
          <table:table-cell table:style-name="ce1" table:formula="of:=[.D122]" office:value-type="string" office:string-value="# threads/client" calcext:value-type="string">
            <text:p># threads/client</text:p>
          </table:table-cell>
          <table:table-cell table:style-name="ce1" office:value-type="string" calcext:value-type="string">
            <text:p># con tot</text:p>
          </table:table-cell>
          <table:table-cell table:style-name="ce1" table:formula="of:=[.V122]" office:value-type="string" office:string-value="tps" calcext:value-type="string">
            <text:p>tps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45]" office:value-type="float" office:value="23" calcext:value-type="float">
            <text:p>23</text:p>
          </table:table-cell>
          <table:table-cell table:formula="of:=[.B145]" office:value-type="float" office:value="9" calcext:value-type="float">
            <text:p>9</text:p>
          </table:table-cell>
          <table:table-cell table:formula="of:=[.C145]" office:value-type="float" office:value="5" calcext:value-type="float">
            <text:p>5</text:p>
          </table:table-cell>
          <table:table-cell table:formula="of:=[.D145]" office:value-type="float" office:value="8" calcext:value-type="float">
            <text:p>8</text:p>
          </table:table-cell>
          <table:table-cell table:formula="of:=[.AH158]*[.AG158]" office:value-type="float" office:value="40" calcext:value-type="float">
            <text:p>40</text:p>
          </table:table-cell>
          <table:table-cell table:style-name="ce10" table:formula="of:=[.V145]" office:value-type="float" office:value="1132.175" calcext:value-type="float">
            <text:p>1132.2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style-name="ce2" table:formula="of:=[.A146]" office:value-type="string" office:string-value="23b" calcext:value-type="string">
            <text:p>23b</text:p>
          </table:table-cell>
          <table:table-cell table:formula="of:=[.B146]" office:value-type="float" office:value="9" calcext:value-type="float">
            <text:p>9</text:p>
          </table:table-cell>
          <table:table-cell table:formula="of:=[.C146]" office:value-type="float" office:value="5" calcext:value-type="float">
            <text:p>5</text:p>
          </table:table-cell>
          <table:table-cell table:formula="of:=[.D146]" office:value-type="float" office:value="8" calcext:value-type="float">
            <text:p>8</text:p>
          </table:table-cell>
          <table:table-cell table:formula="of:=[.AH159]*[.AG159]" office:value-type="float" office:value="40" calcext:value-type="float">
            <text:p>40</text:p>
          </table:table-cell>
          <table:table-cell table:style-name="ce10" table:formula="of:=[.V146]" office:value-type="float" office:value="1105.99166666667" calcext:value-type="float">
            <text:p>1106.0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47]" office:value-type="float" office:value="24" calcext:value-type="float">
            <text:p>24</text:p>
          </table:table-cell>
          <table:table-cell table:formula="of:=[.B147]" office:value-type="float" office:value="9" calcext:value-type="float">
            <text:p>9</text:p>
          </table:table-cell>
          <table:table-cell table:formula="of:=[.C147]" office:value-type="float" office:value="5" calcext:value-type="float">
            <text:p>5</text:p>
          </table:table-cell>
          <table:table-cell table:formula="of:=[.D147]" office:value-type="float" office:value="16" calcext:value-type="float">
            <text:p>16</text:p>
          </table:table-cell>
          <table:table-cell table:formula="of:=[.AH160]*[.AG160]" office:value-type="float" office:value="80" calcext:value-type="float">
            <text:p>80</text:p>
          </table:table-cell>
          <table:table-cell table:style-name="ce10" table:formula="of:=[.V147]" office:value-type="float" office:value="1233.79166666667" calcext:value-type="float">
            <text:p>1233.8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48]" office:value-type="float" office:value="25" calcext:value-type="float">
            <text:p>25</text:p>
          </table:table-cell>
          <table:table-cell table:formula="of:=[.B148]" office:value-type="float" office:value="9" calcext:value-type="float">
            <text:p>9</text:p>
          </table:table-cell>
          <table:table-cell table:formula="of:=[.C148]" office:value-type="float" office:value="5" calcext:value-type="float">
            <text:p>5</text:p>
          </table:table-cell>
          <table:table-cell table:formula="of:=[.D148]" office:value-type="float" office:value="32" calcext:value-type="float">
            <text:p>32</text:p>
          </table:table-cell>
          <table:table-cell table:formula="of:=[.AH161]*[.AG161]" office:value-type="float" office:value="160" calcext:value-type="float">
            <text:p>160</text:p>
          </table:table-cell>
          <table:table-cell table:style-name="ce10" table:formula="of:=[.V148]" office:value-type="float" office:value="1095.74166666667" calcext:value-type="float">
            <text:p>1095.7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49]" office:value-type="float" office:value="26" calcext:value-type="float">
            <text:p>26</text:p>
          </table:table-cell>
          <table:table-cell table:formula="of:=[.B149]" office:value-type="float" office:value="8" calcext:value-type="float">
            <text:p>8</text:p>
          </table:table-cell>
          <table:table-cell table:formula="of:=[.C149]" office:value-type="float" office:value="5" calcext:value-type="float">
            <text:p>5</text:p>
          </table:table-cell>
          <table:table-cell table:formula="of:=[.D149]" office:value-type="float" office:value="32" calcext:value-type="float">
            <text:p>32</text:p>
          </table:table-cell>
          <table:table-cell table:formula="of:=[.AH162]*[.AG162]" office:value-type="float" office:value="160" calcext:value-type="float">
            <text:p>160</text:p>
          </table:table-cell>
          <table:table-cell table:style-name="ce10" table:formula="of:=[.V149]" office:value-type="float" office:value="1132.41666666667" calcext:value-type="float">
            <text:p>1132.4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0]" office:value-type="float" office:value="27" calcext:value-type="float">
            <text:p>27</text:p>
          </table:table-cell>
          <table:table-cell table:formula="of:=[.B150]" office:value-type="float" office:value="7" calcext:value-type="float">
            <text:p>7</text:p>
          </table:table-cell>
          <table:table-cell table:formula="of:=[.C150]" office:value-type="float" office:value="5" calcext:value-type="float">
            <text:p>5</text:p>
          </table:table-cell>
          <table:table-cell table:formula="of:=[.D150]" office:value-type="float" office:value="32" calcext:value-type="float">
            <text:p>32</text:p>
          </table:table-cell>
          <table:table-cell table:formula="of:=[.AH163]*[.AG163]" office:value-type="float" office:value="160" calcext:value-type="float">
            <text:p>160</text:p>
          </table:table-cell>
          <table:table-cell table:style-name="ce10" table:formula="of:=[.V150]" office:value-type="float" office:value="1207.59166666667" calcext:value-type="float">
            <text:p>1207.6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1]" office:value-type="float" office:value="28" calcext:value-type="float">
            <text:p>28</text:p>
          </table:table-cell>
          <table:table-cell table:formula="of:=[.B151]" office:value-type="float" office:value="6" calcext:value-type="float">
            <text:p>6</text:p>
          </table:table-cell>
          <table:table-cell table:formula="of:=[.C151]" office:value-type="float" office:value="5" calcext:value-type="float">
            <text:p>5</text:p>
          </table:table-cell>
          <table:table-cell table:formula="of:=[.D151]" office:value-type="float" office:value="16" calcext:value-type="float">
            <text:p>16</text:p>
          </table:table-cell>
          <table:table-cell table:formula="of:=[.AH164]*[.AG164]" office:value-type="float" office:value="80" calcext:value-type="float">
            <text:p>80</text:p>
          </table:table-cell>
          <table:table-cell table:style-name="ce10" table:formula="of:=[.V151]" office:value-type="float" office:value="1333.30833333333" calcext:value-type="float">
            <text:p>1333.3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2]" office:value-type="float" office:value="29" calcext:value-type="float">
            <text:p>29</text:p>
          </table:table-cell>
          <table:table-cell table:formula="of:=[.B152]" office:value-type="float" office:value="5" calcext:value-type="float">
            <text:p>5</text:p>
          </table:table-cell>
          <table:table-cell table:formula="of:=[.C152]" office:value-type="float" office:value="5" calcext:value-type="float">
            <text:p>5</text:p>
          </table:table-cell>
          <table:table-cell table:formula="of:=[.D152]" office:value-type="float" office:value="8" calcext:value-type="float">
            <text:p>8</text:p>
          </table:table-cell>
          <table:table-cell table:formula="of:=[.AH165]*[.AG165]" office:value-type="float" office:value="40" calcext:value-type="float">
            <text:p>40</text:p>
          </table:table-cell>
          <table:table-cell table:style-name="ce10" table:formula="of:=[.V152]" office:value-type="float" office:value="1278.55" calcext:value-type="float">
            <text:p>1278.6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3]" office:value-type="float" office:value="30" calcext:value-type="float">
            <text:p>30</text:p>
          </table:table-cell>
          <table:table-cell table:formula="of:=[.B153]" office:value-type="float" office:value="5" calcext:value-type="float">
            <text:p>5</text:p>
          </table:table-cell>
          <table:table-cell table:formula="of:=[.C153]" office:value-type="float" office:value="5" calcext:value-type="float">
            <text:p>5</text:p>
          </table:table-cell>
          <table:table-cell table:formula="of:=[.D153]" office:value-type="float" office:value="8" calcext:value-type="float">
            <text:p>8</text:p>
          </table:table-cell>
          <table:table-cell table:formula="of:=[.AH166]*[.AG166]" office:value-type="float" office:value="40" calcext:value-type="float">
            <text:p>40</text:p>
          </table:table-cell>
          <table:table-cell table:style-name="ce10" table:formula="of:=[.V153]" office:value-type="float" office:value="1281.51666666667" calcext:value-type="float">
            <text:p>1281.5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4]" office:value-type="float" office:value="31" calcext:value-type="float">
            <text:p>31</text:p>
          </table:table-cell>
          <table:table-cell table:formula="of:=[.B154]" office:value-type="float" office:value="4" calcext:value-type="float">
            <text:p>4</text:p>
          </table:table-cell>
          <table:table-cell table:formula="of:=[.C154]" office:value-type="float" office:value="5" calcext:value-type="float">
            <text:p>5</text:p>
          </table:table-cell>
          <table:table-cell table:formula="of:=[.D154]" office:value-type="float" office:value="8" calcext:value-type="float">
            <text:p>8</text:p>
          </table:table-cell>
          <table:table-cell table:formula="of:=[.AH167]*[.AG167]" office:value-type="float" office:value="40" calcext:value-type="float">
            <text:p>40</text:p>
          </table:table-cell>
          <table:table-cell table:style-name="ce10" table:formula="of:=[.V154]" office:value-type="float" office:value="1374.1" calcext:value-type="float">
            <text:p>1374.1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5]" office:value-type="float" office:value="32" calcext:value-type="float">
            <text:p>32</text:p>
          </table:table-cell>
          <table:table-cell table:formula="of:=[.B155]" office:value-type="float" office:value="3" calcext:value-type="float">
            <text:p>3</text:p>
          </table:table-cell>
          <table:table-cell table:formula="of:=[.C155]" office:value-type="float" office:value="5" calcext:value-type="float">
            <text:p>5</text:p>
          </table:table-cell>
          <table:table-cell table:formula="of:=[.D155]" office:value-type="float" office:value="8" calcext:value-type="float">
            <text:p>8</text:p>
          </table:table-cell>
          <table:table-cell table:formula="of:=[.AH168]*[.AG168]" office:value-type="float" office:value="40" calcext:value-type="float">
            <text:p>40</text:p>
          </table:table-cell>
          <table:table-cell table:style-name="ce10" table:formula="of:=[.V155]" office:value-type="float" office:value="1304.25" calcext:value-type="float">
            <text:p>1304.3</text:p>
          </table:table-cell>
          <table:table-cell table:number-columns-repeated="16348"/>
        </table:table-row>
        <table:table-row table:style-name="ro1">
          <table:table-cell table:number-columns-repeated="30"/>
          <table:table-cell table:formula="of:=[.A156]" office:value-type="float" office:value="33" calcext:value-type="float">
            <text:p>33</text:p>
          </table:table-cell>
          <table:table-cell table:formula="of:=[.B156]" office:value-type="float" office:value="3" calcext:value-type="float">
            <text:p>3</text:p>
          </table:table-cell>
          <table:table-cell table:formula="of:=[.C156]" office:value-type="float" office:value="6" calcext:value-type="float">
            <text:p>6</text:p>
          </table:table-cell>
          <table:table-cell table:formula="of:=[.D156]" office:value-type="float" office:value="8" calcext:value-type="float">
            <text:p>8</text:p>
          </table:table-cell>
          <table:table-cell table:formula="of:=[.AH169]*[.AG169]" office:value-type="float" office:value="48" calcext:value-type="float">
            <text:p>48</text:p>
          </table:table-cell>
          <table:table-cell table:style-name="ce10" table:formula="of:=[.V156]" office:value-type="float" office:value="1428.85833333333" calcext:value-type="float">
            <text:p>1428.9</text:p>
          </table:table-cell>
          <table:table-cell table:number-columns-repeated="16348"/>
        </table:table-row>
        <table:table-row table:style-name="ro1" table:number-rows-repeated="10484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5:21:41.600314590</meta:creation-date>
    <dc:date>2025-01-24T14:46:14.894742040</dc:date>
    <meta:editing-duration>PT22H43M31S</meta:editing-duration>
    <meta:editing-cycles>31</meta:editing-cycles>
    <meta:generator>LibreOffice/24.2.7.2$Linux_X86_64 LibreOffice_project/420$Build-2</meta:generator>
    <meta:document-statistic meta:table-count="1" meta:cell-count="3901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67cm" svg:y="0.316cm" chart:style-name="ch2">
          <text:p>Throughput related to #nodes</text:p>
        </chart:title>
        <chart:plot-area chart:style-name="ch3" table:cell-range-address="'Raw data'.AL128:'Raw data'.AM137" chart:data-source-has-labels="both" svg:x="1.331cm" svg:y="1.275cm" svg:width="14.349cm" svg:height="7.545cm">
          <chart:coordinate-region svg:x="2.429cm" svg:y="1.474cm" svg:width="13.251cm" svg:height="6.699cm"/>
          <chart:axis chart:dimension="x" chart:name="primary-x" chart:style-name="ch4" chartooo:axis-type="auto">
            <chartooo:date-scale/>
            <chart:categories table:cell-range-address="'Raw data'.AL129:'Raw data'.AL137"/>
          </chart:axis>
          <chart:axis chart:dimension="y" chart:name="primary-y" chart:style-name="ch5">
            <chart:title svg:x="0.451cm" svg:y="5.316cm" chart:style-name="ch6">
              <text:p>tps</text:p>
            </chart:title>
            <chart:grid chart:style-name="ch7" chart:class="major"/>
          </chart:axis>
          <chart:series chart:style-name="ch8" chart:values-cell-range-address="'Raw data'.AM129:'Raw data'.AM137" chart:label-cell-address="'Raw data'.AM128:'Raw data'.AM128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'Raw data'.AM128:'Raw data'.AM12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aw data'.AL129:'Raw data'.AL137</svg:desc>
                </draw:g>
              </table:table-cell>
              <table:table-cell office:value-type="float" office:value="596.261111111111">
                <text:p>596.261111111111</text:p>
                <draw:g>
                  <svg:desc>'Raw data'.AM129:'Raw data'.AM1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7.816666666667">
                <text:p>567.81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31.933333333333">
                <text:p>531.9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95.227777777778">
                <text:p>495.22777777777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92.183333333333">
                <text:p>492.18333333333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02.855555555556">
                <text:p>502.8555555555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59.527777777778">
                <text:p>459.52777777777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58.583333333333">
                <text:p>458.58333333333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29.194444444444">
                <text:p>429.19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9cm" svg:y="0.316cm" chart:style-name="ch2">
          <text:p>Total # connections vs. throughput</text:p>
        </chart:title>
        <chart:plot-area chart:style-name="ch3" table:cell-range-address="'Raw data'.AM139:'Raw data'.AN151" chart:data-source-has-labels="both" svg:x="1.331cm" svg:y="1.275cm" svg:width="14.349cm" svg:height="7.545cm">
          <chart:coordinate-region svg:x="2.614cm" svg:y="1.474cm" svg:width="13.066cm" svg:height="6.699cm"/>
          <chart:axis chart:dimension="x" chart:name="primary-x" chart:style-name="ch4" chartooo:axis-type="auto">
            <chartooo:date-scale/>
            <chart:categories table:cell-range-address="'Raw data'.AM141:'Raw data'.AM151"/>
          </chart:axis>
          <chart:axis chart:dimension="y" chart:name="primary-y" chart:style-name="ch5">
            <chart:title svg:x="0.451cm" svg:y="5.316cm" chart:style-name="ch6">
              <text:p>tps</text:p>
            </chart:title>
            <chart:grid chart:style-name="ch7" chart:class="major"/>
          </chart:axis>
          <chart:series chart:style-name="ch8" chart:values-cell-range-address="'Raw data'.AN141:'Raw data'.AN151" chart:label-cell-address="'Raw data'.AN139:'Raw data'.AN140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text:list>
                  <text:list-item>
                    <text:p/>
                  </text:list-item>
                  <text:list-item>
                    <text:p>tps</text:p>
                  </text:list-item>
                </text:list>
                <draw:g>
                  <svg:desc>'Raw data'.AN139:'Raw data'.AN140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'Raw data'.AM141:'Raw data'.AM151</svg:desc>
                </draw:g>
              </table:table-cell>
              <table:table-cell office:value-type="float" office:value="429.194444444444">
                <text:p>429.194444444444</text:p>
                <draw:g>
                  <svg:desc>'Raw data'.AN141:'Raw data'.AN151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84.488888888889">
                <text:p>684.4888888888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603.805555555556">
                <text:p>603.80555555555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25.191666666667">
                <text:p>925.19166666666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19.783333333333">
                <text:p>919.78333333333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81.05833333333">
                <text:p>1081.058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96.00833333333">
                <text:p>1196.008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32.175">
                <text:p>1132.1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05.99166666667">
                <text:p>1105.9916666666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233.79166666667">
                <text:p>1233.791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95.74166666667">
                <text:p>1095.741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916cm" svg:y="0.316cm" chart:style-name="ch2">
          <text:p>Throughput related to various different parameters</text:p>
        </chart:title>
        <chart:plot-area chart:style-name="ch3" table:cell-range-address="'Raw data'.AI157:'Raw data'.AJ169" chart:data-source-has-labels="both" svg:x="1.331cm" svg:y="1.275cm" svg:width="14.349cm" svg:height="7.545cm">
          <chart:coordinate-region svg:x="2.614cm" svg:y="1.475cm" svg:width="13.066cm" svg:height="6.698cm"/>
          <chart:axis chart:dimension="x" chart:name="primary-x" chart:style-name="ch4" chartooo:axis-type="auto">
            <chartooo:date-scale/>
            <chart:categories table:cell-range-address="'Raw data'.AI158:'Raw data'.AI169"/>
          </chart:axis>
          <chart:axis chart:dimension="y" chart:name="primary-y" chart:style-name="ch5">
            <chart:title svg:x="0.451cm" svg:y="5.316cm" chart:style-name="ch6">
              <text:p>tps</text:p>
            </chart:title>
            <chart:grid chart:style-name="ch7" chart:class="major"/>
          </chart:axis>
          <chart:series chart:style-name="ch8" chart:values-cell-range-address="'Raw data'.AJ158:'Raw data'.AJ169" chart:label-cell-address="'Raw data'.AJ157:'Raw data'.AJ15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'Raw data'.AJ157:'Raw data'.AJ157</svg:desc>
                </draw:g>
              </table:table-cell>
            </table:table-row>
          </table:table-header-rows>
          <table:table-rows>
            <table:table-row>
              <table:table-cell office:value-type="float" office:value="40">
                <text:p>40</text:p>
                <draw:g>
                  <svg:desc>'Raw data'.AI158:'Raw data'.AI169</svg:desc>
                </draw:g>
              </table:table-cell>
              <table:table-cell office:value-type="float" office:value="1132.175">
                <text:p>1132.175</text:p>
                <draw:g>
                  <svg:desc>'Raw data'.AJ158:'Raw data'.AJ169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05.99166666667">
                <text:p>1105.9916666666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233.79166666667">
                <text:p>1233.791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95.74166666667">
                <text:p>1095.741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132.41666666667">
                <text:p>1132.41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207.59166666667">
                <text:p>1207.5916666666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333.30833333333">
                <text:p>1333.308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278.55">
                <text:p>1278.5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281.51666666667">
                <text:p>1281.516666666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74.1">
                <text:p>1374.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04.25">
                <text:p>1304.2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428.85833333333">
                <text:p>1428.858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